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</style:tab-stops>
      </style:paragraph-properties>
    </style:style>
    <style:style style:name="P11" style:parent-style-name="Header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weight-complex="bold" fo:language="lt" fo:country="LT"/>
    </style:style>
    <style:style style:name="P12" style:parent-style-name="Header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Heading1" style:family="paragraph">
      <style:paragraph-properties fo:margin-right="-0.1187in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etter-spacing="0.0416in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ListParagraph" style:family="paragraph">
      <style:paragraph-properties fo:text-align="justify" fo:margin-bottom="0in" fo:line-height="115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ListParagraph" style:family="paragraph">
      <style:paragraph-properties fo:margin-bottom="0in" fo:line-height="115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style:font-name="Helvetica" style:font-name-complex="Helvetica" fo:color="#333333" fo:font-size="9pt" style:font-size-asian="9pt" style:font-size-complex="9pt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style:language-asian="lt" style:country-asian="LT"/>
    </style:style>
    <style:style style:name="P98" style:parent-style-name="Normal" style:family="paragraph">
      <style:paragraph-properties fo:text-align="justify" fo:line-height="115%"/>
      <style:text-properties fo:language="lt" fo:country="LT"/>
    </style:style>
    <style:style style:name="P99" style:parent-style-name="Normal" style:family="paragraph">
      <style:paragraph-properties fo:text-align="justify" fo:line-height="115%"/>
      <style:text-properties fo:language="lt" fo:country="LT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50%"/>
      <style:text-properties fo:language="lt" fo:country="LT"/>
    </style:style>
    <style:style style:name="P110" style:parent-style-name="Normal" style:family="paragraph">
      <style:paragraph-properties fo:text-align="justify" fo:line-height="150%"/>
      <style:text-properties fo:language="lt" fo:country="LT"/>
    </style:style>
    <style:style style:name="P111" style:parent-style-name="Normal" style:family="paragraph">
      <style:paragraph-properties fo:text-align="justify"/>
      <style:text-properties fo:language="lt" fo:country="LT"/>
    </style:style>
    <style:style style:name="P112" style:parent-style-name="Normal" style:family="paragraph">
      <style:paragraph-properties fo:text-align="justify"/>
      <style:text-properties fo:language="lt" fo:country="LT"/>
    </style:style>
    <style:style style:name="P113" style:parent-style-name="Normal" style:family="paragraph">
      <style:paragraph-properties fo:text-align="justify"/>
      <style:text-properties fo:language="lt" fo:country="LT"/>
    </style:style>
    <style:style style:name="P114" style:parent-style-name="Normal" style:family="paragraph">
      <style:paragraph-properties fo:text-align="justify"/>
      <style:text-properties fo:language="lt" fo:country="LT"/>
    </style:style>
    <style:style style:name="P115" style:parent-style-name="Normal" style:family="paragraph">
      <style:paragraph-properties fo:text-align="justify" fo:line-height="150%"/>
      <style:text-properties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language-asian="lt" style:country-asian="LT"/>
    </style:style>
    <style:style style:name="P117" style:parent-style-name="Normal" style:family="paragraph">
      <style:paragraph-properties fo:text-align="justify" fo:line-height="150%"/>
      <style:text-properties style:language-asian="lt" style:country-asian="LT"/>
    </style:style>
    <style:style style:name="P118" style:parent-style-name="Normal" style:family="paragraph">
      <style:paragraph-properties fo:text-align="justify" fo:line-height="150%"/>
      <style:text-properties style:language-asian="lt" style:country-asian="LT"/>
    </style:style>
    <style:style style:name="P119" style:parent-style-name="Normal" style:family="paragraph">
      <style:paragraph-properties fo:text-align="justify" fo:line-height="150%"/>
      <style:text-properties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language-asian="lt" style:country-asian="LT"/>
    </style:style>
    <style:style style:name="P121" style:parent-style-name="Normal" style:family="paragraph">
      <style:paragraph-properties fo:text-align="justify" fo:line-height="150%"/>
      <style:text-properties style:language-asian="lt" style:country-asian="LT"/>
    </style:style>
    <style:style style:name="P122" style:parent-style-name="Normal" style:family="paragraph">
      <style:paragraph-properties fo:text-align="justify" fo:line-height="150%"/>
      <style:text-properties style:language-asian="lt" style:country-asian="LT"/>
    </style:style>
    <style:style style:name="P123" style:parent-style-name="Normal" style:family="paragraph">
      <style:paragraph-properties fo:text-align="justify" fo:line-height="150%"/>
      <style:text-properties style:language-asian="lt" style:country-asian="LT"/>
    </style:style>
    <style:style style:name="P124" style:parent-style-name="Normal" style:family="paragraph">
      <style:paragraph-properties fo:text-align="justify" fo:line-height="150%"/>
      <style:text-properties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language-asian="lt" style:country-asian="LT"/>
    </style:style>
    <style:style style:name="P127" style:parent-style-name="Normal" style:family="paragraph">
      <style:paragraph-properties fo:text-align="justify" fo:line-height="150%"/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p>
      <text:p text:style-name="P11"/>
      <text:p text:style-name="P12">KELMĖS RAJONO SAVIVALDYBĖS<text:s/></text:p>
      <text:p text:style-name="P13"><text:span text:style-name="T14">TARYBA</text:span></text:p>
      <text:h text:style-name="P15" text:outline-level="1"/>
      <text:h text:style-name="Heading1" text:outline-level="1">SPRENDIMAS</text:h>
      <text:h text:style-name="Heading1" text:outline-level="1">DĖL<text:s/>KELMĖS RAJONO SAVIVALDYBĖS STUDIJŲ RĖMIMO PROGRAMOS<text:s/>REMIAMŲ SPECIALISTŲ SĄRAŠO PATVIRTINIMO</text:h>
      <text:p text:style-name="P16"/>
      <text:p text:style-name="P17">2021<text:s/>m.<text:s/>vasario<text:s/>18<text:s/>d. Nr.<text:s/>T-48</text:p>
      <text:p text:style-name="P18">Kelmė</text:p>
      <text:p text:style-name="P19"/>
      <text:p text:style-name="P20"><text:span text:style-name="T21">Vadovaudamasi Lietuvos Respublikos vietos savivaldos įstatymo 18 straipsnio</text:span><text:span text:style-name="T22"><text:s/>1 dalimi<text:s/></text:span><text:span text:style-name="T23">ir</text:span><text:span text:style-name="T24"><text:s/></text:span><text:span text:style-name="T25">Kelmės rajono savivaldybės studijų rėmimo programos lėšų skirstymo tvarkos aprašo</text:span><text:span text:style-name="T26">, patvirtinto Kelmės rajono savivaldybės tarybos<text:s/></text:span><text:span text:style-name="T27">2019 m. gruodžio 1</text:span><text:span text:style-name="T28">9 d.</text:span><text:span text:style-name="T29"><text:s/>sprendimu Nr.</text:span><text:span text:style-name="T30"> </text:span><text:span text:style-name="T31">T</text:span><text:span text:style-name="T32">-448</text:span><text:span text:style-name="T33">, 27</text:span><text:span text:style-name="T34"><text:s/>punktu, atsižvelgdama<text:s/></text:span><text:span text:style-name="T35">į</text:span><text:span text:style-name="T36"><text:s/></text:span><text:span text:style-name="T37">Kelmės rajono Kražių Žygimanto Liauksmino gimnazijos 202</text:span><text:span text:style-name="T38">1-</text:span><text:span text:style-name="T39">01-14 raštą<text:s/></text:span><text:span text:style-name="T40">„Dėl Kelmės rajono savivaldybės studijų rėmimo programos remiamų specialistų sąrašo sudarymo“,</text:span><text:span text:style-name="T41"><text:s/></text:span><text:span text:style-name="T42">viešosio</text:span><text:span text:style-name="T43">s įstaigos Kelmės ligoninės 2021-01-14 raštą Nr. S-23</text:span><text:span text:style-name="T44"> (1.12) „</text:span><text:span text:style-name="T45">Dėl reikalingų specialistų pasiūlymo pateikimo“, Kelmės rajono vaiko ir šeimos gerovės centro 2021-01-14 raštą<text:s/></text:span><text:span text:style-name="T46">Nr. S-</text:span><text:span text:style-name="T47">7</text:span><text:span text:style-name="T48">„Dėl Kelmės rajono savivaldybės studijų rėmimo programos remiamų specialistų sąrašo sudarymo“,</text:span><text:span text:style-name="T49"><text:s/></text:span><text:span text:style-name="T50">Kražių Motiejaus Kazimiero Sarb</text:span><text:span text:style-name="T51">ievijaus kultūros centro 2021-01-15 raštą Nr. S-3</text:span><text:span text:style-name="T52"><text:s/>„Dėl Kelmės rajono savivaldybės studijų rėmimo programos remiamų specialistų sąrašo sudarymo“,<text:s/></text:span><text:span text:style-name="T53">viešosios įstaigos Kelmės<text:s/></text:span><text:span text:style-name="T54">rajono pirminės sveikatos priežiūros centro 2021-01-15 raštą Nr. S-19 (2.</text:span><text:span text:style-name="T55">2) „Dėl Kelmės rajono savivaldybės studijų rėmimo programos remiamų specialistų sąrašo sudarymo“,</text:span><text:span text:style-name="T56"><text:s/></text:span><text:span text:style-name="T57">viešosios įstaigos Kelmės<text:s/></text:span><text:span text:style-name="T58">rajono bendrosios praktikos gydytojų centro 2021-01-18 raštą Nr. S-5</text:span><text:span text:style-name="T59"><text:s/>„Dėl Kelmės rajono savivaldybės studijų rėmimo programos remiamų specialistų sąrašo sudarymo“,</text:span><text:span text:style-name="T60"><text:s/></text:span><text:span text:style-name="T61">Kelmės rajono savivaldybės taryba</text:span><text:span text:style-name="T62"><text:s/></text:span><text:span text:style-name="T63"><text:s/></text:span><text:span text:style-name="T64">nusprendži</text:span><text:span text:style-name="T65">a</text:span><text:span text:style-name="T66">:</text:span></text:p>
      <text:p text:style-name="P67">1. Patvirtinti Kelmės rajono savivaldybės studijų rėmimo programos remiamų specialistų sąrašą:</text:p>
      <text:list text:style-name="LFO8" text:continue-numbering="true">
        <text:list-item>
          <text:p text:style-name="P68">Biologijos mokytojas;</text:p>
        </text:list-item>
        <text:list-item>
          <text:p text:style-name="P69">Pradinių klasių mokytojas;<text:s/></text:p>
        </text:list-item>
        <text:list-item>
          <text:p text:style-name="P70">Technologijų mokytojas;</text:p>
        </text:list-item>
        <text:list-item>
          <text:p text:style-name="P71">Vidaus ligų gydytojas;</text:p>
        </text:list-item>
        <text:list-item>
          <text:p text:style-name="P72">Medicinos biologas;</text:p>
        </text:list-item>
        <text:list-item>
          <text:p text:style-name="P73">Laboratorinės medicinos gydytojas;</text:p>
        </text:list-item>
        <text:list-item>
          <text:p text:style-name="P74">Gydytojas chirurgas;</text:p>
        </text:list-item>
        <text:list-item>
          <text:p text:style-name="P75">Psichologas;</text:p>
        </text:list-item>
        <text:list-item>
          <text:p text:style-name="P76">Choreografas;</text:p>
        </text:list-item>
        <text:list-item>
          <text:p text:style-name="P77">Šeimos gydytojas;</text:p>
        </text:list-item>
        <text:list-item>
          <text:p text:style-name="P78">Vaikų ligų gydytojas;</text:p>
        </text:list-item>
        <text:list-item>
          <text:p text:style-name="P79">Gydytojas terapeutas;</text:p>
        </text:list-item>
        <text:list-item>
          <text:p text:style-name="P80">Bendrosios praktikos slaugytojas.</text:p>
        </text:list-item>
      </text:list>
      <text:p text:style-name="P81"><text:span text:style-name="T82">2. </text:span><text:span text:style-name="T83">Laikyti netekusiu galios<text:s/></text:span><text:span text:style-name="T84">Kelmės<text:s/></text:span><text:span text:style-name="T85">rajono savivaldybės tarybos<text:s/></text:span><text:span text:style-name="T86">2020</text:span><text:span text:style-name="T87"><text:s/>m.<text:s/></text:span><text:span text:style-name="T88">kovo 31</text:span><text:span text:style-name="T89"><text:s/>d.<text:s/></text:span><text:span text:style-name="T90">sprendimą<text:s/></text:span><text:span text:style-name="T91">Nr.</text:span><text:span text:style-name="T92"> </text:span><text:span text:style-name="T93">T-114</text:span><text:span text:style-name="T94"><text:s/>„Dėl Kelmės rajono savivaldybės studijų rėmimo programos remiamų speci</text:span><text:span text:style-name="T95">alistų sąrašo patvirtinimo“.</text:span><text:span text:style-name="T96"><text:s/></text:span></text:p>
      <text:soft-page-break/>
      <text:p text:style-name="P97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98"/>
      <text:p text:style-name="P99"/>
      <text:p text:style-name="P100">Savivaldybės mero pavaduotojas,<text:s/></text:p>
      <text:p text:style-name="P101"><text:span text:style-name="T102">laikinai einantis Savivaldybės mero pareig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Egidijus Ūksas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indent="4.3312in"/>
      <style:text-properties fo:font-weight="bold" style:font-weight-asian="bold" fo:language="lt" fo:country="LT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language="lt" fo:country="L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10pt" style:font-size-asian="10pt" style:font-size-complex="10pt" fo:language="lt" fo:country="L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color="#595959" fo:font-size="9pt" style:font-size-asian="9pt" style:font-size-complex="9pt" fo:language="lt" fo:country="LT"/>
    </style:style>
    <style:style style:name="T9" style:parent-style-name="DefaultParagraphFont" style:family="text">
      <style:text-properties fo:color="#595959" fo:font-size="9pt" style:font-size-asian="9pt" style:font-size-complex="9pt"/>
    </style:style>
    <style:style style:name="P10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ojektas Nr. T1-</text:p>
      </style:header>
      <style:header-left>
        <text:p text:style-name="P3"><text:span text:style-name="T4"><text:page-number text:fixed="false">2</text:page-number></text:span></text:p>
        <text:p text:style-name="Header"/>
      </style:header-left>
      <style:footer>
        <text:p text:style-name="P5"><text:span text:style-name="T6"><text:file-name text:fixed="false" text:display="full">C:\Users\Vartotojas\Documents\Tarybos sprendimas Studiju remimo specialybes.docx</text:file-name></text:span></text:p>
      </style:footer>
      <style:footer-left>
        <text:p text:style-name="P7"><text:span text:style-name="T8"><text:s/></text:span><text:span text:style-name="T9">2021-02-18 T1-34</text:span></text:p>
        <text:p text:style-name="P10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2021-02-18 T1-34</meta:initial-creator>
    <dc:creator>adlibuser</dc:creator>
    <meta:creation-date>2021-02-23T23:30:00Z</meta:creation-date>
    <dc:date>2021-02-23T23:30:00Z</dc:date>
    <meta:print-date>2018-03-06T07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2" meta:character-count="2455" meta:row-count="58" meta:non-whitespace-character-count="2165"/>
  </office:meta>
</office:document-meta>
</file>