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4F81B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47 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66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7 straipsnio pakeitimas</text:span></text:p>
        <text:p text:style-name="P31"><text:span text:style-name="T32">Pakeisti 47 straipsnio 18 dalį ir ją išdėstyti taip:</text:span></text:p>
        <text:p text:style-name="P33"><text:span text:style-name="T34">„</text:span><text:span text:style-name="T35">18</text:span><text:span text:style-name="T36">. Kiekvienais metais iki balandžio 1 dienos Komisija pateikia Seimui praėjusių metų Komisijos veiklos ataskaitą ir<text:s/></text:span><text:span text:style-name="T37">finansinių ataskaitų rinkinį kartu su nepriklausomo auditoriaus išvada ir audito ataskaita</text:span><text:span text:style-name="T38">.<text:s/></text:span><text:span text:style-name="T39">Šias ataskaitas išklauso Seimo Kultūros komitetas.“<text:s/>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2T13:16:00Z</meta:creation-date>
    <dc:date>2018-01-02T1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81" meta:character-count="585" meta:row-count="90" meta:non-whitespace-character-count="545"/>
  </office:meta>
</office:document-meta>
</file>