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10" style:parent-style-name="Normal" style:family="paragraph">
      <style:paragraph-properties fo:text-align="center" fo:text-indent="0.0368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ableColumn23" style:family="table-column">
      <style:table-column-properties style:column-width="3.1965in"/>
    </style:style>
    <style:style style:name="TableColumn24" style:family="table-column">
      <style:table-column-properties style:column-width="3.5701in"/>
    </style:style>
    <style:style style:name="Table22" style:family="table">
      <style:table-properties style:width="6.7666in" fo:margin-left="-0.0736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left="0.0736in">
        <style:tab-stops/>
      </style:paragraph-properties>
      <style:text-properties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end"/>
      <style:text-properties style:font-size-complex="12pt"/>
    </style:style>
    <style:style style:name="TableRow30" style:family="table-row">
      <style:table-row-properties style:min-row-height="0.0486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indent="0.0736in"/>
      <style:text-properties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end" fo:text-indent="0.0861in"/>
      <style:text-properties style:font-size-complex="12pt"/>
    </style:style>
    <style:style style:name="TableRow35" style:family="table-row">
      <style:table-row-properties style:min-row-height="0.3576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>LIETUVOS RESPUBLIKOS</text:p>
      <text:p text:style-name="P12">VYRIAUSIOJI RINKIMŲ KOMISIJA</text:p>
      <text:p text:style-name="Normal"/>
      <text:p text:style-name="Normal"/>
      <text:p text:style-name="P13">SPRENDIMAS</text:p>
      <text:p text:style-name="P14">DĖL SERTIFIKATO eUROPOS SĄJUNGOS PILIEČIŲ INICIATYVAI „Saugokime bites ir ūkininkus! Bitėms nekenkiantis žemės ūkis – sveika aplinka“ IŠDAVIMO</text:p>
      <text:p text:style-name="Normal"/>
      <text:p text:style-name="P15">2022 m. kovo 24 d. Nr. Sp-21<text:s/></text:p>
      <text:p text:style-name="P16">Vilnius</text:p>
      <text:p text:style-name="P17"/>
      <text:p text:style-name="P18">Lietuvos Respublikos vyriausioji rinkimų komisija, vadovaudamasi Lietuvos Respublikos vyriausiosios rinkimų komisijos įstatymo 2 straipsnio 1 dalimi ir atsižvelgdama į tai, kad Europos Sąjungos piliečių iniciatyvos „Saugokime bites ir ūkininkus! Bitėms nekenkiantis žemės ūkis – sveika aplinka“ (Europos Komisijos registracijos numeris: ECI(2019)000016; registracijos data: 2019 m. rugsėjo 4 d.) organizatoriai 2022 m. kovo 17 d. Lietuvos Respublikos vyriausiajai rinkimų<text:s/><text:soft-page-break/>komisijai pateikė patikrinti 580 elektronine forma surinktus pritarimo pareiškimus,<text:s/><text:span text:style-name="T19">nusprendži</text:span>a:</text:p>
      <text:p text:style-name="P20">1. Pripažinti, kad Europos Sąjungos piliečių iniciatyva „Saugokime bites ir ūkininkus! Bitėms nekenkiantis žemės ūkis – sveika aplinka“ (Europos Komisijos registracijos numeris: ECI(2019)000016; registracijos data: 2019 m. rugsėjo 4 d.) Lietuvos Respublikoje surinko 518 (penkis šimtus aštuoniolika) pritarimo pareiškimų (pridedama).</text:p>
      <text:p text:style-name="P21">2. Išduoti Europos Sąjungos piliečių iniciatyvai „Saugokime bites ir ūkininkus! Bitėms nekenkiantis žemės ūkis – sveika aplinka“ (Europos Komisijos registracijos numeris: ECI(2019)000016; registracijos data: 2019 m. rugsėjo 4 d.) sertifikatą, kuriuo patvirtinamas galiojančių pritarimo pareiškimų, surinktų Lietuvos Respublikoje,<text:s/>skaičius (pridedama).</text:p>
      <text:p text:style-name="Normal"/>
      <text:p text:style-name="Normal"/>
      <text:p text:style-name="Normal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Komisijos pirmininkė</text:p>
          </table:table-cell>
          <table:table-cell table:style-name="TableCell33">
            <text:p text:style-name="P34">Jolanta Petkevičienė<text:s/>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2-03-24T10:02:00Z</meta:creation-date>
    <dc:date>2022-03-24T10:02:00Z</dc:date>
    <meta:print-date>2022-03-23T06:3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206" meta:character-count="1590" meta:row-count="19" meta:non-whitespace-character-count="1389"/>
  </office:meta>
</office:document-meta>
</file>