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 fo:line-height="112%"/>
      <style:text-properties style:language-asian="lt" style:country-asian="LT"/>
    </style:style>
    <style:style style:name="P25" style:parent-style-name="Normal" style:family="paragraph">
      <style:paragraph-properties fo:text-align="justify" fo:line-height="112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2%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2%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2%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2%" fo:text-indent="0.5354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2%" fo:text-indent="0.4923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2%" fo:text-indent="0.3937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2%" fo:text-indent="0.3937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2%" fo:text-indent="0.3937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2%" fo:text-indent="0.3937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-asian="Arial" style:letter-kerning="true" style:text-position="super 66.6%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ableColumn64" style:family="table-column">
      <style:table-column-properties style:column-width="0.4923in" style:use-optimal-column-width="false"/>
    </style:style>
    <style:style style:name="TableColumn65" style:family="table-column">
      <style:table-column-properties style:column-width="1.0826in" style:use-optimal-column-width="false"/>
    </style:style>
    <style:style style:name="TableColumn66" style:family="table-column">
      <style:table-column-properties style:column-width="4.725in" style:use-optimal-column-width="false"/>
    </style:style>
    <style:style style:name="Table63" style:family="table">
      <style:table-properties style:width="6.3in" fo:margin-left="-0.0069in" table:align="left"/>
    </style:style>
    <style:style style:name="TableRow67" style:family="table-row">
      <style:table-row-properties style:min-row-height="0.225in" style:use-optimal-row-height="false"/>
    </style:style>
    <style:style style:name="TableCell68" style:family="table-cell">
      <style:table-cell-properties fo:border="0.0138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12%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name-asian="Arial" style:letter-kerning="true" style:text-position="super 66.6%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Cell73" style:family="table-cell">
      <style:table-cell-properties fo:border="0.0138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12%"/>
    </style:style>
    <style:style style:name="TableCell75" style:family="table-cell">
      <style:table-cell-properties fo:border="0.0138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12%"/>
    </style:style>
    <style:style style:name="T77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P78" style:parent-style-name="Normal" style:family="paragraph">
      <style:paragraph-properties fo:text-align="justify" fo:line-height="112%" fo:text-indent="0.3937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ableColumn82" style:family="table-column">
      <style:table-column-properties style:column-width="0.4923in" style:use-optimal-column-width="false"/>
    </style:style>
    <style:style style:name="TableColumn83" style:family="table-column">
      <style:table-column-properties style:column-width="1.0826in" style:use-optimal-column-width="false"/>
    </style:style>
    <style:style style:name="TableColumn84" style:family="table-column">
      <style:table-column-properties style:column-width="4.725in" style:use-optimal-column-width="false"/>
    </style:style>
    <style:style style:name="Table81" style:family="table">
      <style:table-properties style:width="6.3in" fo:margin-left="-0.0069in" table:align="left"/>
    </style:style>
    <style:style style:name="TableRow85" style:family="table-row">
      <style:table-row-properties style:min-row-height="0.225in" style:use-optimal-row-height="false"/>
    </style:style>
    <style:style style:name="TableCell86" style:family="table-cell">
      <style:table-cell-properties fo:border="0.0138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2%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ell90" style:family="table-cell">
      <style:table-cell-properties fo:border="0.0138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12%"/>
    </style:style>
    <style:style style:name="TableCell92" style:family="table-cell">
      <style:table-cell-properties fo:border="0.0138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12%" fo:margin-right="1.1097in"/>
    </style:style>
    <style:style style:name="P94" style:parent-style-name="Normal" style:family="paragraph">
      <style:paragraph-properties fo:text-align="justify" fo:line-height="112%" fo:text-indent="0.3937in">
        <style:tab-stops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12%" fo:margin-right="-0.0791in" fo:text-indent="0.3937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name-asian="Arial" style:letter-kerning="true" style:text-position="super 66.6%" style:font-size-complex="12pt" style:language-asian="lt" style:country-asian="LT"/>
    </style:style>
    <style:style style:name="T101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ableColumn103" style:family="table-column">
      <style:table-column-properties style:column-width="0.4923in" style:use-optimal-column-width="false"/>
    </style:style>
    <style:style style:name="TableColumn104" style:family="table-column">
      <style:table-column-properties style:column-width="1.0826in" style:use-optimal-column-width="false"/>
    </style:style>
    <style:style style:name="TableColumn105" style:family="table-column">
      <style:table-column-properties style:column-width="4.725in" style:use-optimal-column-width="false"/>
    </style:style>
    <style:style style:name="Table102" style:family="table">
      <style:table-properties style:width="6.3in" fo:margin-left="-0.0069in" table:align="left"/>
    </style:style>
    <style:style style:name="TableRow106" style:family="table-row">
      <style:table-row-properties style:min-row-height="0.225in" style:use-optimal-row-height="false"/>
    </style:style>
    <style:style style:name="TableCell107" style:family="table-cell">
      <style:table-cell-properties fo:border="0.0138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2%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name-asian="Arial" style:letter-kerning="true" style:text-position="super 66.6%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12%"/>
    </style:style>
    <style:style style:name="TableCell114" style:family="table-cell">
      <style:table-cell-properties fo:border="0.0138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12%"/>
    </style:style>
    <style:style style:name="T116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P117" style:parent-style-name="Normal" style:family="paragraph">
      <style:paragraph-properties fo:text-align="justify" fo:line-height="112%" fo:margin-right="-0.0784in" fo:text-indent="0.3937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text-position="super 66.6%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12%" fo:margin-right="-0.0784in" fo:text-indent="0.3937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text-position="super 66.6%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12%" fo:text-indent="0.3937in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12%" fo:margin-right="-0.0791in" fo:text-indent="0.381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text-position="super 66.6%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text-position="super 66.6%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text-position="super 66.6%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ableColumn140" style:family="table-column">
      <style:table-column-properties style:column-width="0.4923in" style:use-optimal-column-width="false"/>
    </style:style>
    <style:style style:name="TableColumn141" style:family="table-column">
      <style:table-column-properties style:column-width="1.0833in" style:use-optimal-column-width="false"/>
    </style:style>
    <style:style style:name="TableColumn142" style:family="table-column">
      <style:table-column-properties style:column-width="4.8229in" style:use-optimal-column-width="false"/>
    </style:style>
    <style:style style:name="Table139" style:family="table">
      <style:table-properties style:width="6.3986in" fo:margin-left="-0.1055in" table:align="left"/>
    </style:style>
    <style:style style:name="TableRow143" style:family="table-row">
      <style:table-row-properties style:min-row-height="0.2083in" style:use-optimal-row-height="false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2%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text-position="super 66.6%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ableCell149" style:family="table-cell">
      <style:table-cell-properties fo:border="0.0138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12%"/>
    </style:style>
    <style:style style:name="T151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ableCell152" style:family="table-cell">
      <style:table-cell-properties fo:border="0.0138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12%" fo:margin-right="0.0229in"/>
    </style:style>
    <style:style style:name="T154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ableRow155" style:family="table-row">
      <style:table-row-properties style:min-row-height="0.2083in" style:use-optimal-row-height="false"/>
    </style:style>
    <style:style style:name="TableCell156" style:family="table-cell">
      <style:table-cell-properties fo:border="0.0138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2%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text-position="super 66.6%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ableCell161" style:family="table-cell">
      <style:table-cell-properties fo:border="0.0138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12%"/>
    </style:style>
    <style:style style:name="T163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ableCell164" style:family="table-cell">
      <style:table-cell-properties fo:border="0.0138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12%"/>
    </style:style>
    <style:style style:name="T166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167" style:parent-style-name="DefaultParagraphFont" style:family="text">
      <style:text-properties style:letter-kerning="true" style:font-size-complex="12pt" style:language-asian="lt" style:country-asian="LT"/>
    </style:style>
    <style:style style:name="P168" style:parent-style-name="Normal" style:family="paragraph">
      <style:paragraph-properties fo:text-align="justify" fo:line-height="112%" fo:margin-right="-0.0791in" fo:text-indent="0.3937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text-position="super 66.6%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text-position="super 66.6%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12%" fo:text-indent="0.3937in">
        <style:tab-stops>
          <style:tab-stop style:type="center" style:position="-5.4166in"/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text-position="super 66.6%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text-position="super 66.6%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12%" fo:text-indent="0.3937in">
        <style:tab-stops>
          <style:tab-stop style:type="center" style:position="-5.4166in"/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12%" fo:text-indent="0.3937in">
        <style:tab-stops>
          <style:tab-stop style:type="center" style:position="-5.4166in"/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12%" fo:text-indent="0.3937in">
        <style:tab-stops>
          <style:tab-stop style:type="left" style:position="0.6895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192" style:parent-style-name="DefaultParagraphFont" style:family="text">
      <style:text-properties style:font-name-asian="Arial" style:letter-kerning="true" style:text-position="super 66.6%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12%" fo:text-indent="0.3937in">
        <style:tab-stops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text-position="super 66.6%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text-position="super 66.6%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ableColumn202" style:family="table-column">
      <style:table-column-properties style:column-width="0.4923in" style:use-optimal-column-width="false"/>
    </style:style>
    <style:style style:name="TableColumn203" style:family="table-column">
      <style:table-column-properties style:column-width="1.084in" style:use-optimal-column-width="false"/>
    </style:style>
    <style:style style:name="TableColumn204" style:family="table-column">
      <style:table-column-properties style:column-width="4.8222in" style:use-optimal-column-width="false"/>
    </style:style>
    <style:style style:name="Table201" style:family="table">
      <style:table-properties style:width="6.3986in" fo:margin-left="-0.1055in" table:align="left"/>
    </style:style>
    <style:style style:name="TableRow205" style:family="table-row">
      <style:table-row-properties style:min-row-height="0.2083in" style:use-optimal-row-height="false"/>
    </style:style>
    <style:style style:name="TableCell206" style:family="table-cell">
      <style:table-cell-properties fo:border="0.0138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2%"/>
    </style:style>
    <style:style style:name="T208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209" style:parent-style-name="DefaultParagraphFont" style:family="text">
      <style:text-properties style:text-position="super 66.6%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ableCell211" style:family="table-cell">
      <style:table-cell-properties fo:border="0.0138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line-height="112%"/>
      <style:text-properties style:font-name-asian="Arial" style:letter-kerning="true" style:font-size-complex="12pt" style:language-asian="lt" style:country-asian="LT"/>
    </style:style>
    <style:style style:name="TableCell213" style:family="table-cell">
      <style:table-cell-properties fo:border="0.0138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line-height="112%"/>
      <style:text-properties style:font-name-asian="Arial" style:letter-kerning="true" style:font-size-complex="12pt" style:language-asian="lt" style:country-asian="LT"/>
    </style:style>
    <style:style style:name="TableRow215" style:family="table-row">
      <style:table-row-properties style:min-row-height="0.2083in" style:use-optimal-row-height="false"/>
    </style:style>
    <style:style style:name="TableCell216" style:family="table-cell">
      <style:table-cell-properties fo:border="0.0138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2%"/>
    </style:style>
    <style:style style:name="T218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219" style:parent-style-name="DefaultParagraphFont" style:family="text">
      <style:text-properties style:font-name-asian="Arial" style:letter-kerning="true" style:text-position="super 66.6%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ableCell221" style:family="table-cell">
      <style:table-cell-properties fo:border="0.0138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12%"/>
      <style:text-properties style:font-name-asian="Arial" style:letter-kerning="true" style:font-size-complex="12pt" style:language-asian="lt" style:country-asian="LT"/>
    </style:style>
    <style:style style:name="TableCell223" style:family="table-cell">
      <style:table-cell-properties fo:border="0.0138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line-height="112%"/>
    </style:style>
    <style:style style:name="T225" style:parent-style-name="DefaultParagraphFont" style:family="text">
      <style:text-properties style:letter-kerning="true" style:font-size-complex="12pt" style:language-asian="lt" style:country-asian="LT"/>
    </style:style>
    <style:style style:name="TableRow226" style:family="table-row">
      <style:table-row-properties style:min-row-height="0.2083in" style:use-optimal-row-height="false"/>
    </style:style>
    <style:style style:name="TableCell227" style:family="table-cell">
      <style:table-cell-properties fo:border="0.0138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2%"/>
    </style:style>
    <style:style style:name="T229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230" style:parent-style-name="DefaultParagraphFont" style:family="text">
      <style:text-properties style:font-name-asian="Arial" style:letter-kerning="true" style:text-position="super 66.6%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ableCell232" style:family="table-cell">
      <style:table-cell-properties fo:border="0.0138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line-height="112%"/>
      <style:text-properties style:font-name-asian="Arial" style:letter-kerning="true" style:font-size-complex="12pt" style:language-asian="lt" style:country-asian="LT"/>
    </style:style>
    <style:style style:name="TableCell234" style:family="table-cell">
      <style:table-cell-properties fo:border="0.0138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line-height="112%"/>
    </style:style>
    <style:style style:name="T236" style:parent-style-name="DefaultParagraphFont" style:family="text">
      <style:text-properties style:letter-kerning="true" style:font-size-complex="12pt" style:language-asian="lt" style:country-asian="LT"/>
    </style:style>
    <style:style style:name="T237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ableRow238" style:family="table-row">
      <style:table-row-properties style:min-row-height="0.2083in" style:use-optimal-row-height="false"/>
    </style:style>
    <style:style style:name="TableCell239" style:family="table-cell">
      <style:table-cell-properties fo:border="0.0138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2%"/>
    </style:style>
    <style:style style:name="T241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242" style:parent-style-name="DefaultParagraphFont" style:family="text">
      <style:text-properties style:font-name-asian="Arial" style:letter-kerning="true" style:text-position="super 66.6%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ableCell244" style:family="table-cell">
      <style:table-cell-properties fo:border="0.0138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line-height="112%"/>
      <style:text-properties style:font-name-asian="Arial" style:letter-kerning="true" style:font-size-complex="12pt" style:language-asian="lt" style:country-asian="LT"/>
    </style:style>
    <style:style style:name="TableCell246" style:family="table-cell">
      <style:table-cell-properties fo:border="0.0138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line-height="112%"/>
    </style:style>
    <style:style style:name="T248" style:parent-style-name="DefaultParagraphFont" style:family="text">
      <style:text-properties style:letter-kerning="true" style:font-size-complex="12pt" style:language-asian="lt" style:country-asian="LT"/>
    </style:style>
    <style:style style:name="TableRow249" style:family="table-row">
      <style:table-row-properties style:min-row-height="0.2083in" style:use-optimal-row-height="false"/>
    </style:style>
    <style:style style:name="TableCell250" style:family="table-cell">
      <style:table-cell-properties fo:border="0.0138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2%"/>
    </style:style>
    <style:style style:name="T252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253" style:parent-style-name="DefaultParagraphFont" style:family="text">
      <style:text-properties style:font-name-asian="Arial" style:letter-kerning="true" style:text-position="super 66.6%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name-asian="Arial" style:letter-kerning="true" style:text-position="super 66.6%" style:font-size-complex="12pt" style:language-asian="lt" style:country-asian="LT"/>
    </style:style>
    <style:style style:name="TableCell256" style:family="table-cell">
      <style:table-cell-properties fo:border="0.0138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line-height="112%"/>
      <style:text-properties style:font-name-asian="Arial" style:letter-kerning="true" style:font-size-complex="12pt" style:language-asian="lt" style:country-asian="LT"/>
    </style:style>
    <style:style style:name="TableCell258" style:family="table-cell">
      <style:table-cell-properties fo:border="0.0138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line-height="112%"/>
    </style:style>
    <style:style style:name="T260" style:parent-style-name="DefaultParagraphFont" style:family="text">
      <style:text-properties style:letter-kerning="true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62" style:parent-style-name="DefaultParagraphFont" style:family="text">
      <style:text-properties style:letter-kerning="true" style:font-size-complex="12pt" style:language-asian="lt" style:country-asian="LT"/>
    </style:style>
    <style:style style:name="TableRow263" style:family="table-row">
      <style:table-row-properties style:min-row-height="0.2083in" style:use-optimal-row-height="false"/>
    </style:style>
    <style:style style:name="TableCell264" style:family="table-cell">
      <style:table-cell-properties fo:border="0.0138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12%"/>
    </style:style>
    <style:style style:name="T266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267" style:parent-style-name="DefaultParagraphFont" style:family="text">
      <style:text-properties style:font-name-asian="Arial" style:letter-kerning="true" style:text-position="super 66.6%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name-asian="Arial" style:letter-kerning="true" style:text-position="super 66.6%" style:font-size-complex="12pt" style:language-asian="lt" style:country-asian="LT"/>
    </style:style>
    <style:style style:name="TableCell270" style:family="table-cell">
      <style:table-cell-properties fo:border="0.0138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line-height="112%"/>
      <style:text-properties style:font-name-asian="Arial" style:letter-kerning="true" style:font-size-complex="12pt" style:language-asian="lt" style:country-asian="LT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line-height="112%"/>
    </style:style>
    <style:style style:name="T274" style:parent-style-name="DefaultParagraphFont" style:family="text">
      <style:text-properties style:letter-kerning="true" style:font-size-complex="12pt" style:language-asian="lt" style:country-asian="LT"/>
    </style:style>
    <style:style style:name="P275" style:parent-style-name="Normal" style:family="paragraph">
      <style:paragraph-properties fo:text-align="justify" fo:line-height="112%" fo:text-indent="0.1972in">
        <style:tab-stops>
          <style:tab-stop style:type="center" style:position="-5.4166in"/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line-height="112%" fo:text-indent="0.1972in">
        <style:tab-stops>
          <style:tab-stop style:type="center" style:position="-5.4166in"/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line-height="112%" fo:text-indent="0.1972in">
        <style:tab-stops>
          <style:tab-stop style:type="center" style:position="-5.4166in"/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line-height="112%" fo:text-indent="0.1972in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P287" style:parent-style-name="Normal" style:family="paragraph">
      <style:paragraph-properties fo:line-height="112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8" style:parent-style-name="Normal" style:family="paragraph">
      <style:paragraph-properties fo:line-height="112%">
        <style:tab-stops>
          <style:tab-stop style:type="center" style:position="-5.4166in"/>
          <style:tab-stop style:type="left" style:position="4.3312in"/>
          <style:tab-stop style:type="left" style:position="4.9222in"/>
          <style:tab-stop style:type="right" style:position="5.768in"/>
        </style:tab-stops>
      </style:paragraph-properties>
    </style:style>
    <style:style style:name="P289" style:parent-style-name="Normal" style:family="paragraph">
      <style:paragraph-properties fo:line-height="112%">
        <style:tab-stops>
          <style:tab-stop style:type="center" style:position="-5.4166in"/>
          <style:tab-stop style:type="left" style:position="4.3312in"/>
          <style:tab-stop style:type="left" style:position="4.9222in"/>
          <style:tab-stop style:type="right" style:position="5.768in"/>
        </style:tab-stops>
      </style:paragraph-properties>
      <style:text-properties style:language-asian="lt" style:country-asian="LT"/>
    </style:style>
    <style:style style:name="P290" style:parent-style-name="Normal" style:family="paragraph">
      <style:paragraph-properties fo:line-height="112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1" style:parent-style-name="Normal" style:family="paragraph">
      <style:paragraph-properties fo:line-height="112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2" style:parent-style-name="Normal" style:family="paragraph">
      <style:paragraph-properties fo:line-height="112%">
        <style:tab-stops>
          <style:tab-stop style:type="center" style:position="-5.4166in"/>
          <style:tab-stop style:type="left" style:position="4.3312in"/>
          <style:tab-stop style:type="left" style:position="4.9222in"/>
          <style:tab-stop style:type="right" style:position="5.768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/text:p>
      <text:p text:style-name="P19"><text:span text:style-name="T20">2023 M. BIRŽELIO 28 D. NUTARIMO NR. 512 „DĖL NACIONALINIŲ KONTROLĖS PRIEMONIŲ TAIKYMO PAGAL REGLAMENTO (ES) 2021/821 9 STRAIPSNĮ“ PAKEITIMO</text:span></text:p>
      <text:p text:style-name="P21"/>
      <text:p text:style-name="P22">2024 m. gruodžio 4 d.Nr. 1052</text:p>
      <text:p text:style-name="P23">Vilnius<text:s/></text:p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Pakeisti Lietuvos Respublikos Vyriausybės 2023 m. birželio 28 d. nutarimą Nr. 512 „Dėl Nacionalinių kontrolės priemonių taikymo pagal Reglamento (ES) 2021/821 <text:s/>9 straipsnį“:</text:span></text:p>
      <text:p text:style-name="P32"><text:span text:style-name="T33">1.1</text:span><text:span text:style-name="T34">. Pakeisti 2 punktą ir jį išdėstyti taip:</text:span></text:p>
      <text:p text:style-name="P35"><text:span text:style-name="T36">„</text:span><text:span text:style-name="T37">2</text:span><text:span text:style-name="T38">. Uždrausti:</text:span></text:p>
      <text:p text:style-name="P39"><text:span text:style-name="T40">2.1</text:span><text:span text:style-name="T41">. į Nacionalinį kontroliuojamų dvejopo naudojimo prekių sąrašą įtrauktų prekių, kurios nėra išvardytos Reglamento (ES) 2021/821 I priede, eksportą, įskaitant reeksportą, iš Lietuvos Respublikos į trečiąsias šalis, tranzitą per Lietuvos Respubliką į trečiąsias šalis, kai prekių išvežimas vykdomas per Lietuvos Respublikos valstybės sienos perėjimo punktus su ne Europos Sąjungos valstybėmis narėmis;</text:span></text:p>
      <text:p text:style-name="P42"><text:span text:style-name="T43">2.2</text:span><text:span text:style-name="T44">. į 2014 m. liepos 31 d. Tarybos reglamento (ES) Nr. 833/2014 dėl ribojamųjų priemonių atsižvelgiant į Rusijos veiksmus, kuriais destabilizuojama padėtis Ukrainoje, su visais pakeitimais XL priedą įtrauktų įprastų didelio prioriteto<text:s/></text:span><text:soft-page-break/><text:span text:style-name="T45">prekių eksportą iš Lietuvos Respublikos į trečiąsias valstybes oro transportu išskyrus</text:span><text:span text:style-name="T46"><text:s/></text:span><text:span text:style-name="T47">šalis partneres, kurios yra įvardintos Reglamento (ES) Nr. 833/2014 VIII priede ir Ukrainą“.<text:s/></text:span></text:p>
      <text:p text:style-name="P48"><text:span text:style-name="T49">1.2</text:span><text:span text:style-name="T50">. Pakeisti 4 punktą ir jį išdėstyti taip:</text:span></text:p>
      <text:p text:style-name="P51"><text:span text:style-name="T52">„</text:span><text:span text:style-name="T53">4</text:span><text:span text:style-name="T54">. Nustatyti, kad šis nutarimas netenka galios 2026 m. sausio 2 d."</text:span></text:p>
      <text:p text:style-name="P55"><text:span text:style-name="T56">1.3</text:span><text:span text:style-name="T57">. Pakeisti nurodytu nutarimu patvirtintą Nacionalinį kontroliuojamų dvejopo naudojimo prekių sąrašą:<text:s/></text:span></text:p>
      <text:p text:style-name="P58"><text:span text:style-name="T59">1.3.1</text:span><text:span text:style-name="T60">. 1 punktą laikyti 1</text:span><text:span text:style-name="T61">1<text:s/></text:span><text:span text:style-name="T62">punktu:<text:s/>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„1</text:span><text:span text:style-name="T71">1</text:span><text:span text:style-name="T72">.</text:span></text:p>
          </table:table-cell>
          <table:table-cell table:style-name="TableCell73">
            <text:p text:style-name="P74">3818</text:p>
          </table:table-cell>
          <table:table-cell table:style-name="TableCell75">
            <text:p text:style-name="P76"><text:span text:style-name="T77">Cheminiai elementai su priedais, skirti naudoti elektronikoje, turintys diskų, plokštelių arba panašių formų pavidalą; cheminiai junginiai, su priedais, skirti naudoti elektronikoje“</text:span></text:p>
          </table:table-cell>
        </table:table-row>
      </table:table>
      <text:p text:style-name="Normal"/>
      <text:p text:style-name="P78"><text:span text:style-name="T79">1.3.2</text:span><text:span text:style-name="T80">. Papildyti 1 punktu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„1</text:span><text:span text:style-name="T89">.</text:span></text:p>
          </table:table-cell>
          <table:table-cell table:style-name="TableCell90">
            <text:p text:style-name="P91">2710 19</text:p>
          </table:table-cell>
          <table:table-cell table:style-name="TableCell92">
            <text:p text:style-name="P93">Kitos alyvos“</text:p>
          </table:table-cell>
        </table:table-row>
      </table:table>
      <text:p text:style-name="Normal"/>
      <text:p text:style-name="P94"><text:span text:style-name="T95">1.3.3</text:span><text:span text:style-name="T96">. Pripažinti netekusiu galios 2 punktą.<text:s/></text:span></text:p>
      <text:p text:style-name="P97"><text:span text:style-name="T98">1.3.4</text:span><text:span text:style-name="T99">. Papildyti 5</text:span><text:span text:style-name="T100">1<text:s/></text:span><text:span text:style-name="T101">punktu: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„5</text:span><text:span text:style-name="T110">1</text:span><text:span text:style-name="T111">.</text:span></text:p>
          </table:table-cell>
          <table:table-cell table:style-name="TableCell112">
            <text:p text:style-name="P113">8421</text:p>
          </table:table-cell>
          <table:table-cell table:style-name="TableCell114">
            <text:p text:style-name="P115"><text:span text:style-name="T116">Centrifugos, įskaitant išcentrines (centrifugines) džiovyklas (išskyrus izotopų atskyrimo centrifugas); skysčių arba dujų filtravimo arba valymo mašinos ir aparatai; jų dalys (išskyrus dirbtinius inkstus)“</text:span></text:p>
          </table:table-cell>
        </table:table-row>
      </table:table>
      <text:p text:style-name="Normal"/>
      <text:p text:style-name="P117"><text:span text:style-name="T118">1.3.5</text:span><text:span text:style-name="T119">. Pripažinti netekusiais galios 6 – 8</text:span><text:span text:style-name="T120"><text:s text:c="2"/></text:span><text:span text:style-name="T121">punktus.</text:span></text:p>
      <text:p text:style-name="P122"><text:span text:style-name="T123">1.3.6</text:span><text:span text:style-name="T124">. Pripažinti netekusiais galios 11 – 11</text:span><text:span text:style-name="T125">3 <text:s/></text:span><text:span text:style-name="T126">punktus.</text:span></text:p>
      <text:p text:style-name="P127"><text:span text:style-name="T128">1.3.7</text:span><text:span text:style-name="T129">. Pripažinti netekusiais galios 12 – 14 punktus.</text:span></text:p>
      <text:p text:style-name="P130"><text:span text:style-name="T131">1.3.8</text:span><text:span text:style-name="T132">. papildyti 15</text:span><text:span text:style-name="T133">1<text:s/></text:span><text:span text:style-name="T134">ir</text:span><text:span text:style-name="T135"><text:s/></text:span><text:span text:style-name="T136">15</text:span><text:span text:style-name="T137"><text:s/>2<text:s/></text:span><text:span text:style-name="T138">punktais: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„15</text:span><text:span text:style-name="T147">1</text:span><text:span text:style-name="T148">.</text:span></text:p>
          </table:table-cell>
          <table:table-cell table:style-name="TableCell149">
            <text:p text:style-name="P150"><text:span text:style-name="T151">8481<text:s/></text:span></text:p>
          </table:table-cell>
          <table:table-cell table:style-name="TableCell152">
            <text:p text:style-name="P153"><text:span text:style-name="T154">Čiaupai, ventiliai, vožtuvai ir panašūs vamzdynų, kaitrovamzdžių, katilų, rezervuarų, cisternų, bakų ir panašių dirbinių įtaisai, įskaitant slėgio mažinamuosius (redukcinius) ir termostatinius reguliuojamuosius vožtuvus</text:span></text:p>
          </table:table-cell>
        </table:table-row>
        <text:soft-page-break/>
        <table:table-row table:style-name="TableRow155">
          <table:table-cell table:style-name="TableCell156">
            <text:p text:style-name="P157"><text:span text:style-name="T158">15</text:span><text:span text:style-name="T159">2</text:span><text:span text:style-name="T160">.</text:span></text:p>
          </table:table-cell>
          <table:table-cell table:style-name="TableCell161">
            <text:p text:style-name="P162"><text:span text:style-name="T163">8483<text:s/></text:span></text:p>
          </table:table-cell>
          <table:table-cell table:style-name="TableCell164">
            <text:p text:style-name="P165"><text:span text:style-name="T166">Transmisijos velenai (įskaitant kumštelinius velenus ir alkūninius velenus) ir skriejiko velenai; guolių korpusai ir slydimo guoliai; krumpliniai mechanizmai ir krumplinės pavaros; rutuliniai arba ritininiai pavarų sraigtai; pavarų dėžės ir kiti greičio keitikliai (reduktoriai), įskaitant hidrotransformatorius; smagračiai ir skriemuliai, įskaitant skrysčius; sankabos ir sankabos velenų movos (įskaitant universalius šarnyrus)</text:span><text:span text:style-name="T167">.“</text:span></text:p>
          </table:table-cell>
        </table:table-row>
      </table:table>
      <text:p text:style-name="Normal"/>
      <text:p text:style-name="P168"><text:span text:style-name="T169">1.3.9</text:span><text:span text:style-name="T170">. Pripažinti netekusiais galios 16 –</text:span><text:span text:style-name="T171"><text:s/></text:span><text:span text:style-name="T172">26</text:span><text:span text:style-name="T173"><text:s/></text:span><text:span text:style-name="T174">punktus:</text:span></text:p>
      <text:p text:style-name="P175"><text:span text:style-name="T176">1.3.10</text:span><text:span text:style-name="T177">. Pripažinti netekusiaias galios 27</text:span><text:span text:style-name="T178">1</text:span><text:span text:style-name="T179"><text:s/>ir 27</text:span><text:span text:style-name="T180">2</text:span><text:span text:style-name="T181"><text:s/>punktus:</text:span></text:p>
      <text:p text:style-name="P182"><text:span text:style-name="T183">1.3.11</text:span><text:span text:style-name="T184">. Pripažinti netekusiais galios 29 ir 30 punktus</text:span></text:p>
      <text:p text:style-name="P185"><text:span text:style-name="T186">1.3.12</text:span><text:span text:style-name="T187">. Pripažinti netekusiais galios 35 – 43 punktus</text:span></text:p>
      <text:p text:style-name="P188"><text:span text:style-name="T189">1.3.13</text:span><text:span text:style-name="T190">. Pripažinti netekusiu galios<text:s/></text:span><text:span text:style-name="T191">45</text:span><text:span text:style-name="T192">1<text:s/></text:span><text:span text:style-name="T193">punktą.</text:span></text:p>
      <text:p text:style-name="P194"><text:span text:style-name="T195">1.3.14</text:span><text:span text:style-name="T196">. Papildyti 45</text:span><text:span text:style-name="T197">2 –<text:s/></text:span><text:span text:style-name="T198">45</text:span><text:span text:style-name="T199">7<text:s/></text:span><text:span text:style-name="T200">punktais:<text:s/>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„45</text:span><text:span text:style-name="T209">2</text:span><text:span text:style-name="T210">.</text:span></text:p>
          </table:table-cell>
          <table:table-cell table:style-name="TableCell211">
            <text:p text:style-name="P212">870121</text:p>
          </table:table-cell>
          <table:table-cell table:style-name="TableCell213">
            <text:p text:style-name="P214">Kelių vilkikai, pritaikyti puspriekabėms traukti tik su stūmokliniu slėginio uždegimo vidaus degimo varikliu (dyzeliniu arba pusiau dyzeliniu)</text:p>
          </table:table-cell>
        </table:table-row>
        <table:table-row table:style-name="TableRow215">
          <table:table-cell table:style-name="TableCell216">
            <text:p text:style-name="P217"><text:span text:style-name="T218">45</text:span><text:span text:style-name="T219">3</text:span><text:span text:style-name="T220">.</text:span></text:p>
          </table:table-cell>
          <table:table-cell table:style-name="TableCell221">
            <text:p text:style-name="P222">870122</text:p>
          </table:table-cell>
          <table:table-cell table:style-name="TableCell223">
            <text:p text:style-name="P224"><text:span text:style-name="T225">Kelių vilkikai, pritaikyti puspriekabėms traukti su dviem varomaisiais varikliais: stūmokliniu slėginio uždegimo vidaus degimo varikliu (dyzeliniu arba pusiau dyzeliniu) ir elektriniu varikliu</text:span></text:p>
          </table:table-cell>
        </table:table-row>
        <table:table-row table:style-name="TableRow226">
          <table:table-cell table:style-name="TableCell227">
            <text:p text:style-name="P228"><text:span text:style-name="T229">45</text:span><text:span text:style-name="T230">4</text:span><text:span text:style-name="T231">.</text:span></text:p>
          </table:table-cell>
          <table:table-cell table:style-name="TableCell232">
            <text:p text:style-name="P233">870123</text:p>
          </table:table-cell>
          <table:table-cell table:style-name="TableCell234">
            <text:p text:style-name="P235"><text:span text:style-name="T236">Kelių vilkikai, pritaikyti puspriekabėms traukti su dviem varomaisiais varikliais: stūmokliniu kibirkštinio uždegimo vidaus degimo varikliu ir elektriniu varikliu</text:span><text:span text:style-name="T237">...</text:span></text:p>
          </table:table-cell>
        </table:table-row>
        <table:table-row table:style-name="TableRow238">
          <table:table-cell table:style-name="TableCell239">
            <text:p text:style-name="P240"><text:span text:style-name="T241">45</text:span><text:span text:style-name="T242">5</text:span><text:span text:style-name="T243">.</text:span></text:p>
          </table:table-cell>
          <table:table-cell table:style-name="TableCell244">
            <text:p text:style-name="P245">870124</text:p>
          </table:table-cell>
          <table:table-cell table:style-name="TableCell246">
            <text:p text:style-name="P247"><text:span text:style-name="T248">Kelių vilkikai, pritaikyti puspriekabėms traukti tik su elektriniu varomuoju varikliu</text:span></text:p>
          </table:table-cell>
        </table:table-row>
        <table:table-row table:style-name="TableRow249">
          <table:table-cell table:style-name="TableCell250">
            <text:p text:style-name="P251"><text:span text:style-name="T252">45</text:span><text:span text:style-name="T253">6</text:span><text:span text:style-name="T254">.</text:span><text:span text:style-name="T255">.</text:span></text:p>
          </table:table-cell>
          <table:table-cell table:style-name="TableCell256">
            <text:p text:style-name="P257">870129</text:p>
          </table:table-cell>
          <table:table-cell table:style-name="TableCell258">
            <text:p text:style-name="P259"><text:span text:style-name="T260">- Kiti kelių vilkikai, pritaikyti puspriekabėms traukti</text:span><text:span text:style-name="T261"><text:s/></text:span><text:span text:style-name="T262">tik su stūmokliniu kibirkštinio uždegimo vidaus degimo varikliu</text:span></text:p>
          </table:table-cell>
        </table:table-row>
        <table:table-row table:style-name="TableRow263">
          <table:table-cell table:style-name="TableCell264">
            <text:p text:style-name="P265"><text:span text:style-name="T266">45</text:span><text:span text:style-name="T267">7</text:span><text:span text:style-name="T268">.</text:span><text:span text:style-name="T269">,</text:span></text:p>
          </table:table-cell>
          <table:table-cell table:style-name="TableCell270">
            <text:p text:style-name="P271">8708</text:p>
          </table:table-cell>
          <table:table-cell table:style-name="TableCell272">
            <text:p text:style-name="P273"><text:span text:style-name="T274">Autotransporto priemonių, priskiriamų 8701-8705 pozicijoms, dalys ir reikmenys“</text:span></text:p>
          </table:table-cell>
        </table:table-row>
      </table:table>
      <text:p text:style-name="Normal"/>
      <text:p text:style-name="P275"><text:span text:style-name="T276">1.3.15</text:span><text:span text:style-name="T277">. Pripažinti netekusiais galios 47 ir 48 punktus.</text:span></text:p>
      <text:p text:style-name="P278"><text:span text:style-name="T279">1.3.16</text:span><text:span text:style-name="T280">. Pripažinti netekusiu galios 53 punktą.</text:span></text:p>
      <text:p text:style-name="P281"><text:span text:style-name="T282">1.3.17</text:span><text:span text:style-name="T283">. Pripažinti netekusiais galios 54 – 57 punktus.</text:span></text:p>
      <text:p text:style-name="P284"><text:span text:style-name="T285">2</text:span><text:span text:style-name="T286">. Nustatyti, kad šis nutarimas įsigalioja 2025 m. sausio 1 d. <text:s/></text:span></text:p>
      <text:p text:style-name="P287"/>
      <text:p text:style-name="P288"/>
      <text:p text:style-name="P289">Laikinai einanti Ministro Pirmininko pareigas<text:s/><text:tab/><text:tab/>Ingrida Šimonytė</text:p>
      <text:p text:style-name="P290"/>
      <text:p text:style-name="P291"/>
      <text:p text:style-name="P292"><text:span text:style-name="T293">Laikinai einanti ekonomikos ir inovacijų ministro pareigas<text:s/></text:span><text:span text:style-name="T294"><text:tab/></text:span><text:span text:style-name="T295"><text:tab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etter-kerning="true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6-01-02T06:31:00Z</meta:creation-date>
    <dc:date>2026-01-02T06:31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3" meta:paragraph-count="37" meta:word-count="555" meta:character-count="4665" meta:row-count="72" meta:non-whitespace-character-count="4147"/>
  </office:meta>
</office:document-meta>
</file>