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 fo:background-color="#FFFFFF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16 IR 27 STRAIPSNIŲ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II-44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1</text:span><text:span text:style-name="T38">. Pakeisti 16 straipsnio 2 dalies 29 punktą ir jį išdėstyti taip:</text:span></text:p>
        <text:p text:style-name="P39"><text:span text:style-name="T40">„</text:span><text:span text:style-name="T41">29</text:span><text:span text:style-name="T42">) įstatymų nustatyta tvarka</text:span><text:span text:style-name="T43"><text:s/></text:span><text:span text:style-name="T44">gavus savivaldybės kontrolieriaus išvadą, sprendimų dėl viešojo ir privatau</text:span><text:span text:style-name="T45">s sektorių partnerystės projektų įgyvendinimo tikslingumo priėmimas; gavus savivaldybės kontrolieriaus išvadą, pritarimas galutinėms<text:s/></text:span><text:span text:style-name="T46">viešojo ir privataus sektoriaus partnerystės</text:span><text:span text:style-name="T47"><text:s/>sutarties sąlygoms, jeigu jos skiriasi nuo sprendime dėl viešojo ir privataus<text:s/></text:span><text:span text:style-name="T48">sektorių partnerystės projektų įgyvendinimo tikslingumo nurodytų partnerystės projekto sąlygų;“.</text:span></text:p>
        <text:p text:style-name="P49"><text:span text:style-name="T50">2</text:span><text:span text:style-name="T51">. Pripažinti netekusiu galios 16 straipsnio 2 dalies 46 punktą.</text:span></text:p>
        <text:p text:style-name="P52"/>
        <text:p text:style-name="P53"><text:span text:style-name="T54">2</text:span><text:span text:style-name="T55"><text:s/>straipsnis.<text:s/></text:span><text:span text:style-name="T56">27 straipsnio pakeitimas</text:span></text:p>
        <text:p text:style-name="P57"><text:span text:style-name="T58">1</text:span><text:span text:style-name="T59">. Pakeisti 27 straipsnio 1 dalies 4</text:span><text:span text:style-name="T60"><text:s/>punktą ir jį išdėstyti taip:</text:span></text:p>
        <text:p text:style-name="P61"><text:span text:style-name="T62">„</text:span><text:span text:style-name="T63">4</text:span><text:span text:style-name="T64">) rengia ir savivaldybės tarybai teikia išvadas dėl viešojo ir privataus sektorių partnerystės projektų įgyvendinimo tikslingumo ir pritarimo galutinėms<text:s/></text:span><text:span text:style-name="T65">viešojo ir privataus sektoriaus partnerystės</text:span><text:span text:style-name="T66"><text:s/>sutarties sąlygoms, jeig</text:span><text:span text:style-name="T67">u jos skiriasi nuo sprendime dėl viešojo ir privataus sektorių partnerystės projektų įgyvendinimo tikslingumo nurodytų partnerystės projekto sąlygų;“.</text:span></text:p>
        <text:p text:style-name="P68"><text:span text:style-name="T69">2</text:span><text:span text:style-name="T70">. Pripažinti netekusiu galios 27 straipsnio 1 dalies 5 punktą.</text:span></text:p>
        <text:p text:style-name="P71"/>
        <text:p text:style-name="P72"><text:span text:style-name="T73">3</text:span><text:span text:style-name="T74"><text:s/>straipsnis.<text:s/></text:span><text:span text:style-name="T75">Įstatymo<text:s/></text:span><text:span text:style-name="T76">įsigaliojimas ir įgyvendinimas</text:span></text:p>
        <text:p text:style-name="P77"><text:span text:style-name="T78">1</text:span><text:span text:style-name="T79">.</text:span><text:span text:style-name="T80"><text:s/></text:span><text:span text:style-name="T81">Šis įstatymas, išskyrus šio straipsnio 2 dalį, įsigalioja 2018 m. sausio 1 d.</text:span></text:p>
        <text:p text:style-name="P82"><text:span text:style-name="T83">2</text:span><text:span text:style-name="T84">. Lietuvos Respublikos Vyriausybė ar jos įgaliota institucija iki 2017 m. gruodžio 31 d. priima šio įstatymo įgyvendinamuosius teisės<text:s/></text:span><text:span text:style-name="T85">aktus.</text:span>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>Respublikos Prezidentė<text:span text:style-name="T9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31T23:38:00Z</meta:creation-date>
    <dc:date>2017-12-31T23:38:00Z</dc:date>
    <meta:print-date>2017-06-15T11:0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4" meta:character-count="1750" meta:row-count="54" meta:non-whitespace-character-count="1538"/>
  </office:meta>
</office:document-meta>
</file>