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fo:line-height="105%"/>
    </style:style>
    <style:style style:name="T10" style:parent-style-name="DefaultParagraphFont" style:family="text">
      <style:text-properties style:font-name-asian="Calibri" style:font-size-complex="11pt" fo:language="en" fo:country="US"/>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2" style:parent-style-name="Normal" style:family="paragraph">
      <style:text-properties fo:font-size="7pt" style:font-size-asian="7pt" style:font-size-complex="7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8583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8861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line-height="150%"/>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1">KUPIŠKIO RAJONO SAVIVALDYBĖS TARYBA</text:p>
      <text:p text:style-name="P12"/>
      <text:p text:style-name="P13"><text:span text:style-name="T14">SPRENDIMAS</text:span></text:p>
      <text:p text:style-name="P15">DĖL SOCIALINIŲ PASLAUGŲ KAINŲ NUSTATYMO</text:p>
      <text:p text:style-name="P16"/>
      <text:p text:style-name="P17">2020 m. rugsėjo 10 d. Nr. TS-203</text:p>
      <text:p text:style-name="P18">Kupiškis</text:p>
      <text:p text:style-name="P19"/>
      <text:p text:style-name="P20"/>
      <text:p text:style-name="P21">Vadovaudamasi Lietuvos Respublikos vietos savivaldos įstatymo 7<text:span text:style-name="T22"><text:s/>straipsnio 32 punktu, 16 straipsnio 2 dalies 37 punktu, 18 straipsnio 1 dalimi, Socialinių paslaugų finansavimo ir lėšų apskaičiavimo metodika, patvirtinta Lietuvos Respublikos Vyriausybės 2006 m. spalio 10 d. nutarimu Nr. 978 „Dėl Socialinių paslaugų finansavimo ir lėšų apskaičiavimo metodikos patvirtinimo“ ir atsižvelgdama į Kupiškio socialinių paslaugų centro 2020 m. rugpjūčio 20 d. raštą Nr. SPR2-881 „Prašymas dėl socialinės globos kainos patvirtinimo“ ir į Kupiškio rajono šv. Kazimiero vaikų globos namų 2020 m. rugpjūčio 4 d. raštą Nr. SD-72 „Dėl socialinių paslaugų kainų patvirtinimo“, Kupiškio rajono šv. Kazimiero vaikų globos namų 2020 m. rugpjūčio 5 d.<text:s/></text:span><text:soft-page-break/><text:span text:style-name="T23">raštą Nr. SD-71 „Dėl socialinės globos kainų patvirtinimo“,<text:s/></text:span>Kupiškio rajono savivaldybės taryba <text:s/><text:line-break/><text:s/>n u s p r e n d ž i a:</text:p>
      <text:p text:style-name="P24">1. Nustatyti socialinių paslaugų kainas vienam paslaugos gavėjui:</text:p>
      <text:p text:style-name="P25">1.1. Kupiškio rajono šv. Kazimiero vaikų globos namuose:</text:p>
      <text:p text:style-name="P26">1.1.1. ilgalaikės (trumpalaikės) socialinės globos be tėvų globos likusiems vaikams <text:s/>– 1152 Eur per mėn.;</text:p>
      <text:p text:style-name="P27">1.1.2. Pagalbos šeimai centre – 439 Eur per mėn., 14,50 Eur per parą;</text:p>
      <text:p text:style-name="P28">1.2. Kupiškio socialinių paslaugų centre:</text:p>
      <text:p text:style-name="P29"><text:span text:style-name="T30">1.2.1</text:span><text:span text:style-name="T31">. ilgalaikės (trumpalaikės) socialinės globos senyvo amžiaus asmenims su sunkia negalia ir suaugusiems asmenims su sunkia negalia – 800 Eur per mėn.;</text:span></text:p>
      <text:p text:style-name="P32"><text:span text:style-name="T33">1.2.2</text:span><text:span text:style-name="T34">. ilgalaikės (trumpalaikės) socialinės globos senyvo amžiaus asmenims ir suaugusiems asmenims <text:s/>su negalia – 670 Eur per mėn.;</text:span></text:p>
      <text:p text:style-name="P35">1.2.3.<text:span text:style-name="T36"><text:s/>dienos socialinės globos asmens namuose asmenims su sunkia negalia – 750 Eur per mėn. ir 4,46 Eur už 1 val.;</text:span></text:p>
      <text:p text:style-name="P37">1.2.4<text:span text:style-name="T38">. socialinės priežiūros (pagalbos į namus) senyvo amžiaus <text:s/>asmenims ir neįgaliems asmenims 720 Eur per mėn. ir 4,29 Eur už 1 val.;</text:span></text:p>
      <text:p text:style-name="P39"><text:span text:style-name="T40">1.2.5</text:span><text:span text:style-name="T41">. socialinės priežiūros (Krizių centre) – 340 Eur per mėn.;</text:span></text:p>
      <text:p text:style-name="P42">1.2.6.<text:s/><text:span text:style-name="T43">socialinės priežiūros (laikino apnakvindinimo Krizių centre ) – 12,30 Eur per parą;</text:span></text:p>
      <text:p text:style-name="P44"><text:span text:style-name="T45">1.2.7</text:span><text:span text:style-name="T46">. socialinės priežiūros (apgyvendinimo Savarankiško gyvenimo namuose) – 360 Eur per mėn.</text:span></text:p>
      <text:p text:style-name="P47"><text:span text:style-name="T48">2</text:span><text:span text:style-name="T49">. Pripažinti netekusiu galios Kupiškio rajono savivaldybės tarybos 2019 m. birželio <text:s text:c="4"/>20 d. sprendimą Nr. TS-158 „Dėl socialinių paslaugų kainų nustatymo“.</text:span></text:p>
      <text:p text:style-name="P50"><text:span text:style-name="T51">3</text:span><text:span text:style-name="T52">. Nustatyti, kad šis sprendimas įsigalioja 2020 m. spalio 1 d.</text:span></text:p>
      <text:p text:style-name="P53"><text:span text:style-name="T54">4</text:span><text:span text:style-name="T55">. Paskelbti šį sprendimą Savivaldybės interneto svetainėje ir Teisės aktų registre.</text:span></text:p>
      <text:p text:style-name="P56"><text:span text:style-name="T5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58"><text:span text:style-name="T59">Savivaldybės meras</text:span><text:span text:style-name="T60"><text:tab/></text:span><text:span text:style-name="T61"><text:tab/></text:span><text:span text:style-name="T62"><text:tab/></text:span><text:span text:style-name="T63"><text:tab/><text:s text:c="19"/>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1-12-31T22:57:00Z</meta:creation-date>
    <dc:date>2021-12-31T22:57:00Z</dc:date>
    <meta:print-date>2020-09-10T09:09:00Z</meta:print-date>
    <meta:template xlink:href="Normal.dotm" xlink:type="simple"/>
    <meta:editing-cycles>2</meta:editing-cycles>
    <meta:editing-duration>PT0S</meta:editing-duration>
    <meta:document-statistic meta:page-count="3" meta:paragraph-count="39" meta:word-count="500" meta:character-count="2915" meta:row-count="79" meta:non-whitespace-character-count="2454"/>
  </office:meta>
</office:document-meta>
</file>