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." style:num-format="1">
        <style:list-level-properties text:space-before="0.7423in" text:min-label-width="0.2916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6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paragraph-properties fo:text-align="start"/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0437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0437in" fo:keep-together="always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fo:font-size="10pt" style:font-size-asian="10pt"/>
    </style:style>
    <style:style style:name="TableRow32" style:family="table-row">
      <style:table-row-properties style:min-row-height="0.252in" fo:keep-together="alway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min-row-height="0.1173in" fo:keep-together="always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justify"/>
      <style:text-properties style:use-window-font-color="true" style:font-size-complex="12pt"/>
    </style:style>
    <style:style style:name="P39" style:parent-style-name="Normal" style:family="paragraph">
      <style:paragraph-properties fo:text-align="justify"/>
      <style:text-properties style:use-window-font-color="true" style:font-size-complex="12pt"/>
    </style:style>
    <style:style style:name="P40" style:parent-style-name="Normal" style:family="paragraph">
      <style:paragraph-properties fo:text-align="justify"/>
      <style:text-properties style:use-window-font-color="true" style:font-size-complex="12pt"/>
    </style:style>
    <style:style style:name="P41" style:parent-style-name="ListParagraph" style:family="paragraph">
      <style:paragraph-properties fo:text-align="justify" fo:line-height="115%" fo:margin-left="0in" fo:text-indent="0.2958in">
        <style:tab-stops/>
      </style:paragraph-properties>
    </style:style>
    <style:style style:name="T42" style:parent-style-name="DefaultParagraphFont" style:family="text">
      <style:text-properties style:use-window-font-color="true" style:font-size-complex="12pt"/>
    </style:style>
    <style:style style:name="T43" style:parent-style-name="DefaultParagraphFont" style:family="text">
      <style:text-properties style:use-window-font-color="true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use-window-font-color="tru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use-window-font-color="true" style:font-size-complex="12pt"/>
    </style:style>
    <style:style style:name="P50" style:parent-style-name="ListParagraph" style:family="paragraph">
      <style:paragraph-properties fo:text-align="justify" fo:line-height="115%" fo:margin-left="0in" fo:text-indent="0.2958in">
        <style:tab-stops/>
      </style:paragraph-properties>
      <style:text-properties style:font-size-complex="12pt"/>
    </style:style>
    <style:style style:name="P51" style:parent-style-name="ListParagraph" style:family="paragraph">
      <style:paragraph-properties fo:text-align="justify" fo:line-height="115%" fo:margin-left="0in" fo:text-indent="0.2958in">
        <style:tab-stops/>
      </style:paragraph-properties>
      <style:text-properties style:font-size-complex="12pt"/>
    </style:style>
    <style:style style:name="P52" style:parent-style-name="ListParagraph" style:family="paragraph">
      <style:paragraph-properties fo:text-align="justify" fo:line-height="115%" fo:margin-left="0in" fo:text-indent="0.29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bookmark-start text:name="_Hlk36727313"/><text:span text:style-name="T22">DĖL ŽEMĖS</text:span><text:span text:style-name="T23">,<text:s/></text:span><text:span text:style-name="T24">VALSTYBINĖS ŽEMĖS NUOMOS</text:span><text:span text:style-name="T25"><text:s/></text:span><text:span text:style-name="T26">MOKESČIŲ LENGVATŲ SUTEIKIMO</text:span><text:span text:style-name="T27"><text:s/></text:span></text:p>
            <text:p text:style-name="P28"><text:bookmark-end text:name="_Hlk36727313"/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20 m.<text:s/>gegužės<text:s/>25<text:s/>d. <text:s text:c="2"/>Nr.<text:s/>T-118</text:p>
          </table:table-cell>
        </table:table-row>
        <table:table-row table:style-name="TableRow35">
          <table:table-cell table:style-name="TableCell36">
            <text:p text:style-name="P37">Naujoji Akmenė</text:p>
          </table:table-cell>
        </table:table-row>
      </table:table>
      <text:p text:style-name="P38"><text:s text:c="13"/></text:p>
      <text:p text:style-name="P39"/>
      <text:p text:style-name="P40"/>
      <text:p text:style-name="P41"><text:span text:style-name="T42"><text:s text:c="8"/></text:span><text:span text:style-name="T43"><text:s text:c="2"/>Vadovaudamasi Lietuvos Respublikos vietos savivaldos įstatymo 16 straipsnio 2 dalies 18 punktu, Lietuvos Respublikos nekilnojamojo turto mokesčio įstatymo 7 straipsnio 5 dalimi, Lietuvos Respublikos žemės mokesčio įstatymo 8 straipsnio 3 dalimi, Lietuvos Respublikos Vyriausybės 2002 m. lapkričio 19 d. nutarimo Nr. 1798 „Dėl nuomos mokesčio už valstybinę žemę“ 1.8 papunkčiu, remdamasi Lietuvos Respublikos <text:s/>Vyriausybės 2020 m. kovo 14 d. nutarimu Nr. 207 „Dėl karantino Lietuvos <text:s/>Respublikos teritorijoje <text:s/>paskelbimo“ ir atsižvelgdama į susiklosčiusią <text:s/>nepalankią epideminę COVID-19 (koronaviruso infekcijos) situaciją Lietuvoje, <text:s/>Akmenės rajono savivaldybės taryba <text:s/>n u s p r e n d ž i a <text:s/>atleisti<text:s/></text:span><text:span text:style-name="T44">nuo 2020 m. balandžio 1 d.  iki karantino galiojimo pabaigos, įskaitant karantino galiojimo pabaigos mėnesį, nuo žemės mokesčio ir valstybinės žemės nuomos mokėjimo komercinės paskirties žemės mokesčio<text:s/></text:span><text:span text:style-name="T45">mokėtojus.</text:span></text:p>
      <text:p text:style-name="P46"><text:span text:style-name="T47">Šis sprendimas<text:s/></text:span><text:span text:style-name="T48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49">.</text:span></text:p>
      <text:p text:style-name="P50"/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6"/>Vitalijus Mitrofanov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roman" svg:panose-1="0 0 0 0 0 0 0 0 0 0"/>
    <style:font-face style:name="Lohit Devanagari" svg:font-family="Lohit Devanagari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Char" style:display-name="Char" style:family="text">
      <style:text-properties fo:color="#000000" fo:font-size="12pt" style:font-size-asian="12pt" style:language-asian="en" style:country-asian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ListLabel1" style:display-name="ListLabel 1" style:family="text">
      <style:text-properties style:font-name-asian="Times New Roman" style:font-name-complex="Times New Roman" fo:color="#000000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text-line-through-type="none"/>
    </style:style>
    <style:style style:name="ListLabel10" style:display-name="ListLabel 10" style:family="text">
      <style:text-properties style:text-line-through-type="none"/>
    </style:style>
    <style:style style:name="ListLabel11" style:display-name="ListLabel 11" style:family="text">
      <style:text-properties style:text-line-through-type="none"/>
    </style:style>
    <style:style style:name="ListLabel12" style:display-name="ListLabel 12" style:family="text">
      <style:text-properties style:text-line-through-type="non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text-line-through-type="non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style:use-window-font-color="true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color="#000000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." style:num-format="1">
        <style:list-level-properties text:space-before="0.7423in" text:min-label-width="0.2916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bullet text:level="1" text:style-name="WW_CharLFO4LVL1" text:bullet-char="">
        <style:list-level-properties text:space-before="0.6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ysop</meta:initial-creator>
    <dc:creator>adlibuser</dc:creator>
    <meta:creation-date>2020-05-26T22:26:00Z</meta:creation-date>
    <dc:date>2020-05-26T22:26:00Z</dc:date>
    <meta:print-date>2019-12-16T06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Akmenes r.sav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189" meta:character-count="1436" meta:row-count="26" meta:non-whitespace-character-count="1256"/>
  </office:meta>
</office:document-meta>
</file>