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line-height="150%" fo:text-indent="0.5in"/>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line-height="150%" fo:text-indent="0.5in"/>
    </style:style>
    <style:style style:name="T34" style:parent-style-name="DefaultParagraphFont" style:family="text">
      <style:text-properties style:font-size-complex="12pt"/>
    </style:style>
    <style:style style:name="P35" style:parent-style-name="Normal" style:family="paragraph">
      <style:paragraph-properties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text-position="super 66.6%"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style="italic" style:font-style-asian="italic" style:font-style-complex="italic"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style>
    <style:style style:name="P168" style:parent-style-name="Normal" style:family="paragraph">
      <style:paragraph-properties fo:text-align="justify" fo:line-height="150%" fo:text-indent="0.5in"/>
    </style:style>
    <style:style style:name="T169" style:parent-style-name="DefaultParagraphFont" style:family="text">
      <style:text-properties fo:font-weight="bold" style:font-weight-asian="bold" fo:color="#000000" style:font-size-complex="12pt"/>
    </style:style>
    <style:style style:name="T170" style:parent-style-name="DefaultParagraphFont" style:family="text">
      <style:text-properties fo:font-weight="bold" style:font-weight-asian="bold" fo:color="#000000" style:font-size-complex="12pt"/>
    </style:style>
    <style:style style:name="T171" style:parent-style-name="DefaultParagraphFont" style:family="text">
      <style:text-properties fo:font-weight="bold" style:font-weight-asian="bold" fo:color="#000000" style:font-size-complex="12pt"/>
    </style:style>
    <style:style style:name="P172" style:parent-style-name="Normal" style:family="paragraph">
      <style:paragraph-properties fo:text-align="justify" fo:line-height="150%" fo:text-indent="0.5in">
        <style:tab-stops>
          <style:tab-stop style:type="left" style:position="0.7875in"/>
        </style:tab-stops>
      </style:paragraph-propertie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line-height="150%" fo:text-indent="0.5in">
        <style:tab-stops>
          <style:tab-stop style:type="left" style:position="0.7875in"/>
        </style:tab-stops>
      </style:paragraph-properties>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style>
    <style:style style:name="P181" style:parent-style-name="Normal" style:family="paragraph">
      <style:paragraph-properties fo:text-align="justify" fo:line-height="150%" fo:text-indent="0.5in"/>
    </style:style>
    <style:style style:name="T182" style:parent-style-name="DefaultParagraphFont" style:family="text">
      <style:text-properties fo:font-style="italic" style:font-style-asian="italic" style:font-size-complex="12pt"/>
    </style:style>
    <style:style style:name="P183" style:parent-style-name="Normal" style:family="paragraph">
      <style:paragraph-properties fo:line-height="150%"/>
      <style:text-properties fo:font-style="italic" style:font-style-asian="italic" style:font-size-complex="12pt"/>
    </style:style>
    <style:style style:name="P184" style:parent-style-name="Normal" style:family="paragraph">
      <style:paragraph-properties fo:line-height="150%"/>
      <style:text-properties fo:font-style="italic" style:font-style-asian="italic" style:font-size-complex="12pt"/>
    </style:style>
    <style:style style:name="P185" style:parent-style-name="Normal" style:family="paragraph">
      <style:paragraph-properties fo:line-height="150%"/>
    </style:style>
    <style:style style:name="P186" style:parent-style-name="Normal" style:family="paragraph">
      <style:paragraph-properties>
        <style:tab-stops>
          <style:tab-stop style:type="right" style:position="6.4972in"/>
        </style:tab-stops>
      </style:paragraph-properties>
    </style:style>
    <style:style style:name="T187" style:parent-style-name="DefaultParagraphFont" style:family="text">
      <style:text-properties fo:language="en" fo:country="US"/>
    </style:style>
    <style:style style:name="T188" style:parent-style-name="DefaultParagraphFont" style:family="text">
      <style:text-properties fo:text-transform="uppercase"/>
    </style:style>
    <style:style style:name="T18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VEIKATOS PRIEŽIŪROS ĮSTAIGŲ ĮSTATYMO NR. I-1367 45 STRAIPSNIO PAKEITIMO</text:p>
      <text:p text:style-name="P14"><text:span text:style-name="T15">ĮSTATYMAS</text:span></text:p>
      <text:p text:style-name="P16"/>
      <text:p text:style-name="P17"><text:span text:style-name="T18">2022</text:span><text:span text:style-name="T19"><text:s/>m.<text:s/></text:span><text:span text:style-name="T20">birželio</text:span><text:span text:style-name="T21"><text:s/></text:span><text:span text:style-name="T22">28</text:span><text:span text:style-name="T23"><text:s/>d. Nr.<text:s/></text:span><text:span text:style-name="T24">XIV-1211</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45 straipsnio pakeitimas</text:span></text:p>
        <text:p text:style-name="P33"><text:span text:style-name="T34">Pakeisti 45 straipsnį ir jį išdėstyti taip:</text:span></text:p>
        <text:p text:style-name="P35"><text:span text:style-name="T36">„</text:span><text:span text:style-name="T37">45</text:span><text:span text:style-name="T38"><text:s/>straipsnis.<text:s/></text:span><text:span text:style-name="T39">Asmens sveikatos priežiūros įstaigos pareigos</text:span></text:p>
        <text:p text:style-name="P40"><text:span text:style-name="T41">1</text:span><text:span text:style-name="T42">. Asmens sveikatos priežiūros įstaiga privalo:</text:span></text:p>
        <text:p text:style-name="P43"><text:span text:style-name="T44">1</text:span><text:span text:style-name="T45">) užtikrinti būtinąją m</text:span><text:span text:style-name="T46">edicinos pagalbą;</text:span></text:p>
        <text:p text:style-name="P47"><text:span text:style-name="T48">2</text:span><text:span text:style-name="T49">) įgyvendinti būtinąsias visuomenės sveikatos priežiūros priemones pagal sveikatos apsaugos ministro patvirtintą sąrašą;</text:span></text:p>
        <text:p text:style-name="P50"><text:span text:style-name="T51">3</text:span><text:span text:style-name="T52">) teikti tik tas asmens sveikatos priežiūros paslaugas, kurios nurodytos įstaigai išduotoje licencijoje;</text:span></text:p>
        <text:p text:style-name="P53"><text:span text:style-name="T54">4</text:span><text:span text:style-name="T55">) pildyti ir saugoti pacientų ligos istorijas, ambulatorines korteles bei teikti informaciją apie pacientą valstybės institucijoms ir kitoms įstaigoms sveikatos apsaugos ministro nustatyta tvarka;</text:span></text:p>
        <text:p text:style-name="P56"><text:span text:style-name="T57">4</text:span><text:span text:style-name="T58">1</text:span><text:span text:style-name="T59">) ESPBI IS veiklą reguliuojančių teisės aktų nusta</text:span><text:span text:style-name="T60">tyta tvarka sudaryti sutartį dėl naudojimosi ESPBI IS ir ESPBI IS pildyti elektroninius dokumentus bei teikti jų duomenis į ESPBI IS;</text:span></text:p>
        <text:p text:style-name="P61"><text:span text:style-name="T62">5</text:span><text:span text:style-name="T63">) užtikrinti lygias pacientų teises į teikiamas sveikatos priežiūros paslaugas;</text:span></text:p>
        <text:p text:style-name="P64"><text:span text:style-name="T65">6</text:span><text:span text:style-name="T66">)<text:s/></text:span><text:span text:style-name="T67">mokėti įmokas, reikalingas pac</text:span><text:span text:style-name="T68">ientų sveikatai padarytai žalai (turtinei ir neturtinei) atlyginti, į Vyriausybės įgaliotos institucijos administruojamą sąskaitą, kurioje kaupiamos asmens sveikatos priežiūros įstaigų įmokos pacientų sveikatai padarytai žalai atlyginti;</text:span></text:p>
        <text:p text:style-name="P69"><text:span text:style-name="T70">7</text:span><text:span text:style-name="T71">) saugoti<text:s/></text:span><text:span text:style-name="T72">paciento medicininę paslaptį, išskyrus atvejus, kai asmens sveikatos priežiūros įstaiga privalo pateikti informaciją apie pacientą arba kai pacientas duoda sutikimą skelbti informaciją apie jo sveikatos būklę;</text:span></text:p>
        <text:p text:style-name="P73"><text:span text:style-name="T74">8</text:span><text:span text:style-name="T75">) informuoti Sveikatos apsaugos ministeri</text:span><text:span text:style-name="T76">ją, savo steigėjus ar savininkus apie įstaigoje įvykusius vidaus infekcijų atvejus ir protrūkius, kitus žalos pacientų sveikatai padarymo atvejus;</text:span></text:p>
        <text:p text:style-name="P77"><text:span text:style-name="T78">9</text:span><text:span text:style-name="T79">) teikti nemokamas planinės sveikatos priežiūros paslaugas, įsitikinus, kad pacientas turi teisę tokias<text:s/></text:span><text:span text:style-name="T80">paslaugas gauti;</text:span></text:p>
        <text:p text:style-name="P81"><text:span text:style-name="T82">10</text:span><text:span text:style-name="T83">) teisės aktų nustatytais atvejais teikti informaciją apie teikiamas asmens sveikatos priežiūros paslaugas;</text:span></text:p>
        <text:p text:style-name="P84"><text:span text:style-name="T85">11</text:span><text:span text:style-name="T86">) jeigu ji priklauso LNSS ir teikia pirminės ambulatorinės asmens sveikatos priežiūros paslaugas, užtikrinti<text:s/></text:span><text:span text:style-name="T87">nepertraukiamą (visomis dienomis ištisą parą) pirminės ambulatorinės asmens sveikatos priežiūros paslaugų (išskyrus pirminės ambulatorinės psichikos sveikatos ir odontologijos priežiūros paslaugas) teikimą sveikatos apsaugos ministro nustatyta tvarka;</text:span></text:p>
        <text:p text:style-name="P88"><text:span text:style-name="T89">12</text:span><text:span text:style-name="T90">)<text:s/></text:span><text:span text:style-name="T91">naudoti, instaliuoti ir prižiūrėti medicinos priemones<text:s/></text:span><text:span text:style-name="T92">2017 m. balandžio 5 d. Europos Parlamento ir Tarybos reglamento<text:s/></text:span><text:span text:style-name="T93">(ES) 2017/745<text:s/></text:span><text:span text:style-name="T94">dėl medicinos priemonių, kuriuo iš dalies keičiama Direktyva<text:s/></text:span><text:span text:style-name="T95">2001/83/EB</text:span><text:span text:style-name="T96">, Reglamentas<text:s/></text:span><text:span text:style-name="T97">(EB) Nr. 178/2002</text:span><text:span text:style-name="T98"><text:s/>ir Reglamentas<text:s/></text:span><text:span text:style-name="T99">(</text:span><text:span text:style-name="T100">EB) Nr. 1223/2009</text:span><text:span text:style-name="T101"><text:s/>ir kuriuo panaikinamos Tarybos direktyvos<text:s/></text:span><text:span text:style-name="T102">90/385/EEB<text:s/></text:span><text:span text:style-name="T103">ir<text:s/></text:span><text:span text:style-name="T104">93/42/EEB,</text:span><text:span text:style-name="T105"><text:s/>arba<text:s/></text:span><text:span text:style-name="T106">2017 m. balandžio 5 d. Europos Parlamento ir Tarybos reglamento (ES) 2017/746 dėl</text:span><text:span text:style-name="T107"><text:s/></text:span><text:span text:style-name="T108">in vitro<text:s/></text:span><text:span text:style-name="T109">diagnostikos medicinos priemonių,<text:s/></text:span><text:span text:style-name="T110">kuriuo panaikinama Direktyva 98/79/EB ir<text:s/></text:span><text:span text:style-name="T111">Komisijos sprendimas 2010/227/ES</text:span><text:span text:style-name="T112">, Sveikatos sistemos įstatymo ir sveikatos apsaugos ministro nustatyta tvarka;</text:span></text:p>
        <text:p text:style-name="P113"><text:span text:style-name="T114">13</text:span><text:span text:style-name="T115">) Reglamento<text:s/></text:span><text:span text:style-name="T116">(ES) 2017/745</text:span><text:span text:style-name="T117"><text:s/>arba<text:s/></text:span><text:span text:style-name="T118">Reglamento (ES) 2017/746</text:span><text:span text:style-name="T119">,</text:span><text:span text:style-name="T120"><text:s/>sveikatos apsaugos ministro ar jo įgaliotos institucijos nustatyta tvarka registr</text:span><text:span text:style-name="T121">uoti ir teikti informaciją apie naudojamas medicinos priemones ir sveikatos priežiūros technologijas, susijusias su medicinos priemonėmis;</text:span></text:p>
        <text:p text:style-name="P122"><text:span text:style-name="T123">14</text:span><text:span text:style-name="T124">)<text:s/></text:span><text:span text:style-name="T125">Reglamento<text:s/></text:span><text:span text:style-name="T126">(ES) 2017/745</text:span><text:span text:style-name="T127"><text:s/>arba<text:s/></text:span><text:span text:style-name="T128">Reglamento (ES) 2017/746</text:span><text:span text:style-name="T129">,</text:span><text:span text:style-name="T130"><text:s/>sveikatos apsaugos ministro ar jo įgaliotos instituci</text:span><text:span text:style-name="T131">jos nustatyta tvarka pranešti apie incidentus;</text:span></text:p>
        <text:p text:style-name="P132"><text:span text:style-name="T133">15</text:span><text:span text:style-name="T134">) sužinojusi, kad medicinos priemonės neatitinka<text:s/></text:span><text:span text:style-name="T135">Reglamento<text:s/></text:span><text:span text:style-name="T136">(ES) 2017/745</text:span><text:span text:style-name="T137"><text:s/>arba Reglamento<text:s/></text:span><text:span text:style-name="T138">(ES) 2017/746</text:span><text:span text:style-name="T139">,</text:span><text:span text:style-name="T140"><text:s/></text:span><text:span text:style-name="T141">Sveikatos sistemos įstatymo ar<text:s/></text:span><text:span text:style-name="T142">sveikatos apsaugos ministro nustatytų reikalavimų,<text:s/></text:span><text:span text:style-name="T143">nedelsdama<text:s/></text:span><text:span text:style-name="T144">nutraukti jų naudojimą, informuoti apie tai sveikatos apsaugos ministro įgaliotą instituciją, galimus šių medicinos priemonių naudotojus, pacientus, kitus susijusius medicinos priemonių rinkos subjektus ir imtis kitų reikiamų veiksmų keliamam pavojui pašal</text:span><text:span text:style-name="T145">inti;</text:span></text:p>
        <text:p text:style-name="P146"><text:span text:style-name="T147">16</text:span><text:span text:style-name="T148">) pasiūlyti pacientui artimiausią objektyviai įmanomą asmens sveikatos priežiūros paslaugos suteikimo datą ir laiką ir registruoti visus pacientus jų kreipimosi į asmens sveikatos priežiūros įstaigą momentu, neribojant registravimosi terminų, s</text:span><text:span text:style-name="T149">veikatos apsaugos ministro nustatyta tvarka.</text:span></text:p>
        <text:p text:style-name="P150"><text:span text:style-name="T151">2</text:span><text:span text:style-name="T152">. Savivaldybės asmens sveikatos priežiūros įstaiga, teikianti pirminio lygio ambulatorines asmens sveikatos priežiūros paslaugas, Lietuvos Respublikos bausmių vykdymo kodekso ir<text:s/></text:span><text:soft-page-break/><text:span text:style-name="T153">Lietuvos Respublikos suėmi</text:span><text:span text:style-name="T154">mo vykdymo įstatymo nustatytais atvejais sudaro sutartis su laisvės atėmimo vietų įstaiga dėl pirminio lygio ambulatorinių asmens sveikatos priežiūros paslaugų teikimo suimtiesiems ir arešto<text:s/></text:span><text:span text:style-name="T155">bei<text:s/></text:span><text:span text:style-name="T156">laisvės atėmimo bausmes<text:s/></text:span><text:span text:style-name="T157">uždaro ir pusiau atviro tipo bausmės<text:s/></text:span><text:span text:style-name="T158">atlikimo vietose</text:span><text:span text:style-name="T159"><text:s/>atliekantiems nuteistiesiems</text:span><text:span text:style-name="T160">, taip pat atviro tipo bausmės atlikimo vietose laikomiems nuteistiesiems, kurie atlieka Bausmių vykdymo kodekso 79 straipsnio 2 dalyje nurodytą nuobaudą</text:span><text:span text:style-name="T161">. Tipinę šios sutarties formą tvirtina sveikatos apsaugos<text:s/></text:span><text:span text:style-name="T162">ministras ir teisingumo ministras.</text:span></text:p>
        <text:p text:style-name="P163"><text:span text:style-name="T164">3</text:span><text:span text:style-name="T165">. Už šio straipsnio 2 dalyje nurodytas paslaugas jas suteikusioms savivaldybių asmens sveikatos priežiūros įstaigoms laisvės atėmimo vietų įstaiga sumoka pagal sveikatos apsaugos ministro ir teisingumo ministro nusta</text:span><text:span text:style-name="T166">tytus paslaugų įkainius ir mokėjimo tvarką.“</text:span></text:p>
        <text:p text:style-name="P167"/>
        <text:p text:style-name="P168"><text:span text:style-name="T169">2</text:span><text:span text:style-name="T170"><text:s/>straipsnis.<text:s/></text:span><text:span text:style-name="T171">Įstatymo įsigaliojimas ir įgyvendinimas</text:span></text:p>
        <text:p text:style-name="P172"><text:span text:style-name="T173">1</text:span><text:span text:style-name="T174">. Šis įstatymas, išskyrus šio straipsnio 2 dalį, įsigalioja 2023 m. sausio 1 d.</text:span></text:p>
        <text:p text:style-name="P175"><text:span text:style-name="T176">2</text:span><text:span text:style-name="T177">.<text:s/></text:span><text:span text:style-name="T178">Sveikatos apsaugos ministras ir teisingumo ministras</text:span><text:span text:style-name="T179"><text:s/>iki 2022 m. gruodžio 31 d. priima šio įstatymo įgyvendinamuosius teisės aktus.</text:span></text:p>
        <text:p text:style-name="P180"/>
        <text:p text:style-name="P181"><text:span text:style-name="T182">Skelbiu šį Lietuvos Respublikos Seimo priimtą įstatymą.</text:span></text:p>
        <text:p text:style-name="P183"/>
        <text:p text:style-name="P184"/>
        <text:p text:style-name="P185"/>
        <text:p text:style-name="P186"><text:span text:style-name="T187">Respublikos Prezidentas</text:span><text:span text:style-name="T188"><text:tab/></text:span><text:span text:style-name="T189">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2-12-31T23:20:00Z</meta:creation-date>
    <dc:date>2022-12-31T23:20:00Z</dc:date>
    <meta:print-date>2022-06-28T12:14:00Z</meta:print-date>
    <meta:template xlink:href="Normal.dotm" xlink:type="simple"/>
    <meta:editing-cycles>2</meta:editing-cycles>
    <meta:editing-duration>PT0S</meta:editing-duration>
    <meta:document-statistic meta:page-count="6" meta:paragraph-count="41" meta:word-count="731" meta:character-count="5635" meta:row-count="176" meta:non-whitespace-character-count="4945"/>
  </office:meta>
</office:document-meta>
</file>