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8 m. gegužės 17 d. Nr. AD-10-(19.21)</text:p>
      <text:p text:style-name="P14">Radviliškis</text:p>
      <text:p text:style-name="P15"/>
      <text:p text:style-name="P16"><text:span text:style-name="T17">Vadovaudamasi Lietuvos Respublikos vietos savivaldos įstatymo 6 straipsnio 27 dalimi, Lietuvos Respublikos vidaus reikalų ministro 2011 m. sausio 25 d. įsakymu Nr. 1V-57 „Dėl Numerių pastatams, patalpoms, butams ir žemės sklypams, kuriuose pagal jų naudoji</text:span><text:span text:style-name="T18">mo paskirtį (būdą) ar teritorijų planavimo dokumentus leidžiama pastatų statyba, suteikimo, keitimo ir apskaitos tvarkos aprašo ir Pavadinimų gatvėms, pastatams, statiniams ir kitiems objektams suteikimo, keitimo ir įtraukimo į apskaitą tvarkos aprašo patv</text:span><text:span text:style-name="T19">irtinimo“ ir Radviliškio rajono savivaldybės administracijos direktoriaus 2015 m. liepos 8 d. įsakymu Nr. A-628-(8.2) „Dėl dalies funkcijų perdavimo“,<text:s/></text:span></text:p>
      <text:p text:style-name="P20"><text:span text:style-name="T21">suteikiu<text:s/></text:span><text:span text:style-name="T22">adresus pagal 1–5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dministracijos direktoriaus pavaduotoja</text:span><text:span text:style-name="T33"><text:tab/><text:s text:c="8"/>Justė Venckut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A. 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8-05-22T06:22:00Z</meta:creation-date>
    <dc:date>2018-05-22T06:22:00Z</dc:date>
    <meta:print-date>2018-05-03T13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8" meta:character-count="1108" meta:row-count="26" meta:non-whitespace-character-count="989"/>
  </office:meta>
</office:document-meta>
</file>