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8 STRAIPSNIO PAKEITIMO ĮSTATYMAS</text:p>
      <text:p text:style-name="P17"/>
      <text:p text:style-name="P18"><text:span text:style-name="T19">2019</text:span><text:span text:style-name="T20"><text:s/>m.<text:s/></text:span><text:span text:style-name="T21">lapkričio</text:span><text:span text:style-name="T22"><text:s/></text:span><text:span text:style-name="T23">28</text:span><text:span text:style-name="T24"><text:s/>d. Nr.<text:s/></text:span><text:span text:style-name="T25">XIII-2564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8 straipsnio pakeitimas</text:span></text:p>
        <text:p text:style-name="P34">Pakeisti 8 straipsnio 1 dalies 1 punktą ir jį išdėstyti taip:</text:p>
        <text:p text:style-name="P35">„1) turima informacijos apie rengiamą, daromą ar padarytą labai sunkų ar sunkų nusikaltimą arba apie apysunkius nusikaltimus, numatytus Lietuvos Respublikos baudžiamojo kodekso<text:s/><text:span text:style-name="T36">131</text:span><text:s/>straipsnyje,<text:s/><text:span text:style-name="T37">145</text:span><text:s/>straipsnio 2 dalyje,<text:s/><text:span text:style-name="T38">146</text:span><text:s/>straipsnio 2 ir 3 dalyse,<text:s/><text:span text:style-name="T39">151</text:span><text:span text:style-name="T40">1</text:span>,<text:s/><text:span text:style-name="T41">153</text:span>,<text:s/><text:span text:style-name="T42">172</text:span>,<text:s/><text:span text:style-name="T43">173</text:span>,<text:s/><text:span text:style-name="T44">174</text:span>, 175 ir 175<text:span text:style-name="T45">1</text:span><text:s/>straipsniuose,<text:s/><text:span text:style-name="T46">178</text:span><text:s/>straipsnio 2 dalyje,<text:s/><text:span text:style-name="T47">180</text:span><text:s/>straipsnio 1 dalyje,<text:s/><text:span text:style-name="T48">181</text:span><text:s/>straipsnio 1 dalyje, 182<text:span text:style-name="T49">1</text:span><text:s/>straipsnyje,<text:s/><text:span text:style-name="T50">187</text:span><text:s/>straipsnio 2 dalyje,<text:s/><text:span text:style-name="T51">189</text:span><text:s/>straipsnio 2 dalyje,<text:s/><text:span text:style-name="T52">189</text:span><text:span text:style-name="T53">1</text:span><text:s/>straipsnyje,<text:span text:style-name="T54"><text:s/></text:span><text:span text:style-name="T55">198</text:span> straipsnio 2 dalyje, 199 straipsnio 1 dalyje, 199<text:span text:style-name="T56">1</text:span><text:s/>straipsnio 1 dalyje, 199<text:span text:style-name="T57">2<text:s/></text:span>straipsnio 1 dalyje, 200 straipsnio 1 dalyje,<text:s/><text:span text:style-name="T58">213</text:span><text:s/>straipsnio 1 dalyje,<text:s/><text:span text:style-name="T59">214</text:span><text:s/>ir<text:s/><text:span text:style-name="T60">215</text:span><text:s/>straipsniuose,<text:s/><text:span text:style-name="T61">225</text:span><text:s/>straipsnio 1 dalyje,<text:s/><text:span text:style-name="T62">226</text:span><text:s/>straipsnio 1 ir 2 dalyse,<text:s/><text:span text:style-name="T63">227</text:span><text:s/>straipsnio 1 ir 2 dalyse,<text:s/><text:span text:style-name="T64">228</text:span><text:s/>straipsnio 1 dalyje,<text:s/><text:span text:style-name="T65">228</text:span><text:span text:style-name="T66">1</text:span>,<text:s/><text:span text:style-name="T67">240</text:span>, 250<text:span text:style-name="T68">1</text:span> ir<text:s/>250<text:span text:style-name="T69">3</text:span><text:s/>straipsniuose, 251 straipsnio 1 dalyje,<text:s/><text:span text:style-name="T70">253</text:span><text:s/>straipsnio 1 dalyje,<text:s/><text:span text:style-name="T71">256</text:span><text:s/>straipsnio 1 dalyje,<text:s/><text:span text:style-name="T72">266 </text:span>straipsnio 2 dalyje,<text:s/><text:span text:style-name="T73">300</text:span><text:s/>straipsnio 2 ir 3 dalyse,<text:s/><text:span text:style-name="T74">301</text:span><text:s/>straipsnio 2 dalyje,<text:s/><text:span text:style-name="T75">302</text:span> straipsnio 2 dalyje,<text:s/><text:span text:style-name="T76">307</text:span><text:s/>straipsnio 1 ir 2 dalyse,<text:s/><text:span text:style-name="T77">309</text:span><text:s/>straipsnio 3 dalyje, arba apie šias veikas rengiančius, darančius ar padariusius asmenis;“.</text:p>
        <text:p text:style-name="P78"/>
        <text:p text:style-name="P79"><text:span text:style-name="T80">2</text:span><text:span text:style-name="T81"><text:s/>straipsnis.<text:s/></text:span><text:span text:style-name="T82">Įstatymo įsigaliojimas<text:s/></text:span></text:p>
        <text:p text:style-name="P83">Šis įstatymas įsigalioja 2020 m. sausio 1 d.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26:00Z</meta:creation-date>
    <dc:date>2019-12-31T23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8" meta:character-count="1548" meta:row-count="50" meta:non-whitespace-character-count="1361"/>
  </office:meta>
</office:document-meta>
</file>