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ŠIAURĖS IR BALTIJOS VALSTYBIŲ PARLAMENTŲ UŽSIENIO REIKALŲ KOMITETŲ PIRMININKŲ SUSITIKIME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</text:span>eimo Užsienio reikalų komiteto<text:span text:style-name="T41"><text:s/>pirmininką Žygimantą Pavilionį</text:span><text:span text:style-name="T42"><text:s/></text:span><text:span text:style-name="T43">2023 m. balandžio 24–25 d. dalyvauti</text:span><text:s/>Šiaurės ir Baltijos valstybių parlamentų užsienio reikalų komitetų pirmininkų susitikime<text:span text:style-name="T44"><text:s/>Osle (Norvegijos Karalystė).<text:s/></text:span></text:p>
        <text:p text:style-name="P45"><text:span text:style-name="T46">Kartu vyksta Lietuvos Respublikos Seimo</text:span><text:s/>kanceliarijos<text:s/><text:span text:style-name="T47">Užsienio reikalų komiteto biuro vedėjas Evaldas Zelenka.</text:span></text:p>
        <text:p text:style-name="P48"><text:span text:style-name="T49">2</text:span><text:span text:style-name="T50">. Pavesti Seimo kanceliarijai apmokėti komandiruotės išlaidas iš Seimo parlamentinei diplomatijai skirtų lėšų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23-03-28T10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02" meta:row-count="29" meta:non-whitespace-character-count="708"/>
  </office:meta>
</office:document-meta>
</file>