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EGUŽĖS 13 D. ĮSAKYMO NR. A1-269 „DĖL UŽIMTUMO SKATINIMO IR MOTYVAVIMO PASLAUGŲ NEDIRBANTIEMS IR SOCIALINĘ PARAMĄ GAUNANTIEMS ASMENIMS MODELIO ĮGYVENDINIMO SĄLYGŲ IR TVARKOS APRAŠO PATVIRTINIMO“ PAKEITIMO</text:p>
      <text:p text:style-name="P13"/>
      <text:p text:style-name="P14">2020 m. sausio 21 d. Nr. A1-48</text:p>
      <text:p text:style-name="P15">Vilnius</text:p>
      <text:p text:style-name="P16"/>
      <text:p text:style-name="P17"/>
      <text:p text:style-name="P18"><text:span text:style-name="T19">P a k e i č i u <text:s/></text:span>Užimtumo skatinimo ir motyvavimo paslaugų nedirbantiems ir socialinę paramą gaunantiems asmenims modelio įgyvendinimo sąlygų ir tvarkos aprašo, patvirtinto<text:s/><text:span text:style-name="T20">Lietuvos Respublikos socialinės apsaugos ir darbo ministro 2019 m. gegužės 13 d. įsakymu Nr. A1-269 „Dėl Užimtumo skatinimo ir motyvavimo paslaugų nedirbantiems ir socialinę paramą gaunantiems asmenims modelio įgyvendinimo sąlygų ir tvarkos aprašo patvirtinimo“, 7 punktą ir jį išdėstau taip:</text:span></text:p>
      <text:p text:style-name="P21"><text:span text:style-name="T22">„</text:span><text:span text:style-name="T23">7</text:span><text:span text:style-name="T24">. Modelis taikomas asmenims, kurie jų nusiuntimo pas nedirbančių asmenų atvejo vadybininką ir susitarimo dėl integracijos į darbo rinką (toliau – Susitarimas) sudarymo metu atitinka visus šiuos reikalavimus (toliau – asmuo):</text:span></text:p>
      <text:p text:style-name="P25"><text:span text:style-name="T26">7.1</text:span><text:span text:style-name="T27">. yra 30 metų ir vyresni;</text:span></text:p>
      <text:p text:style-name="P28"><text:span text:style-name="T29">7.2</text:span><text:span text:style-name="T30">. yra ilgalaikiai bedarbiai, kurių nedarbo trukmė ilgesnė kaip 12 mėnesių, skaičiuojant nuo įsiregistravimo Užimtumo tarnyboje</text:span><text:span text:style-name="T31"><text:s/>prie Lietuvos Respublikos socialinės apsaugos ir darbo ministerijos (toliau – Užimtumo tarnyba)<text:s/></text:span><text:span text:style-name="T32">dienos, ar nedirba daugiau kaip 2 metus;</text:span></text:p>
      <text:p text:style-name="P33"><text:span text:style-name="T34">7.3</text:span><text:span text:style-name="T35">. yra piniginės socialinės paramos gavėjai arba turi teisę gauti piniginę socialinę paramą.“</text:span></text:p>
      <text:p text:style-name="Normal"/>
      <text:p text:style-name="P36"/>
      <text:p text:style-name="P37"/>
      <text:p text:style-name="P38">Socialinės apsaugos ir darbo ministras<text:span text:style-name="T39"><text:tab/></text:span><text:span text:style-name="T40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30T22:32:00Z</meta:creation-date>
    <dc:date>2022-12-30T22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552" meta:row-count="41" meta:non-whitespace-character-count="1371"/>
  </office:meta>
</office:document-meta>
</file>