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<text:line-break/>2023 M. LAPKRIČIO 15 D. IŠVADOS NR. 250-I-30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<text:s/></text:span><text:span text:style-name="T29">XIV-22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3 m. lapkričio 15 d. išvadai Nr. 250-I-30 netenkinti pareiškėjo peticijoje pateikto siūlymo pakeisti<text:s/></text:span><text:span text:style-name="T44">Lietuvos Respublikos socialinio draudimo pensijų įstatymo Nr. I-549 23 ir 54 straipsnių pakeitimo įstatymo Nr. XIII-3203 pakeitimo įstatymo<text:s/></text:span><text:span text:style-name="T45"><text:line-break/></text:span><text:soft-page-break/><text:span text:style-name="T46">Nr. XIII-3395 (toliau – Įstatymas) 1 straipsnyje išdėstyto Lietuvos Respublikos socialinio draudimo pensijų įstatymo 23 straipsnio 2 dalį ir Įstatymo 3 straipsnio 2 dalį, nustatant, kad viena iš senatvės pensijos dydžio nemažinimo sąlygų – ne ilgesnis kaip 3 metų išankstinės senatvės pensijos gavimo laikotarpis – būtų skaičiuojamas pilnais mėnesiais.</text:span></text:p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7T20:10:00Z</meta:creation-date>
    <dc:date>2023-11-27T2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6" meta:character-count="1017" meta:row-count="28" meta:non-whitespace-character-count="887"/>
  </office:meta>
</office:document-meta>
</file>