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vertical-align="baseline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P48" style:parent-style-name="Normal" style:family="paragraph">
      <style:paragraph-properties fo:text-align="justify" style:vertical-align="baseline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</style:style>
    <style:style style:name="P60" style:parent-style-name="Normal" style:family="paragraph">
      <style:paragraph-properties fo:text-align="justify" style:vertical-align="baseline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 style:vertical-align="baseline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96" style:parent-style-name="Normal" style:family="paragraph">
      <style:paragraph-properties fo:text-align="justify" style:vertical-align="baseline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style:vertical-align="baseline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line-height="150%" fo:text-indent="0.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line-height="150%" fo:text-indent="0.5in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KŪNO KULTŪROS IR SPORTO ĮSTATYMO NR. I-1151 2, 3, 15, 30, 41 STRAIPSNIŲ PAKEITIMO IR ĮSTATYMO PAPILDYMO 46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6 m. birželio 30 d. Nr. XII-259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2 straipsnio pakeitimas<text:s/></text:span></text:p>
        <text:p text:style-name="P30"><text:span text:style-name="T31">1</text:span><text:span text:style-name="T32">. Papildyti 2 straipsnį nauja 12 dalimi:</text:span></text:p>
        <text:p text:style-name="P33"><text:span text:style-name="T34">„</text:span><text:span text:style-name="T35">12</text:span><text:span text:style-name="T36">.<text:s/></text:span><text:span text:style-name="T37">Manipulia</text:span><text:span text:style-name="T38">vimas<text:s/></text:span><text:span text:style-name="T39">sporto varžybomis</text:span><text:span text:style-name="T40"><text:s/>– tyčinis susitarimas, veik</text:span><text:span text:style-name="T41">i</text:span><text:span text:style-name="T42">mas arba neveikimas, kuriuo bandoma pakeisti sporto varžybų eigą ar rezultatą siekiant visiškai arba iš dalies panaikinti šių sporto varžybų nenuspėjamumą ir taip sau ar kitiems suteikti nepelnytą pranašumą.“</text:span></text:p>
        <text:p text:style-name="P43"><text:span text:style-name="T44">2</text:span><text:span text:style-name="T45">. Buvusia</text:span><text:span text:style-name="T46">s 2 straipsnio 12–35 dalis laikyti atitinkamai 13–36 dalimis.</text:span></text:p>
        <text:p text:style-name="P47"/>
        <text:p text:style-name="P48"><text:span text:style-name="T49">2</text:span><text:span text:style-name="T50"><text:s/>straipsnis.<text:s/></text:span><text:span text:style-name="T51">3 straipsnio pakeitimas</text:span></text:p>
        <text:p text:style-name="P52"><text:span text:style-name="T53">Pakeisti 3 straipsnio 5 punktą ir jį išdėstyti taip:</text:span></text:p>
        <text:p text:style-name="P54"><text:span text:style-name="T55">„</text:span><text:span text:style-name="T56">5</text:span><text:span text:style-name="T57">) manipuliavimo sporto varžybomis draudimo – apsaugoti visuomenės teisę į sąžiningas sport</text:span><text:span text:style-name="T58">o varžybas ir užtikrinti sąžiningą sportininkų varžymąsi sporto varžybų metu;“.</text:span></text:p>
        <text:p text:style-name="P59"/>
        <text:p text:style-name="P60"><text:span text:style-name="T61">3</text:span><text:span text:style-name="T62"><text:s/>straipsnis.</text:span><text:span text:style-name="T63"><text:s/></text:span><text:span text:style-name="T64">15 straipsnio pakeitimas<text:s/></text:span></text:p>
        <text:p text:style-name="P65"><text:span text:style-name="T66">1</text:span><text:span text:style-name="T67">. Papildyti 15 straipsnio 4 dalį nauju 6 punktu:</text:span></text:p>
        <text:p text:style-name="P68"><text:span text:style-name="T69">„</text:span><text:span text:style-name="T70">6</text:span><text:span text:style-name="T71">) taiko sankcijas už dalyvavimą manipuliuojant sporto varžybomis,<text:s/></text:span><text:span text:style-name="T72">vykdo manipuliavimo sporto varžybomis prevenciją ir šviečiamąją veiklą šioje srityje;“.</text:span></text:p>
        <text:p text:style-name="P73"><text:span text:style-name="T74">2</text:span><text:span text:style-name="T75">. Buvusį 15 straipsnio 4 dalies 6 punktą laikyti 7 punktu.</text:span></text:p>
        <text:p text:style-name="P76"/>
        <text:p text:style-name="P77"><text:span text:style-name="T78">4</text:span><text:span text:style-name="T79"><text:s/>straipsnis.</text:span><text:span text:style-name="T80"><text:s/></text:span><text:span text:style-name="T81">30 straipsnio pakeitimas<text:s/></text:span></text:p>
        <text:p text:style-name="P82"><text:span text:style-name="T83">1</text:span><text:span text:style-name="T84">. Papildyti 30 straipsnio 2 dalį 6 punktu:</text:span></text:p>
        <text:p text:style-name="P85"><text:span text:style-name="T86">„</text:span><text:span text:style-name="T87">6</text:span><text:span text:style-name="T88">)</text:span><text:span text:style-name="T89"><text:s/>nedalyvauti manipuliuojant sporto varžybomis;“.</text:span></text:p>
        <text:p text:style-name="P90"><text:span text:style-name="T91">2</text:span><text:span text:style-name="T92">.</text:span><text:span text:style-name="T93"><text:s/></text:span><text:span text:style-name="T94">Buvusį 30 straipsnio 2 dalies 6 punktą laikyti 7 punktu.</text:span></text:p>
        <text:p text:style-name="P95"/>
        <text:p text:style-name="P96"><text:span text:style-name="T97">5</text:span><text:span text:style-name="T98"><text:s/>straipsnis.</text:span><text:span text:style-name="T99"><text:s/></text:span><text:span text:style-name="T100">41 straipsnio pakeitimas<text:s/></text:span></text:p>
        <text:p text:style-name="P101"><text:span text:style-name="T102">Papildyti 41 straipsnio 2 dalį 6 punktu:</text:span></text:p>
        <text:p text:style-name="P103"><text:span text:style-name="T104">„</text:span><text:span text:style-name="T105">6</text:span><text:span text:style-name="T106">) sportininkas buvo diskvalifikuotas dėl daly</text:span><text:span text:style-name="T107">vavimo manipuliuojant sporto varžybomis ir jo sportiniai rezultatai, numatyti šio straipsnio 1 dalyje, buvo anuliuoti.“</text:span></text:p>
        <text:p text:style-name="P108"/>
        <text:p text:style-name="P109"><text:span text:style-name="T110">6</text:span><text:span text:style-name="T111"><text:s/>straipsnis.<text:s/></text:span><text:span text:style-name="T112">Įstatymo papildymas</text:span><text:span text:style-name="T113"><text:s/></text:span><text:span text:style-name="T114">46</text:span><text:span text:style-name="T115">1</text:span><text:span text:style-name="T116"><text:s/>straipsniu<text:s/></text:span></text:p>
        <text:p text:style-name="P117"><text:span text:style-name="T118">Papildyti Įstatymą 46¹ straipsniu:</text:span></text:p>
        <text:p text:style-name="P119"><text:span text:style-name="T120">„</text:span><text:span text:style-name="T121">46</text:span><text:span text:style-name="T122">1</text:span><text:span text:style-name="T123"><text:s/>straipsnis.<text:s/></text:span><text:span text:style-name="T124">Draudimas dalyvauti</text:span><text:span text:style-name="T125"><text:s/>manipuliuojant sporto varžybomis</text:span></text:p>
        <text:p text:style-name="P126"><text:span text:style-name="T127">1</text:span><text:span text:style-name="T128">. Asmenims draudžiama dalyvauti manipuliuojant sporto varžybomis.</text:span></text:p>
        <text:p text:style-name="P129"><text:span text:style-name="T130">2</text:span><text:span text:style-name="T131">. Asmenims, dalyvavusiems manipuliuojant sporto varžybomis, taikomos tarptautinių ir Lietuvos sporto organizacijų numatytos sankcijos.“<text:s/></text:span></text:p>
        <text:p text:style-name="P132"/>
        <text:p text:style-name="P133"><text:span text:style-name="T134">7</text:span><text:span text:style-name="T135"><text:s/>straipsnis.</text:span><text:span text:style-name="T136"><text:s/></text:span><text:span text:style-name="T137">Įstatymo įsigaliojimas</text:span></text:p>
        <text:p text:style-name="P138"><text:span text:style-name="T139">Šis įstatymas įsigalioja 2017 m. sausio 1 d.</text:span></text:p>
        <text:p text:style-name="P140"/>
        <text:p text:style-name="P141"><text:span text:style-name="T142">Skelbiu šį Lietuvos Respublikos Seimo priimtą įstatymą.</text:span></text:p>
        <text:p text:style-name="P143"/>
        <text:p text:style-name="P144"/>
        <text:p text:style-name="P145"/>
        <text:p text:style-name="P146">Respublikos Prezidentė<text:span text:style-name="T1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9:00Z</meta:creation-date>
    <dc:date>2016-12-31T2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3" meta:character-count="2295" meta:row-count="74" meta:non-whitespace-character-count="2015"/>
  </office:meta>
</office:document-meta>
</file>