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text-position="super 66.6%"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text-position="super 66.6%"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text-position="super 66.6%"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text-position="super 66.6%"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1.2451in"/>
    </style:style>
    <style:style style:name="TableColumn95" style:family="table-column">
      <style:table-column-properties style:column-width="4.0708in"/>
    </style:style>
    <style:style style:name="TableColumn96" style:family="table-column">
      <style:table-column-properties style:column-width="1.1812in"/>
    </style:style>
    <style:style style:name="Table93" style:family="table">
      <style:table-properties style:width="6.4972in" fo:margin-left="0in" table:align="lef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line-height-at-least="0.25in" fo:margin-left="0.4138in">
        <style:tab-stops>
          <style:tab-stop style:type="left" style:position="0.570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line-height-at-least="0.25in" fo:margin-right="0.5152in">
        <style:tab-stops>
          <style:tab-stop style:type="left" style:position="0.9847in"/>
        </style:tab-stops>
      </style:paragraph-properties>
      <style:text-properties style:font-size-complex="12pt" style:language-asian="lt" style:country-asian="L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style:line-height-at-least="0.25in" fo:margin-left="0.0256in">
        <style:tab-stops>
          <style:tab-stop style:type="left" style:position="0.959in"/>
        </style:tab-stops>
      </style:paragraph-properties>
      <style:text-properties style:font-size-complex="12pt" style:language-asian="lt" style:country-asian="LT"/>
    </style:style>
    <style:style style:name="P107" style:parent-style-name="Normal" style:family="paragraph">
      <style:paragraph-properties fo:text-align="justify" style:line-height-at-least="0.25in" fo:text-indent="0.4923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text-position="super 66.6%"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text-position="super 66.6%"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ableColumn116" style:family="table-column">
      <style:table-column-properties style:column-width="1.2354in"/>
    </style:style>
    <style:style style:name="TableColumn117" style:family="table-column">
      <style:table-column-properties style:column-width="4.277in"/>
    </style:style>
    <style:style style:name="TableColumn118" style:family="table-column">
      <style:table-column-properties style:column-width="1.2798in"/>
    </style:style>
    <style:style style:name="Table115" style:family="table">
      <style:table-properties style:width="6.7923in" fo:margin-left="0in" table:align="lef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style:line-height-at-least="0.25in" fo:margin-left="0.4138in">
        <style:tab-stops>
          <style:tab-stop style:type="left" style:position="0.570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text-position="super 66.6%"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line-height-at-least="0.25in" fo:margin-right="0.4173in">
        <style:tab-stops>
          <style:tab-stop style:type="left" style:position="0.9847in"/>
        </style:tab-stops>
      </style:paragraph-properties>
    </style:style>
    <style:style style:name="T128" style:parent-style-name="DefaultParagraphFont" style:family="text">
      <style:text-properties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style:line-height-at-least="0.25in" fo:margin-left="0.0256in">
        <style:tab-stops>
          <style:tab-stop style:type="left" style:position="0.959in"/>
        </style:tab-stops>
      </style:paragraph-properties>
    </style:style>
    <style:style style:name="T131" style:parent-style-name="DefaultParagraphFont" style:family="text">
      <style:text-properties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line-height-at-least="0.25in" fo:margin-left="0.4138in">
        <style:tab-stops>
          <style:tab-stop style:type="left" style:position="0.5708in"/>
        </style:tab-stops>
      </style:paragraph-properties>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text-position="super 66.6%"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line-height-at-least="0.25in">
        <style:tab-stops>
          <style:tab-stop style:type="left" style:position="0.9847in"/>
        </style:tab-stops>
      </style:paragraph-properties>
      <style:text-properties style:font-size-complex="12pt"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style:line-height-at-least="0.25in" fo:margin-left="-0.0715in">
        <style:tab-stops>
          <style:tab-stop style:type="left" style:position="1.0562in"/>
        </style:tab-stops>
      </style:paragraph-properties>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LIEPOS 8 D. NUTARIMO NR. 763 „DĖL ATLYGINIMO UŽ VALSTYBĖS ĮMONĖS REGISTRŲ CENTRO TVARKOMŲ REGISTRŲ OBJEKTŲ REGISTRAVIMĄ, ŠIŲ REGISTRŲ IR NEKILNOJAMOJO TURTO KADASTRO DUOMENŲ, INFORMACIJOS,<text:s/></text:span><text:span text:style-name="T17"><text:line-break/>DOKUMENTŲ IR (AR) JŲ KOPIJŲ TVARKYMĄ DYDŽIŲ SĄRAŠO<text:s/></text:span><text:span text:style-name="T18"><text:line-break/>PATVIRTINIMO“ PAKEITIMO</text:span></text:p>
      <text:p text:style-name="P19"/>
      <text:p text:style-name="P20"><text:span text:style-name="T21">2023 m. spalio 25 d. Nr.<text:s/></text:span><text:span text:style-name="T22">816</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Atlyginimo už valstybės įmonės Registrų centro tvarkomų registrų objektų registravimą, šių registrų ir Nekilnojamojo turto kadastro duomenų, informacijos, dokumentų ir (ar) jų kopijų tvarkymą dydžių sąrašą, patvirtintą Lietuvos Respublikos Vyriausybės 2020 m. liepos 8 d. nutarimu Nr. 763 „</text:span><text:span text:style-name="T32">Dėl Atlyginimo už valstybės įmonės Registrų centro tvarkomų registrų objektų registravimą, šių registrų ir Nekilnojamojo turto kadastro duomenų, informacijos, dokumentų ir (ar) jų kopijų tvarkymą dydžių sąrašo patvirtinimo“:</text:span></text:p>
      <text:p text:style-name="P33"><text:span text:style-name="T34">1</text:span><text:span text:style-name="T35">. Pakeisti 3 punkto pirmąją pastraipą ir ją išdėstyti taip:</text:span></text:p>
      <text:p text:style-name="P36"><text:span text:style-name="T37">„</text:span><text:span text:style-name="T38">3</text:span><text:span text:style-name="T39">. Asmenų pageidavimu Nekilnojamojo turto registro objektai, išskyrus teritorijas, kuriose taikomos specialiosios žemės naudojimo sąlygos, gali būti registruojami, nekilnojamojo daikto kadastro duomenys gali būti įrašomi į Nekilnojamojo turto kadastrą, Nekilnojamojo turto registro ir kadastro duomenys, išskyrus hipotekos (įkeitimo), juridinio fakto apie notaro atliktą vykdomąjį įrašą registravimą (duomenų keitimą, išregistravimą), gali būti keičiami, vidutinė rinkos vertė gali būti nustatoma, perskaičiuojama ir įrašoma, mėgėjų sodo teritorijų ribos pažymimos ir įrašas gali būti padaromas bei žemės sklypo kadastro duomenų bylos patikra nekilnojamojo daikto kadastro duomenims pakeisti gali būti atliekama šiame punkte nustatyta skubos tvarka, papildomai mokant tokio dydžio priedus:“.</text:span></text:p>
      <text:p text:style-name="P40"><text:span text:style-name="T41">2</text:span><text:span text:style-name="T42">. Papildyti 3</text:span><text:span text:style-name="T43">4</text:span><text:span text:style-name="T44"><text:s/>punktu:</text:span></text:p>
      <text:p text:style-name="P45"><text:span text:style-name="T46">„</text:span><text:span text:style-name="T47">3</text:span><text:span text:style-name="T48">4</text:span><text:span text:style-name="T49">. Atlyginimo už teritorijų, kuriose taikomos specialiosios žemės naudojimo sąlygos, registravimą, kai teikiami apie šias teritorijas valstybės registruose, kadastruose ir (ar) valstybės informacinėse sistemose sukaupti duomenys, dydis apskaičiuojamas atsižvelgiant į atlyginimo dydį, nurodytą Sąrašo 13.2</text:span><text:span text:style-name="T50">1</text:span><text:span text:style-name="T51"><text:s/>papunktyje, ir taikant 0,023 koeficientą.“</text:span></text:p>
      <text:p text:style-name="P52"><text:span text:style-name="T53">3</text:span><text:span text:style-name="T54">.<text:s/></text:span><text:span text:style-name="T55">Pakeisti 4 punktą ir jį išdėstyti taip:</text:span></text:p>
      <text:p text:style-name="P56"><text:span text:style-name="T57">„</text:span><text:span text:style-name="T58">4</text:span><text:span text:style-name="T59">. Asmenų pageidavimu Nekilnojamojo turto registro duomenys, išskyrus nurodytuosius Sąrašo 13.4.7, 13.4.9, 13.4.21,<text:s/></text:span><text:span text:style-name="T60">13.4.24</text:span><text:span text:style-name="T61">2</text:span><text:span text:style-name="T62">,<text:s/></text:span><text:span text:style-name="T63">13.4.26–13.4.28 ir<text:s/></text:span><text:span text:style-name="T64"><text:line-break/>13.4.59–13.4.67 papunkčiuose, gali būti teikiami bei dokumentų kopijos parengiamos, tvirtinamos ir pateikiamos šiame punkte nustatyta skubos tvarka, papildomai mokant tokio dydžio priedus:</text:span></text:p>
      <text:p text:style-name="P65"><text:span text:style-name="T66">4.1</text:span><text:span text:style-name="T67">. per penkias darbo dienas – 30 procentų atlyginimo, nustatyto Sąrašo 13.4.1–13.4.6, 13.4.10–13.4.20, 13.4.22–</text:span><text:span text:style-name="T68">13.4.24</text:span><text:span text:style-name="T69">1</text:span><text:span text:style-name="T70">,<text:s/></text:span><text:span text:style-name="T71">13.4.25 ir 13.4.29–13.4.52 papunkčiuose, dydžio;</text:span></text:p>
      <text:p text:style-name="P72"><text:span text:style-name="T73">4.2</text:span><text:span text:style-name="T74">. per tris darbo dienas – 50 procentų atlyginimo, nustatyto Sąrašo 13.4.1–13.4.6,<text:s/></text:span><text:span text:style-name="T75"><text:line-break/>13.4.10–13.4.20, 13.4.22–</text:span><text:span text:style-name="T76">13.4.24</text:span><text:span text:style-name="T77">1</text:span><text:span text:style-name="T78">,<text:s/></text:span><text:span text:style-name="T79">13.4.25 ir 13.4.29–13.4.52 papunkčiuose, dydžio;</text:span></text:p>
      <text:p text:style-name="P80"><text:span text:style-name="T81">4.3</text:span><text:span text:style-name="T82">. per vieną darbo dieną</text:span><text:span text:style-name="T83"><text:s/>– 100 procentų atlyginimo, nustatyto Sąrašo 13.4.1–13.4.6, 13.4.8, 13.4.10–13.4.20, 13.4.22–</text:span><text:span text:style-name="T84">13.4.24</text:span><text:span text:style-name="T85">1</text:span><text:span text:style-name="T86">,<text:s/></text:span><text:span text:style-name="T87">13.4.25 ir 13.4.29–13.4.52 papunkčiuose, dydžio.“</text:span></text:p>
      <text:p text:style-name="P88"><text:span text:style-name="T89">4</text:span><text:span text:style-name="T90">. Papildyti 13.2</text:span><text:span text:style-name="T91">1</text:span><text:span text:style-name="T92"><text:s/>papunkčiu:</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13.2</text:span><text:span text:style-name="T101">1</text:span><text:span text:style-name="T102">.</text:span></text:p>
          </table:table-cell>
          <table:table-cell table:style-name="TableCell103">
            <text:p text:style-name="P104">teritorijų, kuriose taikomos specialiosios žemės naudojimo sąlygos, registravimas</text:p>
          </table:table-cell>
          <table:table-cell table:style-name="TableCell105">
            <text:p text:style-name="P106">10,89 euro;“.</text:p>
          </table:table-cell>
        </table:table-row>
      </table:table>
      <text:p text:style-name="Normal"/>
      <text:p text:style-name="P107"><text:span text:style-name="T108">5</text:span><text:span text:style-name="T109">. Papildyti<text:s/></text:span><text:span text:style-name="T110">13.4.24</text:span><text:span text:style-name="T111">1<text:s/></text:span><text:span text:style-name="T112">ir 13.4.24</text:span><text:span text:style-name="T113">2</text:span><text:span text:style-name="T114"><text:s/>papunkčiais:</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text:span><text:span text:style-name="T123">13.4.24</text:span><text:span text:style-name="T124">1</text:span><text:span text:style-name="T125">.</text:span></text:p>
          </table:table-cell>
          <table:table-cell table:style-name="TableCell126">
            <text:p text:style-name="P127"><text:span text:style-name="T128">teritorijų, kuriose taikomos specialiosios žemės naudojimo sąlygos, ribų duomenys skaitmenine forma</text:span></text:p>
          </table:table-cell>
          <table:table-cell table:style-name="TableCell129">
            <text:p text:style-name="P130"><text:span text:style-name="T131">1,77 euro;</text:span></text:p>
          </table:table-cell>
        </table:table-row>
        <table:table-row table:style-name="TableRow132">
          <table:table-cell table:style-name="TableCell133">
            <text:p text:style-name="P134"><text:span text:style-name="T135">13.4.24</text:span><text:span text:style-name="T136">2</text:span><text:span text:style-name="T137">.</text:span></text:p>
          </table:table-cell>
          <table:table-cell table:style-name="TableCell138">
            <text:p text:style-name="P139">teritorijų, kuriose taikomos specialiosios žemės naudojimo sąlygos, ribų duomenys „sistema–sistema“ būdu</text:p>
          </table:table-cell>
          <table:table-cell table:style-name="TableCell140">
            <text:p text:style-name="P141">0,07 euro;“.</text:p>
          </table:table-cell>
        </table:table-row>
      </table:table>
      <text:p text:style-name="P142"/>
      <text:p text:style-name="P143"/>
      <text:p text:style-name="P144"/>
      <text:p text:style-name="P145">Ministrė Pirmininkė<text:tab/>Ingrida Šimonytė</text:p>
      <text:p text:style-name="P146"/>
      <text:p text:style-name="P147"/>
      <text:p text:style-name="P148"/>
      <text:p text:style-name="P149"><text:span text:style-name="T150">Teisingumo ministrė</text:span><text:span text:style-name="T151"><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7T19:10:00Z</meta:creation-date>
    <dc:date>2023-10-27T19:10:00Z</dc:date>
    <meta:print-date>2017-06-01T05:28:00Z</meta:print-date>
    <meta:template xlink:href="Normal.dotm" xlink:type="simple"/>
    <meta:editing-cycles>2</meta:editing-cycles>
    <meta:editing-duration>PT0S</meta:editing-duration>
    <meta:document-statistic meta:page-count="3" meta:paragraph-count="17" meta:word-count="479" meta:character-count="3653" meta:row-count="75" meta:non-whitespace-character-count="3191"/>
  </office:meta>
</office:document-meta>
</file>