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fo:text-indent="0.043in"/>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ableRow37" style:family="table-row">
      <style:table-row-properties style:min-row-height="0.1972in" style:use-optimal-row-height="false"/>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 ADMINISTRACIJOS</text:p>
            <text:p text:style-name="P20">DIREKTORIUS</text:p>
            <text:p text:style-name="P21"/>
            <text:p text:style-name="P22"/>
          </table:table-cell>
        </table:table-row>
        <table:table-row table:style-name="TableRow23">
          <table:table-cell table:style-name="TableCell24">
            <text:p text:style-name="P25">ĮSAKYMAS</text:p>
          </table:table-cell>
        </table:table-row>
        <table:table-row table:style-name="TableRow26">
          <table:table-cell table:style-name="TableCell27">
            <text:p text:style-name="P28">DĖL DARBDAVIŲ SĄRAŠO PATVIRTINIMO IR LĖŠŲ PASKIRSTYMO DARBDAVIAMS 2024 METŲ UŽIMTUMO DIDINIMO PROGRAMAI VYKDYTI <text:s/></text:p>
          </table:table-cell>
        </table:table-row>
        <table:table-row table:style-name="TableRow29">
          <table:table-cell table:style-name="TableCell30">
            <text:p text:style-name="P31"/>
          </table:table-cell>
        </table:table-row>
        <table:table-row table:style-name="TableRow32">
          <table:table-cell table:style-name="TableCell33">
            <text:p text:style-name="P34"><text:span text:style-name="T35">2024 m. balandžio 23 d.<text:s/></text:span><text:span text:style-name="T36">Nr. A1-495</text:span></text:p>
          </table:table-cell>
        </table:table-row>
        <table:table-row table:style-name="TableRow37">
          <table:table-cell table:style-name="TableCell38">
            <text:p text:style-name="P39">Telšiai </text:p>
          </table:table-cell>
        </table:table-row>
      </table:table>
      <text:section text:name="Sect1" text:style-name="S1">
        <text:p text:style-name="P40"/>
        <text:p text:style-name="P41"><text:span text:style-name="T42">Vadovaudamasis Lietuvos Respublikos vietos savivaldos įstatymo 34 straipsnio 6 dalies 1 punktu, <text:s/>Telšių rajono savivaldybės 2024 m. užimtumo didinimo programa, patvirtinta <text:s/>Telšių rajono savivaldybės tarybos 2024 m. vasario 29 d. sprendimu Nr. T1-78 „Dėl T</text:span><text:span text:style-name="T43">elšių rajono savivaldybės 2024 metų užimtumo didinimo programos patvirtinimo“, Telšių rajono savivaldybės Užimtumo didinimo programos įgyvendinimo teikiant atvejo vadybos paslaugas tvarkos aprašo, patvirtinto Telšių rajono savivaldybės mero 2024 m. kovo 13</text:span><text:span text:style-name="T44"><text:s/>d. potvarkiu Nr. M1-158 „Dėl Telšių rajono savivaldybės užimtumo didinimo programos priemonių vykdymo ir įgyvendinimo tvarkos aprašo patvirtinimo“, 30 punktu ir atsižvelgdamas į Telšių rajono savivaldybės administracijos darbdavių atrankos komisijos posėd</text:span><text:span text:style-name="T45">žio 2024 m. balandžio 9 d. protokolą Nr.<text:s/></text:span><text:span text:style-name="T46">UDP-1</text:span><text:span text:style-name="T47">:</text:span></text:p>
        <text:p text:style-name="P48"><text:span text:style-name="T49">1</text:span><text:span text:style-name="T50">.</text:span><text:span text:style-name="T51"><text:tab/>T v i r t i n u darbdavių ir lėšų 2024 metų Užimtumo didinimo programai organizuoti ir vykdyti paskirstymo sąrašą (pridedama).</text:span></text:p>
        <text:p text:style-name="P52"><text:span text:style-name="T53">2</text:span><text:span text:style-name="T54">.</text:span><text:span text:style-name="T55"><text:tab/>P a v e d u Telšių rajono savivaldybės administracijos Buhalterinės a</text:span><text:span text:style-name="T56">pskaitos skyriui pervesti<text:s/></text:span><text:span text:style-name="T57">įsakyme<text:s/></text:span><text:span text:style-name="T58">nurodytoms įstaigoms skirtas lėšas pagal Užimtumo didinimo programos organizavimo ir finansavimo sutartis.</text:span></text:p>
        <text:p text:style-name="P59"><text:span text:style-name="T60">3</text:span><text:span text:style-name="T61">.</text:span><text:span text:style-name="T62"><text:tab/>N u s t a t a u,<text:s/></text:span><text:span text:style-name="T63">kad šio įsakymo vykdymą kontroliuoja Telšių rajono savivaldybės administracijos Socialinės<text:s/></text:span><text:span text:style-name="T64">paramos ir rūpybos skyriaus vedėjas.</text:span></text:p>
        <text:p text:style-name="P65">Šis įsakymas gali būti skundžiamas Lietuvos administracinių ginčų komisijos Šiaulių apygardos skyriui (Dvaro g. 81, LT-76299 Šiauliai) Lietuvos Respublikos ikiteisminio administracinių ginčų nagrinėjimo tvarkos įstatymo<text:s/>nustatyta tvarka arba Regionų apygardos administracinio teismo Šiaulių rūmams (Dvaro g. 80, LT-76298 Šiauliai) Lietuvos Respublikos administracinių bylų teisenos įstatymo nustatyta tvarka.</text:p>
        <text:p text:style-name="P66"/>
        <text:p text:style-name="P67"/>
        <text:p text:style-name="P68"/>
        <text:p text:style-name="P69"><text:span text:style-name="T70">Administracijos direktoriu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Zigmas Nevardauskas</text:span></text:p>
        <text:p text:style-name="P78"/>
        <text:p text:style-name="P79"/>
        <text:p text:style-name="P80"/>
        <text:p text:style-name="P81"/>
        <text:p text:style-name="P82"/>
        <text:p text:style-name="P83"/>
        <text:p text:style-name="P84"/>
        <text:p text:style-name="P85"/>
        <text:p text:style-name="P86"/>
        <text:p text:style-name="P87"/>
        <text:p text:style-name="P88">Parengė</text:p>
        <text:p text:style-name="P89"/>
        <text:soft-page-break/>
        <text:p text:style-name="P90">Jūratė Gerybienė</text:p>
        <text:p text:style-name="P91"><text:span text:style-name="T92">2024-04-1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24T12:03:00Z</meta:creation-date>
    <dc:date>2024-04-24T12:03:00Z</dc:date>
    <meta:print-date>2024-04-18T07:1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95" meta:word-count="283" meta:character-count="2012" meta:row-count="140" meta:non-whitespace-character-count="1824"/>
  </office:meta>
</office:document-meta>
</file>