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BOSNIJOS IR HERCEGOVINOS VISUOTINIŲ RINKIMŲ STEBĖJIMO MISI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2 m. rugsėjo 29 – spalio 4 d. dalyvauti<text:s/></text:span>Bosnijos ir Hercegovinos visuotinių rinkimų stebėjimo misijoje<text:span text:style-name="T41"><text:s/>Sarajeve (</text:span>Bosnija ir Hercegovina<text:span text:style-name="T42">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9:35:00Z</meta:creation-date>
    <dc:date>2022-09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59" meta:row-count="24" meta:non-whitespace-character-count="584"/>
  </office:meta>
</office:document-meta>
</file>