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6437in" fo:text-indent="-0.25in">
        <style:tab-stops>
          <style:tab-stop style:type="left" style:position="-0.05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ga" fo:country="IE"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fo:language="ga" fo:country="IE" style:language-asian="lt" style:country-asian="LT"/>
    </style:style>
    <style:style style:name="T40" style:parent-style-name="DefaultParagraphFont" style:family="text">
      <style:text-properties style:font-size-complex="12pt" fo:language="ga" fo:country="IE"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ga" fo:country="IE"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fo:language="ga" fo:country="IE" style:language-asian="lt" style:country-asian="LT"/>
    </style:style>
    <style:style style:name="T45" style:parent-style-name="DefaultParagraphFont" style:family="text">
      <style:text-properties style:font-size-complex="12pt" fo:language="ga" fo:country="IE"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ga" fo:country="IE"/>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9416in" fo:text-indent="-0.5479in">
        <style:tab-stops>
          <style:tab-stop style:type="left" style:position="-0.350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ga" fo:country="IE"/>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text:span text:style-name="T16">2020 m. vasario 11 d. Nr. 3 D-86<text:s/></text:span></text:p>
      <text:p text:style-name="P17"><text:span text:style-name="T18">Vilnius</text:span></text:p>
      <text:p text:style-name="P19"/>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Už Programos priemonių įgyvendinimo koordinavimą atsakingi šie VI administracijos padaliniai:</text:span></text:p>
      <text:p text:style-name="P31"><text:span text:style-name="T32">8.1</text:span><text:span text:style-name="T33">. 1-asis ES paramos skyrius už:</text:span></text:p>
      <text:p text:style-name="P34"><text:span text:style-name="T35">8.1.1</text:span><text:span text:style-name="T36">.<text:s/></text:span><text:span text:style-name="T37">Programos priemonę „Žemės ūkio ir maisto produktų kokybės sistemos“;</text:span></text:p>
      <text:p text:style-name="P38"><text:span text:style-name="T39">8.1.2</text:span><text:span text:style-name="T40">. Programos priemonės „Investicijos į materialųjį turtą“ veiklos sritį „</text:span><text:span text:style-name="T41">P</text:span><text:span text:style-name="T42">arama pelno nesiekiančioms investicijoms, susijusioms su agroaplinkosaugos ir klimato kaitos tikslais“;</text:span></text:p>
      <text:p text:style-name="P43"><text:span text:style-name="T44">8.1.3</text:span><text:span text:style-name="T45">.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46"><text:span text:style-name="T47">8.1.4</text:span><text:span text:style-name="T48">. Programos priemonę „Agrarinė aplinkosauga ir klimatas“;</text:span></text:p>
      <text:p text:style-name="P49"><text:span text:style-name="T50">8.1.5</text:span><text:span text:style-name="T51">. Programos priemonę „Ekologinis ūkininkavimas“;</text:span></text:p>
      <text:p text:style-name="P52"><text:span text:style-name="T53">8.1.6</text:span><text:span text:style-name="T54">. Programos priemonę „Natura 2000 išmokos ir su Bendrąja vandens pagrindų direktyva susijusios išmokos“;</text:span></text:p>
      <text:p text:style-name="P55"><text:span text:style-name="T56">8.1.7</text:span><text:span text:style-name="T57">. Programos priemonę „Išmokos už vietoves, kuriose esama gamtinių ar kitokių specifinių kliūčių“;</text:span></text:p>
      <text:p text:style-name="P58"><text:span text:style-name="T59">8.2</text:span><text:span text:style-name="T60">. 2-asis ES paramos skyrius už:</text:span></text:p>
      <text:p text:style-name="P61"><text:span text:style-name="T62">8.2.1</text:span><text:span text:style-name="T63">. Programos priemonės „Investicijos į materialųjį turtą“ veiklos sritis „Parama investicijoms į žemės ūkio valdas“, „Parama investicijoms į žemės ūkio produktų perdirbimą,<text:s/></text:span><text:soft-page-break/><text:span text:style-name="T64">rinkodarą ir (arba) plėtrą“, „Parama investicijoms į žemės ūkio ir miškininkystės infrastruktūros plėtrą ir pritaikymą“;</text:span></text:p>
      <text:p text:style-name="P65"><text:span text:style-name="T66">8.2.2</text:span><text:span text:style-name="T67">. Programos priemonę „Ūkio ir verslo plėtra“;</text:span></text:p>
      <text:p text:style-name="P68"><text:span text:style-name="T69">8.2.3</text:span><text:span text:style-name="T70">. Programos priemonės „Pagrindinės paslaugos ir kaimų atnaujinimas kaimo vietovėse“ veiklos sritis „Parama investicijoms į visų rūšių mažos apimties infrastruktūrą“, „Parama plačiajuosčio ir ryšio infrastruktūrai“, „Parama investicijoms į kaimo kultūros ir gamtos paveldą, kraštovaizdį“ (išskyrus veiklą, susijusią su tradicinių amatų centrų plėtra);</text:span></text:p>
      <text:p text:style-name="P71"><text:span text:style-name="T72">8.2.4</text:span><text:span text:style-name="T73">. Programos priemonės „Investicijos į miško plotų plėtrą ir miškų gyvybingumo gerinimą“ veiklos sritį „Investicijos į miškininkystės technologijas“;</text:span></text:p>
      <text:p text:style-name="P74"><text:span text:style-name="T75">8.2.5</text:span><text:span text:style-name="T76">. Programos priemonę „Gamintojų grupių ir organizacijų įsisteigimas“;</text:span></text:p>
      <text:p text:style-name="P77"><text:span text:style-name="T78">8.2.6</text:span><text:span text:style-name="T79">. Programos priemonės „Bendradarbiavimas“ veiklos sritis „Parama smulkių ūkių bendradarbiavimui“, „Parama trumpoms tiekimo grandinėms ir vietos rinkoms skatinti vietos lygmeniu“;</text:span></text:p>
      <text:p text:style-name="P80"><text:span text:style-name="T81">8.2.7</text:span><text:span text:style-name="T82">. Programos priemonę LEADER;</text:span></text:p>
      <text:p text:style-name="P83"><text:span text:style-name="T84">8.3</text:span><text:span text:style-name="T85">. 3-iasis ES paramos skyrius už:</text:span></text:p>
      <text:p text:style-name="P86"><text:span text:style-name="T87">8.3.1</text:span><text:span text:style-name="T88">. Programos priemonę „Techninė pagalba“;</text:span></text:p>
      <text:p text:style-name="P89"><text:span text:style-name="T90">8.3.2</text:span><text:span text:style-name="T91">. Programos finansų priemones;</text:span></text:p>
      <text:p text:style-name="P92"><text:span text:style-name="T93">8.4</text:span><text:span text:style-name="T94">. Mokslo ir inovacijų skyrius už:</text:span></text:p>
      <text:p text:style-name="P95"><text:span text:style-name="T96">8.4.1</text:span><text:span text:style-name="T97">. Programos priemonę „Žinių perdavimas ir informavimo veikla“;</text:span></text:p>
      <text:p text:style-name="P98"><text:span text:style-name="T99">8.4.2</text:span><text:span text:style-name="T100">. Programos priemonę „Konsultavimo paslaugos, ūkio valdymo ir ūkininkavimo pavadavimo paslaugos“;</text:span></text:p>
      <text:p text:style-name="P101"><text:span text:style-name="T102">8.4.3</text:span><text:span text:style-name="T103">. Programos priemonės „Pagrindinės paslaugos ir kaimų atnaujinimas kaimo vietovėse“ veiklos srities „Parama investicijoms į kaimo kultūros ir gamtos paveldą, kraštovaizdį“ veiklą „Tradicinių amatų centrų plėtra“;</text:span></text:p>
      <text:p text:style-name="P104"><text:span text:style-name="T105">8.4.4</text:span><text:span text:style-name="T106">. Programos priemonės „Bendradarbiavimas“ veiklos sritį „Parama EIP veiklos grupėms kurti ir jų veiklai vystyti“;<text:s/></text:span></text:p>
      <text:p text:style-name="P107"><text:span text:style-name="T108">8.5</text:span><text:span text:style-name="T109">. Strateginių pokyčių valdymo grupė už:</text:span></text:p>
      <text:p text:style-name="P110"><text:span text:style-name="T111">8.5.1</text:span><text:span text:style-name="T112">. Programos priemonę „Rizikos valdymas“;</text:span></text:p>
      <text:p text:style-name="P113"><text:span text:style-name="T114">8.5.2</text:span><text:span text:style-name="T115">. Programos priemonę „Gaivalinių nelaimių ir katastrofinių įvykių paveikto žemės ūkio gamybos potencialo atkūrimas ir atitinkamos prevencinės veiklos vykdymas“.“</text:span></text:p>
      <text:p text:style-name="P116"><text:span text:style-name="T117">2</text:span><text:span text:style-name="T118">. Pakeičiu 24 punktą ir jį išdėstau taip:</text:span></text:p>
      <text:p text:style-name="P119"><text:span text:style-name="T120">„</text:span><text:span text:style-name="T121">24</text:span><text:span text:style-name="T122">. Šiame Taisyklių skyriuje nustatyta kvietimų teikti paramos paraiškas, paramos paraiškos pildymo, teikimo, registravimo, paramos paraiškų vertinimo ir tvirtinimo, paramos sutarčių sudarymo tvarka taikoma šioms programos priemonėms: priemonės „Žinių perdavimas ir informavimo veikla“ veiklos sritims „Parama profesiniam mokymui ir įgūdžiams įgyti“, „Parama parodomiesiems projektams ir informavimo veiklai“, priemonės<text:s/></text:span><text:soft-page-break/><text:span text:style-name="T123">„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text:s/></text:span><text:span text:style-name="T124">„Parama pelno nesiekiančioms investicijoms, susijusioms su agroaplinkosaugos ir klimato kaitos tikslais“ veikloms</text:span><text:span text:style-name="T125"><text:s/>„Meldinių nendrinukių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26"><text:span text:style-name="T127">3</text:span><text:span text:style-name="T128">.</text:span><text:span text:style-name="T129"><text:tab/>Pakeičiu 113 punktą ir jį išdėstau taip:</text:span></text:p>
      <text:p text:style-name="P130"><text:span text:style-name="T131">„113.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text:s/></text:span><text:soft-page-break/><text:span text:style-name="T132">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text:s/></text:span><text:span text:style-name="T133">veiklos srities „Parama pelno nesiekiančioms investicijoms, susijusioms su agroaplinkosaugos ir klimato kaitos tikslais“ veikloms „Meldinės nendrinukės buveinių išsaugojimas“</text:span><text:span text:style-name="T134">,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text:span></text:p>
      <text:p text:style-name="P135"/>
      <text:p text:style-name="P136"/>
      <text:p text:style-name="P137"/>
      <text:p text:style-name="P138"><text:span text:style-name="T139">Žemės ūkio ministras<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1T20:38:00Z</meta:creation-date>
    <dc:date>2020-02-11T20:38:00Z</dc:date>
    <meta:template xlink:href="Normal.dotm" xlink:type="simple"/>
    <meta:editing-cycles>1</meta:editing-cycles>
    <meta:editing-duration>PT0S</meta:editing-duration>
    <meta:document-statistic meta:page-count="4" meta:paragraph-count="104" meta:word-count="1156" meta:character-count="9507" meta:row-count="338" meta:non-whitespace-character-count="8455"/>
  </office:meta>
</office:document-meta>
</file>