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 2014 M. SAUSIO 15 D. NUTARIMO NR. 42 „DĖL NACIONALINĖS VYSTOMOJO BENDRADARBIAVIMO KOMISIJOS SUDARYMO IR JOS NUOSTATŲ PATVIRTINIMO“ PAKEITIMO</text:span></text:p>
      <text:p text:style-name="P14"/>
      <text:p text:style-name="P15">2021 m. kovo 10 d. Nr. 154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14 m. sausio 15 d. nutarimą Nr. 42 „Dėl Nacionalinės vystomojo bendradarbiavimo komisijos sudarymo ir jos nuostatų patvirtinimo“ ir 1 punktą išdėstyti taip:<text:s/></text:span></text:p>
      <text:p text:style-name="P25"><text:span text:style-name="T26">„</text:span><text:span text:style-name="T27">1</text:span><text:span text:style-name="T28">. Sudaryti šią Nacionalinę vystomojo bendradarbiavimo komisiją (toliau – Komisija):</text:span></text:p>
      <text:p text:style-name="P29">Lietuvos Respublikos užsienio reikalų viceministras (Komisijos pirmininkas);</text:p>
      <text:p text:style-name="P30">Lietuvos Respublikos finansų ministerijos atstovas (Komisijos pirmininko pavaduotojas);</text:p>
      <text:p text:style-name="P31">Lietuvos Respublikos aplinkos ministerijos atstovas;</text:p>
      <text:p text:style-name="P32">Lietuvos Respublikos ekonomikos ir inovacijų ministerijos atstovas;</text:p>
      <text:p text:style-name="P33">Lietuvos Respublikos energetikos ministerijos atstovas;</text:p>
      <text:p text:style-name="P34">Lietuvos Respublikos kultūros ministerijos atstovas;</text:p>
      <text:p text:style-name="P35">Lietuvos Respublikos socialinės apsaugos ir darbo ministerijos atstovas;</text:p>
      <text:p text:style-name="P36">Lietuvos Respublikos susisiekimo ministerijos atstovas;</text:p>
      <text:p text:style-name="P37">Lietuvos Respublikos sveikatos apsaugos ministerijos atstovas;</text:p>
      <text:p text:style-name="P38">Lietuvos Respublikos švietimo, mokslo ir sporto ministerijos atstovas;</text:p>
      <text:p text:style-name="P39">Lietuvos Respublikos teisingumo ministerijos atstovas;</text:p>
      <text:p text:style-name="P40">Lietuvos Respublikos vidaus reikalų ministerijos atstovas;</text:p>
      <text:p text:style-name="P41">Lietuvos Respublikos žemės ūkio ministerijos atstovas;</text:p>
      <text:p text:style-name="P42">Lietuvos Respublikos Vyriausybės kanceliarijos atstovas;</text:p>
      <text:p text:style-name="P43">Lietuvos Respublikos specialiųjų tyrimų tarnybos atstovas;</text:p>
      <text:p text:style-name="P44">Lietuvos statistikos departamento atstovas;</text:p>
      <text:p text:style-name="P45">Muitinės departamento prie Lietuvos Respublikos finansų ministerijos atstovas;</text:p>
      <text:p text:style-name="P46">Valstybinės maisto ir veterinarijos tarnybos atstovas;</text:p>
      <text:soft-page-break/>
      <text:p text:style-name="P47">asociacijos LITDEA atstovas;</text:p>
      <text:p text:style-name="P48">Lietuvos darbdavių konfederacijos atstovas;</text:p>
      <text:p text:style-name="P49">Lietuvos informacinių ir ryšių technologijų asociacijos „Infobalt“ atstovas;</text:p>
      <text:p text:style-name="P50">Lietuvos pramonininkų konfederacijos atstovas;</text:p>
      <text:p text:style-name="P51">Lietuvos prekybos, pramonės ir amatų rūmų asociacijos atstovas;</text:p>
      <text:p text:style-name="P52">Lietuvos savivaldybių asociacijos atstovas;</text:p>
      <text:p text:style-name="P53">Lietuvos verslo konfederacijos atstovas;</text:p>
      <text:p text:style-name="P54">Nacionalinės nevyriausybinių vystomojo bendradarbiavimo organizacijų platformos atstovas;</text:p>
      <text:p text:style-name="P55"><text:span text:style-name="T56">viešosios įstaigos Centrinės projektų valdymo agentūros atstovas.“</text:span></text:p>
      <text:p text:style-name="P57"/>
      <text:p text:style-name="P58"/>
      <text:p text:style-name="P59"/>
      <text:p text:style-name="P60">Ministrė Pirmininkė<text:tab/>Ingrida Šimonytė</text:p>
      <text:p text:style-name="P61"/>
      <text:p text:style-name="P62"/>
      <text:p text:style-name="P63"/>
      <text:p text:style-name="P64"><text:span text:style-name="T65">Užsienio reikalų ministras</text:span><text:span text:style-name="T66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6T20:41:00Z</meta:creation-date>
    <dc:date>2021-03-16T20:4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9" meta:character-count="2306" meta:row-count="63" meta:non-whitespace-character-count="2023"/>
  </office:meta>
</office:document-meta>
</file>