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text-position="super 62.5%"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text-position="super 62.5%"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fo:letter-spacing="0.0416in" style:font-size-complex="12pt" style:language-asian="lt" style:country-asian="LT"/>
    </style:style>
    <style:style style:name="T36" style:parent-style-name="DefaultParagraphFont" style:family="text">
      <style:text-properties style:font-name-asian="Calibri" fo:color="#000000" fo:letter-spacing="0.0416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LT" style:font-name-complex="Arial" fo:color="#000000" fo:font-size="4pt" style:font-size-asian="4pt" style:font-size-complex="4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fo:letter-spacing="0.0138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text-position="super 62.5%"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text-position="super 62.5%"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text-position="super 62.5%"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text-position="super 62.5%"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rial"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APSKAITOS REGISTRŲ, SUSIJUSIŲ SU EUROPOS SĄJUNGOJE VYKDOMU PREKIŲ TIEKIMU (PASLAUGŲ TEIKIMU) NEAPMOKESTINAMAJAM ASMENIUI, NAUDOJANT ELEKTRONINĘ SĄSAJĄ, TVARKYMO REIKALAVIMŲ<text:s/></text:span><text:span text:style-name="T18">PATVIRTINIMO</text:span></text:p>
      <text:p text:style-name="P19"/>
      <text:p text:style-name="P20">2021 m. birželio 29 d. Nr. VA-40</text:p>
      <text:p text:style-name="P21">Vilnius</text:p>
      <text:p text:style-name="P22"/>
      <text:p text:style-name="P23"/>
      <text:p text:style-name="P24"><text:span text:style-name="T25">Vadovaudamasi Lietuvos Respublikos pridėtinės vertės mokesčio įstatymo<text:s/></text:span><text:span text:style-name="T26">12, 12</text:span><text:span text:style-name="T27">1</text:span><text:span text:style-name="T28">, 13 ir 13</text:span><text:span text:style-name="T29">2</text:span><text:span text:style-name="T30"><text:s/>straipsnių arba atitinkamų kitų valstybių narių teisės aktų nuostatomis</text:span><text:span text:style-name="T31">,<text:s/></text:span><text:span text:style-name="T32">Lietuvos Respublikos mokesčių administravimo įstatymu, Valstybinės mokesčių inspekcijos prie<text:s/></text:span><text:span text:style-name="T33">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4"><text:span text:style-name="T35">1</text:span><text:span text:style-name="T36">.Tvirtinu</text:span><text:span text:style-name="T37"><text:s/></text:span><text:span text:style-name="T38">Apskaitos registrų, susijusių su Europos Sąjungoje vykdomu prekių tiekimu (paslaugų teikimu) neapmokestinamajam asmeniui, naudojant elektroninę sąsają, tvarkymo reikalavimus (</text:span><text:span text:style-name="T39">pridedama)</text:span><text:span text:style-name="T40">.</text:span><text:span text:style-name="T41"><text:s text:c="2"/></text:span></text:p>
      <text:p text:style-name="P42"><text:span text:style-name="T43">2</text:span><text:span text:style-name="T44">.<text:s/></text:span><text:span text:style-name="T45">Nustata</text:span><text:span text:style-name="T46">u,</text:span><text:span text:style-name="T47"><text:s/>kad šis įsakymas įsigalioja 2021 m. liepos 1 dieną.</text:span></text:p>
      <text:p text:style-name="P48"/>
      <text:p text:style-name="P49"/>
      <text:p text:style-name="P50"/>
      <text:p text:style-name="P51">Viršininkė<text:tab/><text:tab/><text:tab/><text:tab/><text:tab/><text:tab/><text:tab/><text:tab/><text:tab/>Edita Janušienė</text:p>
      <text:p text:style-name="P52"/>
      <text:soft-page-break/>
      <text:p text:style-name="P53">PATVIRTINTA<text:s/></text:p>
      <text:p text:style-name="P61">Valstybinės mokesčių inspekcijos prie<text:s/></text:p>
      <text:p text:style-name="P62">Lietuvos Respublikos finansų ministerijos<text:s/></text:p>
      <text:p text:style-name="P63">viršininko 2021 m. birželio 29 d. įsakymu<text:s/></text:p>
      <text:p text:style-name="P64">Nr. VA-40</text:p>
      <text:p text:style-name="P65"/>
      <text:p text:style-name="P66"/>
      <text:p text:style-name="P67"><text:span text:style-name="T68">APSKAITOS REGISTRŲ, SUSIJUSIŲ SU EUROPOS SĄJUNGOJE VYKDOMU PREKIŲ TIEKIMU (PASLAUGŲ TEIKIMU) NEAPMOKESTINAMAJAM ASMENIUI, NAUDOJANT ELEKTRONINĘ SĄSAJĄ, TVARKYMO REIKALAVIMAI</text:span></text:p>
      <text:p text:style-name="P69"/>
      <text:p text:style-name="P70"><text:span text:style-name="T71">I</text:span><text:span text:style-name="T72"><text:s/>SKYRIUS<text:s/></text:span></text:p>
      <text:p text:style-name="P73"><text:span text:style-name="T74">BENDROSIOS NUOSTATOS</text:span></text:p>
      <text:p text:style-name="P75"/>
      <text:p text:style-name="P76"/>
      <text:p text:style-name="P77"><text:span text:style-name="T78">1</text:span><text:span text:style-name="T79">. Apskaitos registrų, susijusių su Europos Sąjungoje vykdomu prekių tiekimu (paslaugų teikimu) neapmokestinamajam asmeniui, naudojant elektroninę sąsają, tvarkymo reikalavimai <text:s/>(toliau – Reikalavimai) nustato</text:span><text:span text:style-name="T80"><text:s/></text:span><text:span text:style-name="T81">apmokestinamųjų asmenų, sudarančių sąlygas, naudojant elektroninę sąsają, tiekti prekes<text:s/></text:span><text:span text:style-name="T82">(teikti paslaugas) neapmokestinamajam asmeniui (toliau<text:s/></text:span><text:span text:style-name="T83">–<text:s/></text:span><text:span text:style-name="T84">pirkėjas), kai tokių prekių tiekimo (paslaugų teikimo) vieta, vadovaujantis<text:s/></text:span><text:span text:style-name="T85">Lietuvos Respublikos pridėtinės vertės mokesčio įstatymo (toliau – PVM įstatymas)<text:s/></text:span><text:span text:style-name="T86">12, 12</text:span><text:span text:style-name="T87">1</text:span><text:span text:style-name="T88">, 13 ir 13</text:span><text:span text:style-name="T89">2</text:span><text:span text:style-name="T90"><text:s/>straipsnių arba atitinkamų kitų valstybių narių teisės aktų nuostatomis</text:span><text:span text:style-name="T91">,<text:s/></text:span><text:span text:style-name="T92">yra<text:s/></text:span><text:span text:style-name="T93">Europos Sąjungoje (toliau – ES),<text:s/></text:span><text:span text:style-name="T94">apskaitos registrų (toliau – Registrai) tvarkymo reikalavimus ir šiuose registruose kauptinus duomenis (toliau – duomenys).<text:s/></text:span></text:p>
      <text:p text:style-name="P95"><text:span text:style-name="T96">2</text:span><text:span text:style-name="T97">. Reikalavimai parengti, vadovaujantis 2011 m. kovo 15 d. Tarybos įgyvendinimo reglamentu (ES) Nr. 282/2011, kuriuo nustatomos Direktyvos 2006/112/EB dėl pridėtinės vertės mokesčio bendros sistemos įgyvendinimo priemonės, su visais pakeitimais</text:span><text:span text:style-name="T98"><text:s/>(toliau – Reglamentas),<text:s/></text:span><text:span text:style-name="T99">PVM įstatymu.</text:span></text:p>
      <text:p text:style-name="P100"><text:span text:style-name="T101">3</text:span><text:span text:style-name="T102">. Reikalavimuose vartojamos sąvokos:</text:span></text:p>
      <text:p text:style-name="P103"><text:span text:style-name="T104">3.1</text:span><text:span text:style-name="T105">.</text:span><text:span text:style-name="T106"><text:s/>Apmokestinamasis asmuo</text:span><text:span text:style-name="T107"><text:s/>– asmuo,<text:s/></text:span><text:span text:style-name="T108">sudarantis sąlygas, naudojant elektroninę sąsają, tiekti prekes<text:s/></text:span><text:span text:style-name="T109">(teikti paslaugas) pirkėjui, kai tokių prekių tiekimo (paslaugų teikimo) vieta, vadovaujantis<text:s/></text:span><text:span text:style-name="T110">PVM įstatymo<text:s/></text:span><text:span text:style-name="T111">12, 12</text:span><text:span text:style-name="T112">1</text:span><text:span text:style-name="T113">, 13 ir 13</text:span><text:span text:style-name="T114">2</text:span><text:span text:style-name="T115"><text:s/>straipsnių arba atitinkamų kitų valstybių narių teisės aktų nuostatomis</text:span><text:span text:style-name="T116">,<text:s/></text:span><text:span text:style-name="T117">yra<text:s/></text:span><text:span text:style-name="T118">ES, arba importo tarpininkas, veikiantis asmens, sudarančio sąlygas, naudojant elektroninę sąsają, tiekti prekes<text:s/></text:span><text:span text:style-name="T119">pirkėjui, kai tokių prekių tiekimo vieta, vadovaujantis<text:s/></text:span><text:span text:style-name="T120">PVM įstatymo<text:s/></text:span><text:span text:style-name="T121">12 straipsnio arba atitinkamų kitų valstybių narių teisės aktų nuostatomis</text:span><text:span text:style-name="T122">,<text:s/></text:span><text:span text:style-name="T123">yra<text:s/></text:span><text:span text:style-name="T124">ES, vardu.</text:span></text:p>
      <text:p text:style-name="P125"><text:span text:style-name="T126">3.2</text:span><text:span text:style-name="T127">. kitos Reikalavimuose vartojamos sąvokos atitinka PVM įstatyme vartojamas sąvokas.</text:span></text:p>
      <text:p text:style-name="P128"><text:span text:style-name="T129">4</text:span><text:span text:style-name="T130">. Apmokestinamieji asmenys Registrus tvarko savo pasirinktu būdu ir priemonėmis, tačiau taip, kad, mokesčių administratoriui pareikalavus, galėtų pateikti Registrų duomenis, susijusius su atitinkamų prekių tiekimu (paslaugų teikimu) pagal kiekvieną atskirą sandorį.<text:s/></text:span></text:p>
      <text:p text:style-name="P131"><text:span text:style-name="T132">5</text:span><text:span text:style-name="T133">. Apmokestinamieji asmenys Registrų duomenis gali teikti:</text:span></text:p>
      <text:p text:style-name="P134"><text:span text:style-name="T135">5.1</text:span><text:span text:style-name="T136">. naudodami standartinę formą, numatytą Reglamento 47i straipsnio 3 dalyje ir atitinkančią 2020 m. vasario 12 d. Komisijos įgyvendinimo reglamento (ES) 2020/194, kuriuo nustatomos išsamios Tarybos reglamento (ES) Nr. 904/2010 nuostatų, susijusių su specialiomis schemomis, skirtomis apmokestinamiesiems asmenims, teikiantiems paslaugas neapmokestinamiesiems asmenims, vykdantiems nuotolinę prekybą prekėmis ir tiekiantiems tam tikras prekes šalies viduje, taikymo taisyklės, su visais pakeitimais IV priede nurodytą struktūrą;</text:span></text:p>
      <text:p text:style-name="P137"><text:span text:style-name="T138">5.2</text:span><text:span text:style-name="T139">. bet kokia kita atviro formato (angl.<text:s/></text:span><text:span text:style-name="T140">open format</text:span><text:span text:style-name="T141">) teksto tipo rinkmena.</text:span><text:span text:style-name="T142"><text:s/></text:span></text:p>
      <text:p text:style-name="P143"><text:span text:style-name="T144">6</text:span><text:span text:style-name="T145">. Apmokestinamieji asmenys Registrų duomenis pagal mokesčių administratoriaus pateiktą nurodymą privalo pateikti ne vėliau kaip per 20 kalendorinių dienų nuo šio nurodymo gavimo dienos.</text:span></text:p>
      <text:p text:style-name="P146"><text:span text:style-name="T147">7</text:span><text:span text:style-name="T148">. Registrų duomenys teikiami elektroniniu būdu:</text:span></text:p>
      <text:p text:style-name="P149"><text:span text:style-name="T150">7.1</text:span><text:span text:style-name="T151">. kai duomenis teikia Lietuvoje įsikūrę apmokestinamieji asmenys:</text:span></text:p>
      <text:p text:style-name="P152"><text:span text:style-name="T153">7.1.1</text:span><text:span text:style-name="T154">. per Nacionalinę elektroninių siuntų pristatymo, naudojant pašto tinklą, informacinę sistemą (toliau – E. Pristatymo sistema) ir teikiamo tipo rinkmena gali būti teikiama per E. Pristatymo sistemą;</text:span></text:p>
      <text:p text:style-name="P155"><text:span text:style-name="T156">7.1.2</text:span><text:span text:style-name="T157">. nurodyme nurodytu elektroninio pašto adresu, kai teikiamo tipo rinkmena negali būti teikiama per E. Pristatymo sistemą;</text:span></text:p>
      <text:p text:style-name="P158"><text:span text:style-name="T159">7.2</text:span><text:span text:style-name="T160">. kai duomenis teikia Lietuvoje neįsikūrę apmokestinamieji asmenys:</text:span></text:p>
      <text:p text:style-name="P161"><text:span text:style-name="T162">7.2.1</text:span><text:span text:style-name="T163">. per E. Pristatymo sistemą, jei teikiamo tipo rinkmena gali būti teikiama per E. Pristatymo sistemą ir Lietuvoje neįsikūrę apmokestinamieji asmenys turi galimybę naudotis E. Pristatymo sistema;</text:span></text:p>
      <text:p text:style-name="P164"><text:span text:style-name="T165">7.2.2</text:span><text:span text:style-name="T166">. kitais atvejais, nei nurodyti Reikalavimų 7.2.1 papunktyje, nurodyme nurodytu elektroninio pašto adresu.</text:span></text:p>
      <text:p text:style-name="P167"/>
      <text:p text:style-name="P168"><text:span text:style-name="T169">II</text:span><text:span text:style-name="T170"><text:s/>SKYRIUS<text:s/></text:span></text:p>
      <text:p text:style-name="P171"><text:span text:style-name="T172">REGISTRŲ DUOMENYS</text:span></text:p>
      <text:p text:style-name="P173"/>
      <text:p text:style-name="P174"><text:span text:style-name="T175">8</text:span><text:span text:style-name="T176">. Apmokestinamojo asmens, kuris, vadovaujantis Reglamento 9a straipsniu, laikomas suteikusiu elektroniniu būdu teikiamas paslaugas, ar apmokestinamojo asmens, kuris, vadovaujantis PVM įstatymo 4</text:span><text:span text:style-name="T177">3</text:span><text:span text:style-name="T178"><text:s/>straipsnio nuostatomis, laikomas patiekusiu prekes, registruose turi būti:</text:span></text:p>
      <text:p text:style-name="P179"><text:span text:style-name="T180">8.1</text:span><text:span text:style-name="T181">. kai yra taikoma PVM įstatymo XII skyriaus 5 skirsnyje nurodyta speciali paslaugų, kurias teikia už Europos Sąjungos teritorijos ribų įsikūrę apmokestinamieji asmenys, apmokestinimo schema, arba PVM įstatymo XII skyriaus 6 skirsnyje nurodyta speciali Europos Sąjungos vidaus nuotolinės prekybos prekėmis, prekių tiekimo valstybėje narėje naudojant elektronines sąsajas, kuriomis sudaromos sąlygos tiekti prekes, ir paslaugų, kurias teikia Europos Sąjungoje, tačiau ne vartojimo valstybėje narėje įsisteigę apmokestinamieji asmenys, apmokestinimo schema:</text:span></text:p>
      <text:p text:style-name="P182"><text:span text:style-name="T183">8.1.1</text:span><text:span text:style-name="T184">. vartojimo valstybės narės, kurioje teikiamos paslaugos ar tiekiamos prekės, pavadinimas;</text:span></text:p>
      <text:p text:style-name="P185"><text:span text:style-name="T186">8.1.2</text:span><text:span text:style-name="T187">. teikiamų paslaugų rūšis ar tiekiamų prekių aprašymas ir kiekis;</text:span></text:p>
      <text:p text:style-name="P188"><text:span text:style-name="T189">8.1.3</text:span><text:span text:style-name="T190">. paslaugų teikimo ar prekių tiekimo data;</text:span></text:p>
      <text:p text:style-name="P191"><text:span text:style-name="T192">8.1.4</text:span><text:span text:style-name="T193">. teikiamų paslaugų ar tiekiamų prekių apmokestinamoji vertė, nurodant naudojamą valiutą;</text:span></text:p>
      <text:p text:style-name="P194"><text:span text:style-name="T195">8.1.5</text:span><text:span text:style-name="T196">. bet koks vėlesnis apmokestinamosios vertės padidinimas arba sumažinimas, įvykęs po paslaugų teikimo ar prekių tiekimo apmokestinimo momento;<text:s/></text:span></text:p>
      <text:p text:style-name="P197"><text:span text:style-name="T198">8.1.6</text:span><text:span text:style-name="T199">. teikiamoms paslaugoms ar tiekiamoms prekėms taikomas PVM tarifas;</text:span></text:p>
      <text:p text:style-name="P200"><text:span text:style-name="T201">8.1.7</text:span><text:span text:style-name="T202">. mokėtino PVM suma, nurodant naudojamą valiutą;</text:span></text:p>
      <text:p text:style-name="P203"><text:span text:style-name="T204">8.1.8</text:span><text:span text:style-name="T205">. gautų mokėjimų data ir suma;</text:span></text:p>
      <text:p text:style-name="P206"><text:span text:style-name="T207">8.1.9</text:span><text:span text:style-name="T208">. bet kokie mokėjimai (avansai), gauti prieš paslaugų teikimą ar prekių tiekimą;</text:span></text:p>
      <text:p text:style-name="P209"><text:span text:style-name="T210">8.1.10</text:span><text:span text:style-name="T211">. jeigu išrašoma PVM sąskaita faktūra, PVM sąskaitoje faktūroje pateikta informacija. Tuo atveju, kai PVM sąskaitoje faktūroje yra nurodoma informacija, numatyta Reikalavimų 8.1.1-8.1.9, 8.1.11-8.1.12 papunkčiuose, tai tokia informacija Registruose nedubliuojama;</text:span></text:p>
      <text:p text:style-name="P212"><text:span text:style-name="T213">8.1.11</text:span><text:span text:style-name="T214">. su paslaugomis susijusi informacija, pagal kurią nustatyta vieta, kur paslaugą įsigyjantis asmuo yra įsisteigęs, turi nuolatinį adresą ar paprastai gyvena, ir su prekėmis susijusi informacija, pagal kurią nustatyta vieta, kurioje pradedamas ir baigiamas prekių siuntimas ar gabenimas pirkėjui;</text:span></text:p>
      <text:p text:style-name="P215"><text:span text:style-name="T216">8.1.12</text:span><text:span text:style-name="T217">. bet kokie galimų prekių grąžinimų įrodymai, įskaitant apmokestinamąją vertę ir taikomą PVM tarifą;</text:span></text:p>
      <text:p text:style-name="P218"><text:span text:style-name="T219">8.2</text:span><text:span text:style-name="T220">. kai yra taikoma PVM įstatymo XII skyriaus 7 skirsnyje nurodyta speciali nuotolinės prekybos iš trečiųjų teritorijų ar trečiųjų valstybių importuojamomis prekėmis apmokestinimo schema:</text:span></text:p>
      <text:p text:style-name="P221"><text:span text:style-name="T222">8.2.1</text:span><text:span text:style-name="T223">. vartojimo valstybės narės, į kurią tiekiamos prekės, pavadinimas;</text:span></text:p>
      <text:p text:style-name="P224"><text:span text:style-name="T225">8.2.2</text:span><text:span text:style-name="T226">. tiekiamų prekių aprašymas ir kiekis;</text:span></text:p>
      <text:p text:style-name="P227"><text:span text:style-name="T228">8.2.3</text:span><text:span text:style-name="T229">. prekių tiekimo data;</text:span></text:p>
      <text:p text:style-name="P230"><text:span text:style-name="T231">8.2.4</text:span><text:span text:style-name="T232">. prekių apmokestinamoji vertė, nurodant naudojamą valiutą;</text:span></text:p>
      <text:p text:style-name="P233"><text:span text:style-name="T234">8.2.5</text:span><text:span text:style-name="T235">. bet koks vėlesnis apmokestinamosios vertės padidinimas arba sumažinimas, įvykęs po prekių tiekimo apmokestinimo momento;</text:span></text:p>
      <text:p text:style-name="P236"><text:span text:style-name="T237">8.2.6</text:span><text:span text:style-name="T238">. tiekiamoms prekėms taikomas PVM tarifas;</text:span></text:p>
      <text:p text:style-name="P239"><text:span text:style-name="T240">8.2.7</text:span><text:span text:style-name="T241">. mokėtino PVM suma, nurodant naudojamą valiutą;</text:span></text:p>
      <text:p text:style-name="P242"><text:span text:style-name="T243">8.2.8</text:span><text:span text:style-name="T244">. gautų mokėjimų data ir suma;</text:span></text:p>
      <text:p text:style-name="P245"><text:span text:style-name="T246">8.2.9</text:span><text:span text:style-name="T247">. jeigu išrašoma PVM sąskaita faktūra, PVM sąskaitoje faktūroje pateikta informacija. Tuo atveju, kai PVM sąskaitoje faktūroje yra nurodoma informacija, numatyta Reikalavimų 8.2.1-8.2.8, 8.2.10-8.2.13 papunkčiuose, tai tokia informacija Registruose nedubliuojama;</text:span></text:p>
      <text:p text:style-name="P248"><text:span text:style-name="T249">8.2.10</text:span><text:span text:style-name="T250">. informacija, pagal kurią nustatoma vieta, kurioje pradedamas ir baigiamas prekių siuntimas ar gabenimas pirkėjui;</text:span></text:p>
      <text:p text:style-name="P251"><text:span text:style-name="T252">8.2.11</text:span><text:span text:style-name="T253">. galimų prekių grąžinimų įrodymai, įskaitant apmokestinamąją vertę ir taikomą PVM tarifą;</text:span></text:p>
      <text:p text:style-name="P254"><text:span text:style-name="T255">8.2.12</text:span><text:span text:style-name="T256">. užsakymo numeris arba unikalus sandorio numeris;</text:span></text:p>
      <text:p text:style-name="P257"><text:span text:style-name="T258">8.2.13</text:span><text:span text:style-name="T259">. unikalus siuntos numeris, jeigu apmokestinamasis asmuo tiesiogiai dalyvauja, pristatant prekes;</text:span></text:p>
      <text:p text:style-name="P260"><text:span text:style-name="T261">8.3</text:span><text:span text:style-name="T262">. kai apmokestinamasis asmuo prekėms tiekti ar paslaugoms teikti nėra pasirinkęs taikyti atitinkamą PVM įstatymo XII 5, 6 ar 7 skirsniuose nurodytą specialią apmokestinimo schemą, nors tokia schema galėtų būti taikoma:</text:span></text:p>
      <text:p text:style-name="P263"><text:span text:style-name="T264">8.3.1</text:span><text:span text:style-name="T265">. duomenys, kurie, vadovaujantis PVM įstatymo 80 straipsnio 1 dalies ar 9 dalies nuostatomis, turėtų būti nurodomi PVM sąskaitoje faktūroje, jeigu tokia PVM sąskaita faktūra būtų išrašoma;</text:span></text:p>
      <text:p text:style-name="P266"><text:span text:style-name="T267">8.3.2</text:span><text:span text:style-name="T268">. kiti duomenys, nenurodyti Reikalavimų 8.3.1 papunktyje, tačiau iš kurių būtų galima teisingai nustatyti apmokestinamojo asmens PVM prievoles, susijusias su atitinkamu prekių tiekimu ar paslaugu teikimu.</text:span></text:p>
      <text:p text:style-name="P269"><text:span text:style-name="T270">9</text:span><text:span text:style-name="T271">.</text:span><text:span text:style-name="T272"><text:s/></text:span><text:span text:style-name="T273">Apmokestinamojo asmens, kuris, vadovaujantis Reglamento 9a straipsniu, nelaikomas suteikusiu elektroniniu būdu teikiamas paslaugas, ar apmokestinamojo asmens, kuris, vadovaujantis PVM įstatymo 4</text:span><text:span text:style-name="T274">3</text:span><text:span text:style-name="T275"><text:s/>straipsnio nuostatomis, nelaikomas patiekusiu prekes, ar apmokestinamojo asmens, kuris, vadovaujantis PVM įstatymo 4</text:span><text:span text:style-name="T276">3</text:span><text:span text:style-name="T277"><text:s/>straipsnio nuostatomis, laikomas patiekusiu prekes, bet kurio prekių tiekimui negalėtų būti taikoma PVM įstatymo XII <text:s/>skyriaus 6 ar 7 skirsniuose nurodyta speciali apmokestinimo schema, registruose turi būti:</text:span></text:p>
      <text:p text:style-name="P278"><text:span text:style-name="T279">9.1</text:span><text:span text:style-name="T280">. prekių tiekėjo (paslaugų teikėjo), kurio prekių tiekimui ar paslaugų teikimui apmokestinamasis asmuo sudaro sąlygas, vardas ir pavardė arba pavadinimas, pašto adresas, elektroninio pašto adresas arba interneto svetainės adresas ir, jeigu yra:</text:span></text:p>
      <text:p text:style-name="P281"><text:span text:style-name="T282">9.1.1</text:span><text:span text:style-name="T283">. prekių tiekėjo (paslaugų teikėjo) PVM mokėtojo kodas arba nacionalinis mokesčių mokėtojo numeris;</text:span></text:p>
      <text:p text:style-name="P284"><text:span text:style-name="T285">9.1.2</text:span><text:span text:style-name="T286">. prekių tiekėjo (paslaugų teikėjo) banko sąskaitos numeris arba virtualios sąskaitos numeris;</text:span></text:p>
      <text:p text:style-name="P287"><text:span text:style-name="T288">9.2</text:span><text:span text:style-name="T289">. prekių aprašymas, jų vertė, vieta, kurioje baigiamas prekių siuntimas arba gabenimas, taip pat pristatymo laikas ir, jei jis žinomas, užsakymo numeris arba unikalus sandorio numeris;</text:span></text:p>
      <text:p text:style-name="P290"><text:span text:style-name="T291">9.3</text:span><text:span text:style-name="T292">. paslaugų aprašymas, jų vertė, informacija, skirta paslaugų teikimo vietai ir laikui nustatyti, ir, jei jis žinomas, užsakymo numeris arba unikalus sandorio numeris.</text:span></text:p>
      <text:p text:style-name="P293"><text:span text:style-name="T294">______________</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6-30T21:49:00Z</meta:creation-date>
    <dc:date>2021-06-30T21:49:00Z</dc:date>
    <meta:print-date>2019-02-22T09:07:00Z</meta:print-date>
    <meta:template xlink:href="Normal.dotm" xlink:type="simple"/>
    <meta:editing-cycles>2</meta:editing-cycles>
    <meta:editing-duration>PT0S</meta:editing-duration>
    <meta:document-statistic meta:page-count="4" meta:paragraph-count="93" meta:word-count="1509" meta:character-count="10929" meta:row-count="365" meta:non-whitespace-character-count="9513"/>
  </office:meta>
</office:document-meta>
</file>