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margin-left="0.6437in" fo:text-indent="-0.25in" fo:background-color="#FFFFFF">
        <style:tab-stops>
          <style:tab-stop style:type="left" style:position="-0.0527in"/>
        </style:tab-stops>
      </style:paragraph-properties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0.7833in"/>
    </style:style>
    <style:style style:name="TableColumn46" style:family="table-column">
      <style:table-column-properties style:column-width="2.3611in"/>
    </style:style>
    <style:style style:name="TableColumn47" style:family="table-column">
      <style:table-column-properties style:column-width="3.5347in"/>
    </style:style>
    <style:style style:name="Table44" style:family="table">
      <style:table-properties style:width="6.679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indent="0.0222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="Calibri" style:font-name-complex="Calibri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0652in"/>
      <style:text-properties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margin-left="0.6437in" fo:text-indent="-0.25in" fo:background-color="#FFFFFF">
        <style:tab-stops>
          <style:tab-stop style:type="left" style:position="-0.052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ableColumn68" style:family="table-column">
      <style:table-column-properties style:column-width="0.784in"/>
    </style:style>
    <style:style style:name="TableColumn69" style:family="table-column">
      <style:table-column-properties style:column-width="2.3625in"/>
    </style:style>
    <style:style style:name="TableColumn70" style:family="table-column">
      <style:table-column-properties style:column-width="3.5791in"/>
    </style:style>
    <style:style style:name="Table67" style:family="table">
      <style:table-properties style:width="6.7256in" fo:margin-left="0in" table:align="left"/>
    </style:style>
    <style:style style:name="TableRow71" style:family="table-row">
      <style:table-row-properties style:min-row-height="0.650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indent="0.3937in"/>
    </style:style>
    <style:style style:name="P81" style:parent-style-name="Normal" style:family="paragraph">
      <style:paragraph-properties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<text:s/></text:span><text:span text:style-name="T18"><text:line-break/>2019 m. sausio 28 d. įsakymo nr. V-115 „DĖL Nacionalinės imunoprofilaktikos<text:s/></text:span><text:span text:style-name="T19">2019</text:span><text:span text:style-name="T20">–</text:span><text:span text:style-name="T21">2023</text:span><text:span text:style-name="T22"><text:s/>metų programos patvirtinimo“ pakeitimo</text:span></text:p>
      <text:p text:style-name="P23"/>
      <text:p text:style-name="P24"><text:span text:style-name="T25">2023<text:s/></text:span>m. gegužės 8 d.<text:s/><text:span text:style-name="T26">Nr.<text:s/></text:span><text:span text:style-name="T27">V-540</text:span></text:p>
      <text:p text:style-name="P28">Vilnius</text:p>
      <text:p text:style-name="P29"/>
      <text:p text:style-name="P30"/>
      <text:p text:style-name="P31"><text:span text:style-name="T32">P a k e i č i u <text:s/>Nacionalinę imunoprofilaktikos 2019</text:span><text:span text:style-name="T33">–</text:span><text:span text:style-name="T34">2023 metų programą, patvirtintą Lietuvos Respublikos sveikatos apsaugos ministro 2019 m. sausio 28 d. įsakymu Nr. V-115 „Dėl Nacionalinės imunoprofilaktikos 2019–2023 metų programos patvirtinimo“:</text:span></text:p>
      <text:p text:style-name="P35"><text:span text:style-name="T36">1</text:span><text:span text:style-name="T37">.</text:span><text:span text:style-name="T38"><text:tab/></text:span><text:span text:style-name="T39">Pakeičiu<text:s/></text:span><text:span text:style-name="T40">4<text:s/></text:span><text:span text:style-name="T41">priedo<text:s/></text:span><text:span text:style-name="T42">2.2<text:s/></text:span><text:span text:style-name="T43">papunktį ir jį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2.2.</text:p>
          </table:table-cell>
          <table:table-cell table:style-name="TableCell51">
            <text:p text:style-name="P52"><text:span text:style-name="T53">gripo vakcina (keturvalentė)</text:span><text:span text:style-name="T54"> </text:span><text:span text:style-name="T55">rizikos grupėms skiepyti</text:span></text:p>
            <text:p text:style-name="P56"/>
          </table:table-cell>
          <table:table-cell table:style-name="TableCell57">
            <text:p text:style-name="P58">65 metų ir vyresniems asmenims;</text:p>
            <text:p text:style-name="P59">asmenims, sergantiems lėtinėmis ligomis;</text:p>
            <text:p text:style-name="P60">asmenims, gyvenantiems slaugos ir globos įstaigose;</text:p>
            <text:p text:style-name="P61">sveikatos priežiūros įstaigų darbuotojams; nėščiosioms;</text:p>
            <text:p text:style-name="P62">2–7 m. amžiaus vaikams (nuo 2024/2025 m. gripo sezono).“</text:p>
          </table:table-cell>
        </table:table-row>
      </table:table>
      <text:p text:style-name="Normal"/>
      <text:p text:style-name="P63"><text:span text:style-name="T64">2</text:span><text:span text:style-name="T65">.</text:span><text:span text:style-name="T66"><text:tab/>Pakeičiu 4 priedo 2.8 papunktį ir jį išdėstau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2.8.</text:p>
          </table:table-cell>
          <table:table-cell table:style-name="TableCell74">
            <text:p text:style-name="P75"><text:span text:style-name="T76">Vakcina su kokliušo komponentu<text:s/></text:span></text:p>
            <text:p text:style-name="P77"/>
          </table:table-cell>
          <table:table-cell table:style-name="TableCell78">
            <text:p text:style-name="P79">Nėščiųjų vakcinacijai. Vadovaujantis Lietuvos akušerių ginekologų draugijos rekomendacijomis“.</text:p>
          </table:table-cell>
        </table:table-row>
      </table:table>
      <text:p text:style-name="P80"/>
      <text:p text:style-name="Normal"/>
      <text:p text:style-name="P81"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5-08T19:13:00Z</meta:creation-date>
    <dc:date>2023-05-08T19:1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58" meta:word-count="174" meta:character-count="1116" meta:row-count="90" meta:non-whitespace-character-count="1000"/>
  </office:meta>
</office:document-meta>
</file>