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4506in"/>
    </style:style>
    <style:style style:name="TableColumn93" style:family="table-column">
      <style:table-column-properties style:column-width="0.818in"/>
    </style:style>
    <style:style style:name="TableColumn94" style:family="table-column">
      <style:table-column-properties style:column-width="2.4465in"/>
    </style:style>
    <style:style style:name="TableColumn95" style:family="table-column">
      <style:table-column-properties style:column-width="0.3784in"/>
    </style:style>
    <style:style style:name="TableColumn96" style:family="table-column">
      <style:table-column-properties style:column-width="0.2944in"/>
    </style:style>
    <style:style style:name="TableColumn97" style:family="table-column">
      <style:table-column-properties style:column-width="0.4097in"/>
    </style:style>
    <style:style style:name="TableColumn98" style:family="table-column">
      <style:table-column-properties style:column-width="0.3611in"/>
    </style:style>
    <style:style style:name="TableColumn99" style:family="table-column">
      <style:table-column-properties style:column-width="1.5201in"/>
    </style:style>
    <style:style style:name="Table91" style:family="table">
      <style:table-properties style:width="6.6791in" style:rel-width="100%" fo:margin-left="0in" table:align="left"/>
    </style:style>
    <style:style style:name="TableRow100" style:family="table-row">
      <style:table-row-properties style:min-row-height="2.0826in"/>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text-properties fo:font-size="4pt" style:font-size-asian="4pt" style:font-size-complex="4p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text-properties fo:font-size="4pt" style:font-size-asian="4pt" style:font-size-complex="4p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4" style:parent-style-name="Normal" style:family="paragraph">
      <style:text-properties fo:font-size="4pt" style:font-size-asian="4pt" style:font-size-complex="4pt"/>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paragraph-properties fo:text-align="justify" fo:line-height="150%" fo:text-indent="0.5909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4965in"/>
    </style:style>
    <style:style style:name="TableColumn133" style:family="table-column">
      <style:table-column-properties style:column-width="0.8534in"/>
    </style:style>
    <style:style style:name="TableColumn134" style:family="table-column">
      <style:table-column-properties style:column-width="2.4166in"/>
    </style:style>
    <style:style style:name="TableColumn135" style:family="table-column">
      <style:table-column-properties style:column-width="0.409in"/>
    </style:style>
    <style:style style:name="TableColumn136" style:family="table-column">
      <style:table-column-properties style:column-width="0.3131in"/>
    </style:style>
    <style:style style:name="TableColumn137" style:family="table-column">
      <style:table-column-properties style:column-width="0.377in"/>
    </style:style>
    <style:style style:name="TableColumn138" style:family="table-column">
      <style:table-column-properties style:column-width="0.3305in"/>
    </style:style>
    <style:style style:name="TableColumn139" style:family="table-column">
      <style:table-column-properties style:column-width="1.4895in"/>
    </style:style>
    <style:style style:name="Table131" style:family="table">
      <style:table-properties style:width="6.6861in" style:rel-width="100%" fo:margin-left="0in" table:align="left"/>
    </style:style>
    <style:style style:name="TableRow140" style:family="table-row">
      <style:table-row-properties style:min-row-height="0.0138in"/>
    </style:style>
    <style:style style:name="TableCell141" style:family="table-cell">
      <style:table-cell-properties fo:border="0.0069in solid #000000" style:writing-mode="lr-tb" fo:padding-top="0.0395in" fo:padding-left="0.0194in" fo:padding-bottom="0.0395in" fo:padding-right="0.0194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writing-mode="lr-tb" fo:padding-top="0.0395in" fo:padding-left="0.0194in" fo:padding-bottom="0.0395in" fo:padding-right="0.0194in"/>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0138in"/>
    </style:style>
    <style:style style:name="TableCell150" style:family="table-cell">
      <style:table-cell-properties fo:border="0.0069in solid #000000" style:writing-mode="lr-tb" fo:padding-top="0.0395in" fo:padding-left="0.0194in" fo:padding-bottom="0.0395in" fo:padding-right="0.0194in"/>
    </style:style>
    <style:style style:name="P151" style:parent-style-name="Normal" style:family="paragraph">
      <style:text-properties fo:font-size="4pt" style:font-size-asian="4pt" style:font-size-complex="4p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writing-mode="lr-tb" fo:padding-top="0.0395in" fo:padding-left="0.0194in" fo:padding-bottom="0.0395in" fo:padding-right="0.0194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0395in" fo:padding-left="0.0194in" fo:padding-bottom="0.0395in" fo:padding-right="0.0194in"/>
    </style:style>
    <style:style style:name="P160" style:parent-style-name="Normal" style:family="paragraph">
      <style:text-properties fo:font-size="4pt" style:font-size-asian="4pt" style:font-size-complex="4p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38in"/>
    </style:style>
    <style:style style:name="TableCell175" style:family="table-cell">
      <style:table-cell-properties fo:border="0.0069in solid #000000" style:writing-mode="lr-tb" fo:padding-top="0.0395in" fo:padding-left="0.0194in" fo:padding-bottom="0.0395in" fo:padding-right="0.0194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writing-mode="lr-tb" fo:padding-top="0.0395in" fo:padding-left="0.0194in" fo:padding-bottom="0.0395in" fo:padding-right="0.0194in"/>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0395in" fo:padding-left="0.0194in" fo:padding-bottom="0.0395in" fo:padding-right="0.0194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4125in"/>
    </style:style>
    <style:style style:name="TableColumn202" style:family="table-column">
      <style:table-column-properties style:column-width="0.7937in"/>
    </style:style>
    <style:style style:name="TableColumn203" style:family="table-column">
      <style:table-column-properties style:column-width="2.4638in"/>
    </style:style>
    <style:style style:name="TableColumn204" style:family="table-column">
      <style:table-column-properties style:column-width="0.4722in"/>
    </style:style>
    <style:style style:name="TableColumn205" style:family="table-column">
      <style:table-column-properties style:column-width="0.2944in"/>
    </style:style>
    <style:style style:name="TableColumn206" style:family="table-column">
      <style:table-column-properties style:column-width="0.377in"/>
    </style:style>
    <style:style style:name="TableColumn207" style:family="table-column">
      <style:table-column-properties style:column-width="0.3062in"/>
    </style:style>
    <style:style style:name="TableColumn208" style:family="table-column">
      <style:table-column-properties style:column-width="1.559in"/>
    </style:style>
    <style:style style:name="Table200" style:family="table">
      <style:table-properties style:width="6.6791in" style:rel-width="100%" fo:margin-left="0in" table:align="left"/>
    </style:style>
    <style:style style:name="TableRow209" style:family="table-row">
      <style:table-row-properties style:min-row-height="0.0138in"/>
    </style:style>
    <style:style style:name="TableCell21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6"/>
      <text:p text:style-name="P17">2023 m. rugpjūčio 14 d.<text:s/>Nr. A1-547</text:p>
      <text:p text:style-name="P18">Vilnius</text:p>
      <text:p text:style-name="P19"/>
      <text:p text:style-name="P20"/>
      <text:p text:style-name="P21"><text:span text:style-name="T22">1</text:span><text:span text:style-name="T23">. P a k e i č i u <text:s/>Asmenų aprūpinimo judėjimo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text:span></text:p>
      <text:p text:style-name="P24"><text:span text:style-name="T25">1.1</text:span><text:span text:style-name="T26">. Papildau 5.4 papunkčiu:</text:span></text:p>
      <text:p text:style-name="P27"><text:span text:style-name="T28">„</text:span><text:span text:style-name="T29">5.4</text:span><text:span text:style-name="T30">. iš Centro teritorinio padalinio gauti šią judėjimo techninės pagalbos priemonę arba jos įsigijimo išlaidų kompensaciją:</text:span></text:p>
      <text:p text:style-name="P31"><text:span text:style-name="T32">5.4.1</text:span><text:span text:style-name="T33">. elektrinį vežimėlį ir jo priedus asmeniui nuo 18 metų arba daugiafunkcį elektrinį vežimėlį, arba skuterį, arba aktyvaus tipo vežimėlį;</text:span></text:p>
      <text:p text:style-name="P34"><text:span text:style-name="T35">5.4.2</text:span><text:span text:style-name="T36">. elektrinį vežimėlį ir jo priedus asmeniui nuo 18 metų arba daugiafunkcį elektrinį vežimėlį, arba skuterį, arba elektrinį ar hibridinį varytuvą vežimėlio, skirto tetraplegikui, naudotojui ar aktyvaus tipo vežimėlio naudotojui;</text:span></text:p>
      <text:p text:style-name="P37"><text:span text:style-name="T38">5.4.3</text:span><text:span text:style-name="T39">. elektrinį vežimėlį ir jo priedus asmeniui iki 18 metų arba daugiafunkcį elektrinį vežimėlį, arba elektrinį ar hibridinį varytuvą vežimėlio, skirto tetraplegikui, naudotojui ar aktyvaus tipo vežimėlio naudotojui;</text:span></text:p>
      <text:p text:style-name="P40"><text:span text:style-name="T41">5.4.4</text:span><text:span text:style-name="T42">. mechaninį varytuvą arba elektrinį ar hibridinį varytuvą vežimėlio, skirto tetraplegikui, naudotojui arba aktyvaus tipo vežimėlio naudotojui;</text:span></text:p>
      <text:p text:style-name="P43"><text:span text:style-name="T44">5.4.5</text:span><text:span text:style-name="T45">. automatiškai reguliuojamą lovą, čiužinį praguloms išvengti, lovos staliuką, slankųjį kilimėlį ar vartymo paklodę arba aktyvaus tipo vežimėlį;</text:span></text:p>
      <text:p text:style-name="P46"><text:span text:style-name="T47">5.4.6</text:span><text:span text:style-name="T48">. įprastą stovėjimo atramą arba daugiafunkcę stovėjimo atramą.“</text:span></text:p>
      <text:p text:style-name="P49"><text:span text:style-name="T50">1.2</text:span><text:span text:style-name="T51">. Papildau 5</text:span><text:span text:style-name="T52">1</text:span><text:span text:style-name="T53"><text:s/>punktu:</text:span></text:p>
      <text:p text:style-name="P54"><text:span text:style-name="T55">„</text:span><text:span text:style-name="T56">5</text:span><text:span text:style-name="T57">1</text:span><text:span text:style-name="T58">. Jei asmeniui nustatyta pragulų atsiradimo tikimybė, esant bent vienam sunkiam organizmo funkcijų sutrikimui, nurodytam 1 priedo 12.2 papunktyje, asmuo turi teisę gauti aktyvaus tipo vežimėlį ir čiužinį praguloms išvengti.“</text:span></text:p>
      <text:p text:style-name="P59"><text:span text:style-name="T60">1.3</text:span><text:span text:style-name="T61">. Pakeičiu 10 punktą ir jį išdėstau taip:</text:span></text:p>
      <text:p text:style-name="P62"><text:span text:style-name="T63">„</text:span>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64"><text:s/></text:span>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text:s/><text:soft-page-break/>„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65"><text:span text:style-name="T66">10.1</text:span><text:span text:style-name="T67">. fizinės medicinos ir reabilitacijos gydytojo ar ergoterapeuto išvada dėl 1 priedo 1, 5 punktuose, 2.2.2, 2.4, 2.5,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span></text:p>
      <text:p text:style-name="P68">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text:s/><text:soft-page-break/>asmens, kuriam reikalinga judėjimo techninės pagalbos priemonė, vardas, pavardė, gimimo data, judėjimo funkcijų sutrikimai (pavyzdžiui, negalios priežastis ir pobūdis, liga ar fizinė būklė)<text:span text:style-name="T69"><text:s/>(netaikoma, jei asmuo kreipiasi dėl 1 priedo 12.1 ir 12.2 papunkčiuose nurodytų judėjimo techninės pagalbos priemonių ir asmeniui nustatytas specialusis nuolatinės slaugos poreikis).</text:span>“</text:p>
      <text:p text:style-name="P70"><text:span text:style-name="T71">1.4</text:span><text:span text:style-name="T72">. Pripažįstu netekusiais galios 30 ir 31 punktus.</text:span></text:p>
      <text:p text:style-name="P73"><text:span text:style-name="T74">1.5</text:span><text:span text:style-name="T75">. Pakeičiu 32.4 papunktį ir jį išdėstau taip:</text:span></text:p>
      <text:p text:style-name="P76"><text:span text:style-name="T77">„</text:span><text:span text:style-name="T78">32.4</text:span><text:span text:style-name="T79">. dokumentą (-us), kuriame (-iuose) nurodytas gamintojo deklaruojamas paruošto naudoti aktyvaus tipo vežimėlio svoris<text:s/></text:span><text:span text:style-name="T80">(aktyvaus tipo vežimėlio svoris vertinamas pagal sėdynės plotį: suaugusiesiems – 39–41 cm, vaikams – 30 cm) ir<text:s/></text:span><text:span text:style-name="T81">judėjimo techninės pagalbos priemonės garantijos terminas: elektrinio vežimėlio ir daugiafunkcio elektrinio vežimėlio rėmui – ne mažiau kaip 5 metai, kitoms dalims, išskyrus padangas ir baterijas, – 3 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skuterio rėmui, aktyvaus tipo vežimėlio ir vežimėlio, skirto tetraplegikui, rėmui – ne mažiau kaip 5 metai, kitoms šių vežimėlių ir skuterio dalims, išskyrus padangas ir kameras, – 3 metai; pagalbinio rato rėmui – ne mažiau kaip 4 metai, elektrinio, hibridinio ir mechaninio varytuvo rėmui – ne mažiau kaip 3<text:s/></text:span><text:soft-page-break/><text:span text:style-name="T82">metai; elektrinėms ar akumuliatorinėms elektrinio, hibridinio varytuvo ir mechaninio varytuvo dalims – ne mažiau kaip 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pan><text:span text:style-name="T83">.</text:span><text:span text:style-name="T84">“</text:span></text:p>
      <text:p text:style-name="P85"><text:span text:style-name="T86">1.6</text:span><text:span text:style-name="T87">. Pakeičiu 1 priedą:</text:span></text:p>
      <text:p text:style-name="P88"><text:span text:style-name="T89">1.6.1</text:span><text:span text:style-name="T90">. Pakeičiu 2.2.2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2.2.2.<text:s/></text:p>
          </table:table-cell>
          <table:table-cell table:style-name="TableCell104">
            <text:p text:style-name="P105"/>
            <text:p text:style-name="P106">Aktyvaus tipo (S)</text:p>
          </table:table-cell>
          <table:table-cell table:style-name="TableCell107">
            <text:p text:style-name="P108"/>
            <text:p text:style-name="Normal"><text:span text:style-name="T109">Manevringas, abiem rankomis valdomas vežimėlis su varomaisiais galiniais ratais</text:span><text:span text:style-name="T110"><text:s/></text:span><text:span text:style-name="T111">visiškai sukomplektuotas. Gamintojo deklaruojamas paruošto naudoti aktyvaus tipo vežimėlio svoris – ne daugiau kaip 11 kg (aktyvaus tipo vežimėlio svoris vertinamas pagal sėdynės plotį: suaugusiesiems –<text:s/></text:span><text:line-break/><text:span text:style-name="T112">39–41 cm, vaikams – 30 cm)</text:span></text:p>
          </table:table-cell>
          <table:table-cell table:style-name="TableCell113">
            <text:p text:style-name="P114"/>
            <text:p text:style-name="P115">5 metai<text:s/></text:p>
          </table:table-cell>
          <table:table-cell table:style-name="TableCell116">
            <text:p text:style-name="P117"/>
            <text:p text:style-name="P118">Taip</text:p>
          </table:table-cell>
          <table:table-cell table:style-name="TableCell119">
            <text:p text:style-name="P120"/>
            <text:p text:style-name="P121">Taip</text:p>
          </table:table-cell>
          <table:table-cell table:style-name="TableCell122">
            <text:p text:style-name="P123"/>
            <text:p text:style-name="P124">Ne</text:p>
          </table:table-cell>
          <table:table-cell table:style-name="TableCell125">
            <text:p text:style-name="P126"/>
            <text:p text:style-name="P127">Asmuo dėl sveikatos būklės priverstas judėti rankomis varomu vežimėliu, įprastoje aplinkoje jis yra visiškai savarankiškas“.</text:p>
          </table:table-cell>
        </table:table-row>
      </table:table>
      <text:p text:style-name="Normal"/>
      <text:p text:style-name="P128"><text:span text:style-name="T129">1.6.2</text:span><text:span text:style-name="T130">. Pakeičiu 12.2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ext:p text:style-name="P143">„12.2.<text:s/></text:p>
          </table:table-cell>
          <table:table-cell table:style-name="TableCell144">
            <text:p text:style-name="P145"/>
            <text:p text:style-name="P146">Čiužinys praguloms išvengti<text:s/></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
            <text:p text:style-name="P152">12.2.1.</text:p>
          </table:table-cell>
          <table:table-cell table:style-name="TableCell153">
            <text:p text:style-name="P154"/>
            <text:p text:style-name="P155">Poroloninis ar pripučiamas (S)</text:p>
          </table:table-cell>
          <table:table-cell table:style-name="TableCell156">
            <text:p text:style-name="P157"/>
            <text:p text:style-name="P158">Priemonė, skirta gulinčio asmens pažeidžiamas kūno dalis veikiančiai apkrovai paskirstyti, kad būtų išvengta pragulų ir žaizdų, su neperšlampamu, orui laidžiu, higienišku čiužinio užvalkalu, dengiančiu čiužinio viršutinę ir šonines dalis</text:p>
          </table:table-cell>
          <table:table-cell table:style-name="TableCell159">
            <text:p text:style-name="P160"/>
            <text:p text:style-name="P161">3 metai</text:p>
          </table:table-cell>
          <table:table-cell table:style-name="TableCell162">
            <text:p text:style-name="P163"/>
            <text:p text:style-name="P164">Taip</text:p>
          </table:table-cell>
          <table:table-cell table:style-name="TableCell165">
            <text:p text:style-name="P166"/>
            <text:p text:style-name="P167">Taip</text:p>
          </table:table-cell>
          <table:table-cell table:style-name="TableCell168">
            <text:p text:style-name="P169"/>
            <text:p text:style-name="P170">Taip</text:p>
          </table:table-cell>
          <table:table-cell table:style-name="TableCell171" table:number-rows-spanned="2">
            <text:p text:style-name="P172">Asmeniui nustatytas specialusis nuolatinės slaugos ar paliatyviosios pagalbos, ar slaugos paslaugų namuose poreikis; yra pragulų atsiradimo tikimybė, esant bent vienam sunkiam organizmo funkcijų sutrikimui dėl:</text:p>
            <text:p text:style-name="P173">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text:s/><text:soft-page-break/>galūnių angiopatija, morbidiniu nutukimu; sunkios eigos odos ir poodžio ligų; kraujo ir kraujodaros organų ligų“.</text:p>
          </table:table-cell>
        </table:table-row>
        <table:table-row table:style-name="TableRow174">
          <table:table-cell table:style-name="TableCell175">
            <text:p text:style-name="P176"/>
            <text:p text:style-name="P177">12.2.2.</text:p>
          </table:table-cell>
          <table:table-cell table:style-name="TableCell178">
            <text:p text:style-name="P179"/>
            <text:p text:style-name="P180">Hibridinis (Y)</text:p>
          </table:table-cell>
          <table:table-cell table:style-name="TableCell181">
            <text:p text:style-name="P182"/>
            <text:p text:style-name="P183">Kombinuotas čiužinys, sudarytas iš kelių dalių (pvz.: sudarytas iš skirtingo tankio viskoelastinio porolono ar kitokios medžiagos; pripučiamas kombinuotas su porolono dalimi ir kt.), skirtas naudoti esant didelei pragulų atsiradimo rizikai, su neperšlampamu, orui laidžiu, higienišku čiužinio užvalkalu, dengiančiu čiužinio viršutinę ir šonines dalis</text:p>
          </table:table-cell>
          <table:table-cell table:style-name="TableCell184">
            <text:p text:style-name="P185"/>
            <text:p text:style-name="P186">3 metai</text:p>
          </table:table-cell>
          <table:table-cell table:style-name="TableCell187">
            <text:p text:style-name="P188"/>
            <text:p text:style-name="P189">Ne</text:p>
          </table:table-cell>
          <table:table-cell table:style-name="TableCell190">
            <text:p text:style-name="P191"/>
            <text:p text:style-name="P192">Taip</text:p>
          </table:table-cell>
          <table:table-cell table:style-name="TableCell193">
            <text:p text:style-name="P194"/>
            <text:p text:style-name="P195">Ne</text:p>
          </table:table-cell>
          <table:covered-table-cell>
            <text:p text:style-name="P196"/>
          </table:covered-table-cell>
        </table:table-row>
      </table:table>
      <text:p text:style-name="Normal"/>
      <text:p text:style-name="P197"><text:span text:style-name="T198">1.6.3</text:span><text:span text:style-name="T199">. Pakeičiu 12.5 papunktį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2.5.</text:p>
          </table:table-cell>
          <table:table-cell table:style-name="TableCell212">
            <text:p text:style-name="P213">Čiužinio praguloms išvengti užvalkalas (N)</text:p>
          </table:table-cell>
          <table:table-cell table:style-name="TableCell214">
            <text:p text:style-name="P215">Keičiama čiužinio praguloms išvengti dalis, iš neperšlampančios, orui pralaidžios, higieniškos medžiagos</text:p>
          </table:table-cell>
          <table:table-cell table:style-name="TableCell216">
            <text:p text:style-name="P217">iki susidė-vėjimo</text:p>
          </table:table-cell>
          <table:table-cell table:style-name="TableCell218">
            <text:p text:style-name="P219">Taip</text:p>
          </table:table-cell>
          <table:table-cell table:style-name="TableCell220">
            <text:p text:style-name="P221">Taip</text:p>
          </table:table-cell>
          <table:table-cell table:style-name="TableCell222">
            <text:p text:style-name="P223">Ne</text:p>
          </table:table-cell>
          <table:table-cell table:style-name="TableCell224">
            <text:p text:style-name="P225">Asmuo naudojasi čiužiniu praguloms išvengti“.</text:p>
          </table:table-cell>
        </table:table-row>
      </table:table>
      <text:p text:style-name="Normal"/>
      <text:p text:style-name="P226"><text:span text:style-name="T227">2</text:span><text:span text:style-name="T228">.<text:s/></text:span><text:span text:style-name="T229">N u s t a t a u, <text:s/>kad šis įsakymas įsigalioja 2023 m. rugsėjo 1 d.</text:span></text:p>
      <text:p text:style-name="Normal"/>
      <text:p text:style-name="P230"/>
      <text:p text:style-name="P231"/>
      <text:p text:style-name="Normal">Socialinės apsaugos ir darbo ministrė<text:tab/><text:tab/><text:tab/><text:span text:style-name="T23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31T21:39:00Z</meta:creation-date>
    <dc:date>2023-08-31T21:39:00Z</dc:date>
    <meta:template xlink:href="Normal.dotm" xlink:type="simple"/>
    <meta:editing-cycles>2</meta:editing-cycles>
    <meta:editing-duration>PT0S</meta:editing-duration>
    <meta:document-statistic meta:page-count="8" meta:paragraph-count="46" meta:word-count="1211" meta:character-count="9909" meta:row-count="213" meta:non-whitespace-character-count="8744"/>
  </office:meta>
</office:document-meta>
</file>