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</text:span><text:span text:style-name="T14">2 </text:span><text:span text:style-name="T15">M.  balandžio 29 D. ĮSAKYMO NR. V-853 „</text:span><text:span text:style-name="T16">DĖL INFEKCIJŲ kontrolės priemonių asmens sveikatos priežiūros įstaigose tvarkos aprašo patvirtinimo</text:span><text:span text:style-name="T17">“<text:s/></text:span><text:span text:style-name="T18">PRIPAŽINIMO NETEKUSIU GALIOS</text:span></text:p>
      <text:p text:style-name="P19"/>
      <text:p text:style-name="P20"><text:span text:style-name="T21">2023 m. gegužės<text:s/></text:span><text:span text:style-name="T22">25</text:span><text:span text:style-name="T23"><text:s/>d. Nr.<text:s/></text:span><text:span text:style-name="T24">V-609</text:span></text:p>
      <text:p text:style-name="P25">Vilnius</text:p>
      <text:p text:style-name="P26"/>
      <text:p text:style-name="P27"/>
      <text:p text:style-name="P28"><text:span text:style-name="T29">Pripažįstu</text:span><text:span text:style-name="T30"><text:s/>netekusiu galios<text:s/></text:span><text:span text:style-name="T31">Lietuvos Respublikos sveikatos apsaugos ministro<text:s/></text:span><text:span text:style-name="T32">2022</text:span> <text:span text:style-name="T33"><text:s/>m. balandžio 29 d. įsakymą Nr. V-853</text:span><text:s/>„<text:span text:style-name="T34">Dėl Infekcijų kontrolės priemonių asmens sveikatos priežiūros įstaigose tvarkos aprašo patvirtinimo</text:span>“<text:span text:style-name="T35">.</text:span></text:p>
      <text:p text:style-name="P36"/>
      <text:p text:style-name="P37"/>
      <text:p text:style-name="P38"/>
      <text:p text:style-name="P39">Sveikatos apsaugos ministras<text:s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25T19:43:00Z</meta:creation-date>
    <dc:date>2023-05-25T19:43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4" meta:word-count="76" meta:character-count="621" meta:row-count="34" meta:non-whitespace-character-count="559"/>
  </office:meta>
</office:document-meta>
</file>