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2.5%"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1.7722in" fo:text-indent="-1.27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1.7722in" fo:text-indent="-1.272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FF0000"/>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line-height="150%"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line-height="150%"/>
      <style:text-properties fo:font-style="italic" style:font-style-asian="italic" style:font-size-complex="12pt"/>
    </style:style>
    <style:style style:name="P465" style:parent-style-name="Normal" style:family="paragraph">
      <style:paragraph-properties fo:line-height="150%"/>
      <style:text-properties fo:font-style="italic" style:font-style-asian="italic" style:font-size-complex="12pt"/>
    </style:style>
    <style:style style:name="P466" style:parent-style-name="Normal" style:family="paragraph">
      <style:paragraph-properties fo:line-height="150%"/>
    </style:style>
    <style:style style:name="P467" style:parent-style-name="Normal" style:family="paragraph">
      <style:paragraph-properties>
        <style:tab-stops>
          <style:tab-stop style:type="right" style:position="6.4972in"/>
        </style:tab-stops>
      </style:paragraph-properties>
    </style:style>
    <style:style style:name="T4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3, 28, 37, 39 STRAIPSNIŲ, 2 PRIEDO PAKEITIMO IR ĮSTATYMO PAPILDYMO 38</text:span><text:span text:style-name="T15">1</text:span><text:span text:style-name="T16"><text:s/>STRAIPSNIU</text:span></text:p>
      <text:p text:style-name="P17"><text:span text:style-name="T18">ĮSTATYMAS</text:span></text:p>
      <text:p text:style-name="P19"/>
      <text:p text:style-name="P20">2016 m. gruodžio 15 d. Nr. XIII-10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1</text:span><text:span text:style-name="T31">. Papildyti 3 straipsnį 12</text:span><text:span text:style-name="T32">1</text:span><text:span text:style-name="T33"><text:s/>dalimi:</text:span></text:p>
        <text:p text:style-name="P34"><text:span text:style-name="T35">„</text:span><text:span text:style-name="T36">12</text:span><text:span text:style-name="T37">1</text:span><text:span text:style-name="T38">.<text:s/></text:span><text:span text:style-name="T39">Elektroninių ryšių infrastruktūrai įrengti ir (ar) bendrai naudoti tinkama fizinė infrastruktūra</text:span><text:span text:style-name="T40"><text:s/>(toliau – tinkamos paskirties fizinė infrastruktūra) – dujų, elektros energijos, įskaitant viešąjį apšvietimą, šildymo, vandens, įskaitant nuotekų tvarkymo infrastruktūrą ir drenažo sistemas, gamybos, paskirstymo, perdavimo, tiekimo ar tvarkymo infrastruktūra, geležinkelių, kelių, uostų, oro uostų infrastruktūra ir kita fizinė infrastruktūra (vamzdynai, kabelių kanalai, kolektoriai, šuliniai, atraminės konstrukcijos, įskaitant bokštus, stiebai, statiniai, statinių įvadai, statinių inžinerinės sistemos ir kita), kuri tinka elektroninių ryšių infrastruktūrai įrengti ir (ar) bendrai naudoti su viešųjų ryšių tinklų teikėju.“</text:span></text:p>
        <text:p text:style-name="P41"><text:span text:style-name="T42">2</text:span><text:span text:style-name="T43">. Papildyti 3 straipsnį 24</text:span><text:span text:style-name="T44">1</text:span><text:span text:style-name="T45"><text:s/>dalimi:</text:span></text:p>
        <text:p text:style-name="P46"><text:span text:style-name="T47">„</text:span><text:span text:style-name="T48">24</text:span><text:span text:style-name="T49">1</text:span><text:span text:style-name="T50">.<text:s/></text:span><text:span text:style-name="T51">Infrastruktūros naudotojas</text:span><text:span text:style-name="T52"><text:s/>– viešųjų ryšių tinklų teikėjas, kuris pageidauja sudaryti arba yra sudaręs su infrastruktūros valdytoju sutartį dėl bendro elektroninių ryšių infrastruktūros ir (arba) tinkamos paskirties fizinės infrastruktūros įrengimo ir (ar) naudojimo.“</text:span></text:p>
        <text:p text:style-name="P53"><text:span text:style-name="T54">3</text:span><text:span text:style-name="T55">. Papildyti 3 straipsnį 24</text:span><text:span text:style-name="T56">2</text:span><text:span text:style-name="T57"><text:s/>dalimi:</text:span></text:p>
        <text:p text:style-name="P58"><text:span text:style-name="T59">„</text:span><text:span text:style-name="T60">24</text:span><text:span text:style-name="T61">2</text:span><text:span text:style-name="T62">.<text:s/></text:span><text:span text:style-name="T63">Infrastruktūros valdytojas</text:span><text:span text:style-name="T64"><text:s/>– asmuo, valdantis elektroninių ryšių infrastruktūrą ir (ar) tinkamos paskirties fizinę infrastruktūrą arba ketinantis vykdyti šios infrastruktūros įrengimo darbus.“</text:span></text:p>
        <text:p text:style-name="P65"/>
        <text:p text:style-name="P66"><text:span text:style-name="T67">2</text:span><text:span text:style-name="T68"><text:s/>straipsnis.<text:s/></text:span><text:span text:style-name="T69">28 straipsnio pakeitimas</text:span></text:p>
        <text:p text:style-name="P70"><text:span text:style-name="T71">1</text:span><text:span text:style-name="T72">. Pakeisti 28 straipsnio 1 dalį ir ją išdėstyti taip:</text:span></text:p>
        <text:p text:style-name="P73"><text:span text:style-name="T74">„</text:span><text:span text:style-name="T75">1</text:span><text:span text:style-name="T76">. Ryšių reguliavimo tarnyba privaloma išankstine ne teismo tvarka sprendžia ginčus tarp ūkio subjektų, teikiančių elektroninių ryšių tinklus ir (ar) paslaugas, dėl šio Įstatymo reglamentuotų visuomeninių santykių. Ginčams tarp infrastruktūros naudotojų ir infrastruktūros valdytojų dėl šio Įstatymo 38</text:span><text:span text:style-name="T77">1</text:span><text:span text:style-name="T78"><text:s/>ir 39 straipsniuose reglamentuotų visuomeninių santykių spręsti<text:s/></text:span><text:soft-page-break/><text:span text:style-name="T79">taikomos šio straipsnio nuostatos.<text:s/></text:span><text:span text:style-name="T80">Sprendžiant ginčą dėl šio Įstatymo 38</text:span><text:span text:style-name="T81">1</text:span><text:span text:style-name="T82"><text:s/>ir 39 straipsniuose reglamentuotų visuomeninių santykių, tinkamos paskirties fizinės infrastruktūros įrengimo valstybinę priežiūrą atliekančios ir (ar) kitos kompetentingos institucijos privalo per Ryšių reguliavimo tarnybos nustatytą ne trumpesnį kaip 10 darbo dienų terminą nuo Ryšių reguliavimo tarnybos prašymo gavimo dienos pateikti išvadą dėl</text:span><text:span text:style-name="T83"><text:s/></text:span><text:span text:style-name="T84">ginčo esmės (ieškovo prašymo, atsakovo paaiškinimų ir panašiai)</text:span><text:span text:style-name="T85">.“</text:span></text:p>
        <text:p text:style-name="P86"><text:span text:style-name="T87">2</text:span><text:span text:style-name="T88">. Pakeisti 28 straipsnio 14 dalį ir ją išdėstyti taip:</text:span></text:p>
        <text:p text:style-name="P89"><text:span text:style-name="T90">„</text:span><text:span text:style-name="T91">14</text:span><text:span text:style-name="T92">. Ryšių reguliavimo tarnyba priima sprendimą dėl ginčo dėl šio Įstatymo reglamentuotų visuomeninių santykių ne vėliau kaip per keturis mėnesius nuo prašymo priėmimo dienos, išskyrus ginčus dėl šio Įstatymo 38</text:span><text:span text:style-name="T93">1</text:span><text:span text:style-name="T94"><text:s/>straipsnyje, 39 straipsnio 8 dalyje reglamentuotų visuomeninių santykių ir dėl statinio ir (ar) jo inžinerinių sistemų bendro naudojimo, dėl kurių sprendimus priima ne vėliau kaip per du mėnesius nuo prašymo priėmimo dienos. Šioje dalyje nurodyti terminai Ryšių reguliavimo tarnybos motyvuotu sprendimu gali būti pratęsti, kai dėl išimtinių aplinkybių (pavyzdžiui, daug įrodymų, sudėtingos ginčo aplinkybės) ginčui nagrinėti reikia ilgesnio laiko.“<text:s/></text:span></text:p>
        <text:p text:style-name="P95"/>
        <text:p text:style-name="P96"><text:span text:style-name="T97">3</text:span><text:span text:style-name="T98"><text:s/>straipsnis.<text:s/></text:span><text:span text:style-name="T99">37 straipsnio pakeitimas</text:span></text:p>
        <text:p text:style-name="P100"><text:span text:style-name="T101">Pripažinti netekusia galios 37 straipsnio 3 dalį.<text:s/></text:span></text:p>
        <text:p text:style-name="P102"/>
        <text:p text:style-name="P103"><text:span text:style-name="T104">4</text:span><text:span text:style-name="T105"><text:s/>straipsnis.<text:s/></text:span><text:span text:style-name="T106">Įstatymo papildymas 38</text:span><text:span text:style-name="T107">1</text:span><text:span text:style-name="T108"><text:s/>straipsniu</text:span></text:p>
        <text:p text:style-name="P109"><text:span text:style-name="T110">Papildyti Įstatymą 38</text:span><text:span text:style-name="T111">1</text:span><text:span text:style-name="T112"><text:s/>straipsniu:</text:span></text:p>
        <text:p text:style-name="P113"><text:span text:style-name="T114">„</text:span><text:span text:style-name="T115">38</text:span><text:span text:style-name="T116">1</text:span><text:span text:style-name="T117"><text:s/>straipsnis.</text:span><text:span text:style-name="T118"><text:s/></text:span><text:span text:style-name="T119">Bendras elektroninių ryšių infrastruktūros<text:s/></text:span><text:span text:style-name="T120">ir (arba) tinkamos paskirties<text:s/></text:span><text:span text:style-name="T121">fizinės<text:s/></text:span><text:span text:style-name="T122">infrastruktūros<text:s/></text:span><text:span text:style-name="T123">įrengimas<text:s/></text:span></text:p>
        <text:p text:style-name="P124"><text:span text:style-name="T125">1</text:span><text:span text:style-name="T126">. Infrastruktūros valdytojai, kurie ketina vykdyti<text:s/></text:span><text:span text:style-name="T127">elektroninių ryšių infrastruktūros ir (arba) tinkamos paskirties<text:s/></text:span><text:span text:style-name="T128">fizinės<text:s/></text:span><text:span text:style-name="T129">infrastruktūros, skirtos gamybos, tiekimo, paskirstymo ir (ar) transporto paslaugoms teikti,<text:s/></text:span><text:span text:style-name="T130">įrengimo darbus, kurie visiškai ar iš dalies yra finansuojami valstybės, savivaldybės, Europos Sąjungos struktūrinių fondų lėšomis, (toliau – įrengimo darbai) privalo ne vėliau kaip prieš du mėnesius iki kreipimosi į kompetentingas institucijas dėl reikalingų leidimų atlikti įrengimo darbus gavimo (jeigu tokių leidimų nereikia, iki įrengimo darbų pradžios) elektroninių ryšių infrastruktūros įrengimo ir naudojimo taisyklių nustatyta tvarka ir sąlygomis pateikti<text:s/></text:span><text:span text:style-name="T131">Ryšių reguliavimo tarnybai informaciją apie</text:span><text:span text:style-name="T132"><text:s/>numatomą įrengimo darbų pradžią ir galimybes infrastruktūros naudotojams įsirengti elektroninių ryšių infrastruktūrą infrastruktūros valdytojams vykdant</text:span><text:span text:style-name="T133"><text:s/></text:span><text:span text:style-name="T134">įrengimo darbus (toliau – bendras infrastruktūrų įrengimas).</text:span></text:p>
        <text:p text:style-name="P135"><text:span text:style-name="T136">2</text:span><text:span text:style-name="T137">. Infrastruktūros valdytojai pagal šio straipsnio 1 dalį privalo pateikti<text:s/></text:span><text:span text:style-name="T138">Ryšių reguliavimo tarnybai informaciją apie:</text:span></text:p>
        <text:p text:style-name="P139"><text:span text:style-name="T140">1</text:span><text:span text:style-name="T141">)<text:s/></text:span><text:span text:style-name="T142">elektroninių ryšių infrastruktūros ir (arba) tinkamos paskirties<text:s/></text:span><text:span text:style-name="T143">fizinės<text:s/></text:span><text:span text:style-name="T144">infrastruktūros</text:span><text:span text:style-name="T145"><text:s/>rūšį, jos elementus ir įrengimo vietą;</text:span></text:p>
        <text:p text:style-name="P146"><text:span text:style-name="T147">2</text:span><text:span text:style-name="T148">) numatomą įrengimo darbų pradžios datą ir šių darbų trukmę;</text:span></text:p>
        <text:p text:style-name="P149"><text:span text:style-name="T150">3</text:span><text:span text:style-name="T151">) kontaktinius (asmens ar padalinio) duomenis.</text:span></text:p>
        <text:p text:style-name="P152"><text:span text:style-name="T153">3</text:span><text:span text:style-name="T154">. Šio straipsnio 2 dalyje nurodytą informaciją Ryšių reguliavimo tarnyba skelbia savo interneto svetainėje<text:s/></text:span><text:span text:style-name="T155">elektroninių ryšių infrastruktūros įrengimo ir naudojimo taisyklių nustatyta tvarka</text:span><text:span text:style-name="T156">.<text:s/></text:span></text:p>
        <text:p text:style-name="P157"><text:span text:style-name="T158">4</text:span><text:span text:style-name="T159">. Infrastruktūros naudotojas, pageidaujantis įsirengti elektroninių ryšių infrastruktūrą, elektroninių ryšių infrastruktūros įrengimo ir naudojimo taisyklių nustatyta tvarka ir sąlygomis nuo šio straipsnio 2 dalyje nurodytos informacijos paskelbimo Ryšių reguliavimo tarnybos interneto svetainėje dienos, bet ne vėliau kaip prieš</text:span><text:span text:style-name="T160"><text:s/>vieną mėnesį iki infrastruktūros valdytojo kreipimosi į kompetentingas institucijas dėl reikalingų leidimų (jeigu tokių leidimų nereikia, iki<text:s/></text:span><text:span text:style-name="T161">įrengimo darbų pradžios</text:span><text:span text:style-name="T162">),</text:span><text:span text:style-name="T163"><text:s/>privalo pateikti infrastruktūros valdytojui prašymą bendrai įrengti infrastruktūras.</text:span></text:p>
        <text:p text:style-name="P164"><text:span text:style-name="T165">5</text:span><text:span text:style-name="T166">. Infrastruktūros valdytojai, ketinantys vykdyti įrengimo darbus, privalo proporcingomis, skaidriomis ir nediskriminacinėmis sąlygomis leisti infrastruktūros naudotojams įsirengti elektroninių ryšių infrastruktūrą, išskyrus atvejus, kai:</text:span></text:p>
        <text:p text:style-name="P167"><text:span text:style-name="T168">1</text:span><text:span text:style-name="T169">) dėl to atsirastų nepagrįstų papildomų sąnaudų, įskaitant sąnaudas dėl įrengimo darbų vėlavimo;</text:span></text:p>
        <text:p text:style-name="P170"><text:span text:style-name="T171">2</text:span><text:span text:style-name="T172">) tai trukdytų atlikti įrengimo darbus;</text:span></text:p>
        <text:p text:style-name="P173"><text:span text:style-name="T174">3</text:span><text:span text:style-name="T175">) prašymas bendrai įrengti infrastruktūras pateiktas praleidus šio straipsnio 4 dalyje nustatytą terminą (likus mažiau kaip vienam mėnesiui iki infrastruktūros valdytojo kreipimosi į kompetentingas institucijas dėl reikalingų leidimų (jeigu tokių leidimų nereikia, iki<text:s/></text:span><text:span text:style-name="T176">įrengimo darbų pradžios</text:span><text:span text:style-name="T177">).<text:s/></text:span></text:p>
        <text:p text:style-name="P178"><text:span text:style-name="T179">6</text:span><text:span text:style-name="T180">. Infrastruktūros valdytojas turi teisę Lietuvos Respublikos statybos įstatymo ir jo įgyvendinamųjų teisės aktų nustatyta tvarka kreiptis į kompetentingas institucijas dėl<text:s/></text:span><text:span text:style-name="T181">reikalingų leidimų atlikti</text:span><text:span text:style-name="T182"><text:s/></text:span><text:span text:style-name="T183">įrengimo darbus<text:s/></text:span><text:span text:style-name="T184">gavimo (jeigu tokių leidimų nereikia, pradėti įrengimo darbus), jeigu:</text:span></text:p>
        <text:p text:style-name="P185"><text:span text:style-name="T186">1</text:span><text:span text:style-name="T187">) infrastruktūros valdytojas negavo prašymų<text:s/></text:span><text:span text:style-name="T188">bendrai įrengti infrastruktūras<text:s/></text:span><text:span text:style-name="T189">per šio straipsnio 4 dalyje<text:s/></text:span><text:span text:style-name="T190">nustatytą terminą</text:span><text:span text:style-name="T191">;</text:span></text:p>
        <text:p text:style-name="P192"><text:span text:style-name="T193">2</text:span><text:span text:style-name="T194">) pasibaigė šio straipsnio 4 dalyje<text:s/></text:span><text:span text:style-name="T195">nustatytas terminas ir<text:s/></text:span><text:span text:style-name="T196">infrastruktūros valdytojas yra sudaręs sutartį (sutartis) dėl bendro infrastruktūrų įrengimo su prašymą (prašymus) bendrai įrengti infrastruktūras padavusiu (padavusiais) infrastruktūros naudotoju (naudotojais);</text:span></text:p>
        <text:p text:style-name="P197"><text:span text:style-name="T198">3</text:span><text:span text:style-name="T199">) infrastruktūros valdytojas atsisakė patenkinti prašymą<text:s/></text:span><text:span text:style-name="T200">bendrai įrengti infrastruktūras</text:span><text:span text:style-name="T201"><text:s/>ir infrastruktūros naudotojas per vieną mėnesį nuo atsisakymo gavimo dienos nesikreipė į Ryšių<text:s/></text:span><text:soft-page-break/><text:span text:style-name="T202">reguliavimo tarnybą, kad ši išspręstų ginčą, o šio straipsnio 4 dalyje<text:s/></text:span><text:span text:style-name="T203">nustatytas terminas yra<text:s/></text:span><text:span text:style-name="T204">pasibaigęs;</text:span></text:p>
        <text:p text:style-name="P205"><text:span text:style-name="T206">4</text:span><text:span text:style-name="T207">) infrastruktūros valdytojas atsisakė patenkinti prašymą<text:s/></text:span><text:span text:style-name="T208">bendrai įrengti infrastruktūras</text:span><text:span text:style-name="T209"><text:s/>ir yra įsigaliojęs Ryšių reguliavimo tarnybos sprendimas dėl ginčo, o šio straipsnio 4 dalyje<text:s/></text:span><text:span text:style-name="T210">nustatytas terminas yra<text:s/></text:span><text:span text:style-name="T211">pasibaigęs.</text:span></text:p>
        <text:p text:style-name="P212"><text:span text:style-name="T213">7</text:span><text:span text:style-name="T214">. Infrastruktūros valdytojas sutartį dėl bendro<text:s/></text:span><text:span text:style-name="T215">infrastruktūrų</text:span><text:span text:style-name="T216"><text:s/>įrengimo su infrastruktūros naudotoju turi sudaryti arba raštu motyvuotai atsisakyti ją sudaryti ne vėliau kaip per vieną mėnesį nuo prašymo<text:s/></text:span><text:span text:style-name="T217">bendrai įrengti infrastruktūras</text:span><text:span text:style-name="T218"><text:s/>gavimo dienos. Sutarties dėl bendro infrastruktūrų įrengimo sudarymas nesuteikia infrastruktūros 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219"><text:span text:style-name="T220">8</text:span><text:span text:style-name="T221">. Derantis dėl sutarties dėl bendro<text:s/></text:span><text:span text:style-name="T222">infrastruktūrų</text:span><text:span text:style-name="T223"><text:s/>įrengimo sudarymo, infrastruktūros naudotojas, pateikęs prašymą infrastruktūros valdytojui, turi teisę gauti iš jo šio straipsnio 10 dalyje nurodytą informaciją apie vykdomus arba ketinamus vykdyti įrengimo darbus, kai yra išduoti reikalingi leidimai vykdyti šiuos darbus arba dėl šių leidimų kreiptasi į kompetentingas institucijas, arba numatoma per artimiausius šešis mėnesius dėl jų gavimo kreiptis į kompetentingas institucijas<text:s/></text:span><text:span text:style-name="T224">(jeigu tokių leidimų nereikia, numatoma per artimiausius šešis mėnesius pradėti<text:s/></text:span><text:span text:style-name="T225">įrengimo darbus</text:span><text:span text:style-name="T226">)</text:span><text:span text:style-name="T227">. Infrastruktūros valdytojas turi teisę kreiptis į Ryšių reguliavimo tarnybą, kad ji savo interneto svetainėje<text:s/></text:span><text:span text:style-name="T228">elektroninių ryšių infrastruktūros įrengimo ir naudojimo taisyklių nustatyta tvarka</text:span><text:span text:style-name="T229"><text:s/>paskelbtų šio straipsnio 10 dalyje nurodytą informaciją apie šioje dalyje nurodytus įrengimo darbus.</text:span></text:p>
        <text:p text:style-name="P230"><text:span text:style-name="T231">9</text:span><text:span text:style-name="T232">. Infrastruktūros valdytojas šio straipsnio 8 dalyje nurodytą prašymą privalo išnagrinėti ir proporcingomis, nediskriminacinėmis, skaidriomis sąlygomis informaciją pateikti ar atsisakyti ją pateikti ne vėliau kaip per 14 dienų nuo prašymo gavimo dienos. Infrastruktūros valdytojas neturi teisės atsisakyti patenkinti šio straipsnio 8 dalyje nurodyto prašymo, išskyrus atvejus, kai:</text:span></text:p>
        <text:p text:style-name="P233"><text:span text:style-name="T234">1</text:span><text:span text:style-name="T235">) informacijos pateikimas sukeltų grėsmę<text:s/></text:span><text:span text:style-name="T236">elektroninių ryšių infrastruktūros ir (arba) tinkamos paskirties<text:s/></text:span><text:span text:style-name="T237">fizinės<text:s/></text:span><text:span text:style-name="T238">infrastruktūros<text:s/></text:span><text:span text:style-name="T239">saugumui ir (ar) vientisumui, visuomenės saugumui ir (ar) sveikatai;</text:span></text:p>
        <text:p text:style-name="P240"><text:span text:style-name="T241">2</text:span><text:span text:style-name="T242">) infrastruktūros valdytojas prašomą pateikti informaciją jau yra paskelbęs;</text:span></text:p>
        <text:p text:style-name="P243"><text:span text:style-name="T244">3</text:span><text:span text:style-name="T245">) prašoma informacija yra paskelbta Ryšių reguliavimo tarnybos interneto svetainėje.</text:span></text:p>
        <text:p text:style-name="P246"><text:span text:style-name="T247">10</text:span><text:span text:style-name="T248">. Infrastruktūros valdytojas elektroninių ryšių infrastruktūros įrengimo ir naudojimo taisyklių nustatyta tvarka ir sąlygomis privalo pateikti informaciją infrastruktūros naudotojui, išskyrus šio straipsnio 9 dalyje nurodytus atvejus, apie:</text:span></text:p>
        <text:p text:style-name="P249"><text:span text:style-name="T250">1</text:span><text:span text:style-name="T251">) šio straipsnio 8 dalyje nurodytos<text:s/></text:span><text:span text:style-name="T252">elektroninių ryšių infrastruktūros ir (arba) tinkamos paskirties<text:s/></text:span><text:span text:style-name="T253">fizinės<text:s/></text:span><text:span text:style-name="T254">infrastruktūros</text:span><text:span text:style-name="T255"><text:s/>rūšį, jos elementus ir įrengimo vietą;</text:span></text:p>
        <text:p text:style-name="P256"><text:span text:style-name="T257">2</text:span><text:span text:style-name="T258">) numatomą įrengimo darbų pradžios datą ir šių darbų trukmę;</text:span></text:p>
        <text:p text:style-name="P259"><text:span text:style-name="T260">3</text:span><text:span text:style-name="T261">) kontaktinius (asmens ar padalinio) duomenis.</text:span></text:p>
        <text:p text:style-name="P262"><text:span text:style-name="T263">11</text:span><text:span text:style-name="T264">. Jeigu tarp infrastruktūros valdytojo ir infrastruktūros naudotojo kyla ginčų dėl bendro<text:s/></text:span><text:span text:style-name="T265">infrastruktūrų</text:span><text:span text:style-name="T266"><text:s/>įrengimo, sutarties dėl bendro infrastruktūrų įrengimo sudarymo ir (arba) šios sutarties sąlygų (įskaitant bet kuriuos su šia sutartimi susijusius reikalavimus), šio straipsnio 10 dalyje nurodytos informacijos nepateikimo arba netinkamo pateikimo, suinteresuota šalis turi teisę kreiptis į Ryšių reguliavimo tarnybą su prašymu išspręsti ginčą.</text:span></text:p>
        <text:p text:style-name="P267"><text:span text:style-name="T268">12</text:span><text:span text:style-name="T269">. Ryšių reguliavimo tarnyba bendro infrastruktūrų įrengimo tvarką ir sąlygas nustato elektroninių ryšių infrastruktūros įrengimo ir naudojimo taisyklėse.</text:span><text:span text:style-name="T270"><text:s/></text:span></text:p>
        <text:p text:style-name="P271"><text:span text:style-name="T272">13</text:span><text:span text:style-name="T273">.<text:s/></text:span><text:span text:style-name="T274">Infrastruktūros naudotojai, gavę šio straipsnio 10 dalyje nurodytą informaciją, privalo užtikrinti informacijos konfidencialumą, išskyrus informaciją, kuri šio Įstatymo nustatyta tvarka, atvejais ir sąlygomis negali būti konfidenciali.</text:span><text:span text:style-name="T275">“</text:span></text:p>
        <text:p text:style-name="P276"/>
        <text:p text:style-name="P277"><text:span text:style-name="T278">5</text:span><text:span text:style-name="T279"><text:s/>straipsnis.<text:s/></text:span><text:span text:style-name="T280">39 straipsnio pakeitimas</text:span></text:p>
        <text:p text:style-name="P281"><text:span text:style-name="T282">Pakeisti 39 straipsnį ir jį išdėstyti taip:<text:s/></text:span></text:p>
        <text:p text:style-name="P283"><text:span text:style-name="T284">„</text:span><text:span text:style-name="T285">39</text:span><text:span text:style-name="T286"><text:s/>straipsnis</text:span><text:span text:style-name="T287">.<text:s/></text:span><text:span text:style-name="T288">Bendras elektroninių ryšių infrastruktūros ir (arba) tinkamos paskirties fizinės infrastruktūros naudojimas</text:span></text:p>
        <text:p text:style-name="P289"><text:span text:style-name="T290">1</text:span><text:span text:style-name="T291">. I</text:span><text:span text:style-name="T292">nfrastruktūros valdytojai turi teisę siūlyti infrastruktūros naudotojams bendrai naudotis jų valdoma esama elektroninių ryšių infrastruktūra ir (arba) tinkamos paskirties<text:s/></text:span><text:span text:style-name="T293">fizine</text:span><text:span text:style-name="T294"><text:s/>infrastruktūra ir įsirengti elektroninių ryšių infrastruktūrą</text:span><text:span text:style-name="T295"><text:s/>paskelbdami<text:s/></text:span><text:span text:style-name="T296">informaciją<text:s/></text:span><text:span text:style-name="T297">apie<text:s/></text:span><text:span text:style-name="T298">esamą<text:s/></text:span><text:span text:style-name="T299">elektroninių ryšių infrastruktūrą ir (arba) tinkamos paskirties fizinę infrastruktūrą (infrastruktūros rūšį, įrengimo vietą, maršrutą, užpildymą ir panašiai)</text:span><text:span text:style-name="T300">.</text:span></text:p>
        <text:p text:style-name="P301"><text:span text:style-name="T302">2</text:span><text:span text:style-name="T303">. Jeigu infrastruktūros naudotojas negali<text:s/></text:span><text:span text:style-name="T304">įgyvendinti teisės įrengti reikalingą elektroninių ryšių infrastruktūrą arba jeigu tokios teisės įgyvendinimo išlaidos yra neproporcingai didelės ir kai tai iš infrastruktūros valdytojo nereikalauja 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05">fizinės<text:s/></text:span><text:span text:style-name="T306">infrastruktūros naudojimo ir elektroninių ryšių infrastruktūros įrengimo (toliau –<text:s/></text:span><text:span text:style-name="T307">sutartis</text:span><text:span text:style-name="T308"><text:s/>dėl bendro infrastruktūros naudojimo)</text:span><text:span text:style-name="T309">.<text:s/></text:span></text:p>
        <text:p text:style-name="P310"><text:span text:style-name="T311">3</text:span><text:span text:style-name="T312">.<text:s/></text:span><text:span text:style-name="T313">Infrastruktūros valdytojas šio straipsnio 2 dalyje nustatytais atvejais ar motyvuodamas tuo, kad nėra infrastruktūros valdytojo valdomos elektroninių ryšių infrastruktūros ir (arba) tinkamos paskirties fizinės infrastruktūros valdymo teisėtumą patvirtinančių dokumentų (jų infrastruktūros valdytojas neturi, jie prarasti ir panašiai), negali atsisakyti sudaryti su<text:s/></text:span><text:soft-page-break/><text:span text:style-name="T314">infrastruktūros naudotoju sutarties</text:span><text:span text:style-name="T315"><text:s/>dėl bendro infrastruktūros naudojimo</text:span><text:span text:style-name="T316">, nebent kai egzistuoja bent vienas šioje dalyje nurodytas objektyvus, skaidrus ir proporcingas pagrindas:</text:span></text:p>
        <text:p text:style-name="P317"><text:span text:style-name="T318">1</text:span><text:span text:style-name="T319">)</text:span><text:span text:style-name="T320"><text:s/>egzistuoja techniškai ir ekonomiškai pagrįstų naujos elektroninių ryšių infrastruktūros įrengimo alternatyvų ir infrastruktūros naudotojas gali įgyvendinti teisę įrengti reikalingą elektroninių ryšių infrastruktūrą, o tokios teisės įgyvendinimo išlaidos nėra neproporcingai didelės;</text:span></text:p>
        <text:p text:style-name="P321"><text:span text:style-name="T322">2</text:span><text:span text:style-name="T323">)</text:span><text:span text:style-name="T324"><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325">;</text:span></text:p>
        <text:p text:style-name="P326"><text:span text:style-name="T327">3</text:span><text:span text:style-name="T328">) sutarties dėl bendro infrastruktūros naudojimo sudarymas ir (arba) jos vykdymas sukeltų grėsmę viešųjų ryšių tinklų saugumui ir (arba) vientisumui, visuomenės saugumui ir (arba) sveikatai;</text:span></text:p>
        <text:p text:style-name="P329"><text:span text:style-name="T330">4</text:span><text:span text:style-name="T331">) elektroninių ryšių infrastruktūroje ir (arba) tinkamos paskirties fizinėje infrastruktūroje nėra pakankamai vietos infrastruktūros naudotojo elektroninių ryšių infrastruktūrai įrengti ir nėra galimybės pakeisti seną ir nenaudojamą elektroninių ryšių infrastruktūrą ir (arba) tinkamos paskirties fizinę infrastruktūrą ar ją išmontuoti, kad atsirastų pakankamai vietos infrastruktūros naudotojo elektroninių ryšių infrastruktūrai įrengti; infrastruktūros naudotojo kabeliams nutiesti reikalingas infrastruktūros valdytojo, valdančio elektroninių ryšių infrastruktūrą, vamzdžio vidinis skersmuo apskaičiuojamas šio straipsnio 7 dalyje nurodytų taisyklių nustatyta tvarka ir sąlygomis;</text:span></text:p>
        <text:p text:style-name="P332"><text:span text:style-name="T333">5</text:span><text:span text:style-name="T334">) infrastruktūros valdytojo patvirtintuose elektroninių ryšių infrastruktūros ir (arba) tinkamos paskirties fizinės infrastruktūros plėtros projektuose numatyta per artimiausius 24 mėnesius vykdyti elektroninių ryšių infrastruktūros ir (arba) tinkamos paskirties fizinės infrastruktūros plėtrą (pavyzdžiui, tiesti elektroninių ryšių linijas, įrengti aparatūrą ir įrenginius, kitą elektroninių ryšių infrastruktūrą ir (arba) tinkamos paskirties fizinę in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35"><text:span text:style-name="T336">6</text:span><text:span text:style-name="T337">) elektroninių ryšių infrastruktūros įrengimas sukeltų nepriimtinus esamos elektroninių ryšių infrastruktūros ir (arba) tinkamos paskirties fizinės infrastruktūros arba bendrai naudojantis šia elektroninių ryšių infrastruktūra ir (arba) tinkamos paskirties fizine infrastruktūra anksčiau įrengtos elektroninių ryšių infrastruktūros veikimo trukdžius;</text:span></text:p>
        <text:p text:style-name="P338"><text:span text:style-name="T339">7</text:span><text:span text:style-name="T340">) esama elektroninių ryšių infrastruktūra ir (arba) tinkamos paskirties fizinė infrastruktūra</text:span><text:span text:style-name="T341">, kuria pageidaujama bendrai naudotis, nėra tinkama infrastruktūros naudotojo nurodytiems bendro esamos<text:s/></text:span><text:span text:style-name="T342">elektroninių ryšių infrastruktūros ir (arba) tinkamos paskirties<text:s/></text:span><text:soft-page-break/><text:span text:style-name="T343">fizinės<text:s/></text:span><text:span text:style-name="T344">infrastruktūros naudojimo tikslams įgyvendinti (pavyzdžiui, elektroninių ryšių linijoms tiesti, aparatūrai, įrenginiams ar kitai elektroninių ryšių infrastruktūrai įrengti)</text:span><text:span text:style-name="T345">.</text:span></text:p>
        <text:p text:style-name="P346">4. Bendro konkrečios esamos elektroninių ryšių infrastruktūros ir (arba) tinkamos paskirties fizinės infrastruktūros naudojimo tvarka ir sąlygos,<text:s/><text:span text:style-name="T347">taip pat<text:s/></text:span>elektroninių ryšių infrastruktūros įrengimo tvarka ir sąlygos nustatomos sutartyje<text:span text:style-name="T348"><text:s/>dėl bendro infrastruktūros naudojimo laikantis šio straipsnio 7 dalyje nurodytų taisyklių</text:span>. Infrastruktūros valdytojas negali reikalauti pakeisti ar nutraukti pagal šio straipsnio 2 dalį sudarytos sutarties<text:s/><text:span text:style-name="T349">dėl bendro infrastruktūros naudojimo</text:span>, jeigu yra vykdomi sutartyje<text:s/><text:span text:style-name="T350">dėl bendro infrastruktūros naudojimo</text:span><text:s/>nustatyti įpareigojimai.</text:p>
        <text:p text:style-name="P351"><text:span text:style-name="T352">5</text:span><text:span text:style-name="T353">. Infrastruktūros naudotojas šalių susitarimu moka infrastruktūros valdytojui užmokestį už naudojimąsi<text:s/></text:span>elektroninių ryšių infrastruktūra ir (arba) tinkamos paskirties fizine<text:s/><text:span text:style-name="T354">infrastruktūra.<text:s/></text:span>Ryšių reguliavimo tarnyba, spręsdama tarp infrastruktūros naudotojo ir infrastruktūros valdytojo kilusį ginčą, turi teisę nustatyti užmokesčio už naudojimąsi elektroninių ryšių infrastruktūra ir (arba) tinkamos paskirties fizine infrastruktūra dydį. Infrastruktūros valdytojas turi teisę, turint ekonominį pagrindimą, peržiūrėti užmokesčio dydį, bet ne dažniau nei vieną kartą per metus. Apie numatomus užmokesčio dydžio pakeitimus infrastruktūros valdytojas privalo informuoti infrastruktūros naudotoją ir pateikti jam pakeisto užmokesčio dydžio ekonominį pagrindimą ne vėliau kaip prieš tris mėnesius iki užmokesčio dydžio pakeitimo įsigaliojimo dienos. Tokiu atveju infrastruktūros naudotojas įgyja teisę vienašališkai nutraukti sutartį dėl bendro infrastruktūros naudojimo<text:span text:style-name="T355"><text:s/></text:span>iki naujo užmokesčio dydžio įsigaliojimo dienos.</text:p>
        <text:p text:style-name="P356"><text:span text:style-name="T357">6</text:span><text:span text:style-name="T358">.<text:s/></text:span>Jeigu tarp infrastruktūros valdytojo ir infrastruktūros naudotojo kyla ginčų dėl sutarties dėl bendro infrastruktūros naudojimo sudarymo ir (arba) šios sutarties sąlygų (įskaitant bet kuriuos su šia sutartimi susijusius reikalavimus), teisės apžiūrėti vietoje konkrečią infrastruktūros valdytojo valdomą<text:s/><text:span text:style-name="T359">esamą elektroninių ryšių infrastruktūrą ir (arba) tinkamos paskirties<text:s/></text:span>fizinę<text:s/><text:span text:style-name="T360">infrastruktūrą</text:span>, suinteresuota šalis turi teisę kreiptis į Ryšių reguliavimo tarnybą su prašymu išspręsti ginčą.</text:p>
        <text:p text:style-name="P361"><text:span text:style-name="T362">7</text:span><text:span text:style-name="T363">. Ryšių reguliavimo tarnyba bendro elektroninių ryšių infrastruktūros ir (arba) tinkamos paskirties fizinės infrastruktūros naudojimo tvarką ir sąlygas nustato elektroninių ryšių infrastruktūros įrengimo ir naudojimo taisyklėse.</text:span></text:p>
        <text:p text:style-name="P364"><text:span text:style-name="T365">8</text:span><text:span text:style-name="T366">. Infrastruktūros naudotojai turi teisę proporcingomis, nediskriminacinėmis ir skaidriomis sąlygomis gauti iš infrastruktūros valdytojų informaciją apie jų valdomą esamą elektroninių ryšių infrastruktūrą ir (arba) tinkamos paskirties<text:s/></text:span>fizinę<text:s/><text:span text:style-name="T367">infrastruktūrą, taip pat apžiūrėti ją vietoje elektroninių ryšių infrastruktūros įrengimo ir naudojimo taisyklių nustatyta tvarka ir sąlygomis.<text:s/></text:span>Infrastruktūros naudotojai<text:s/><text:span text:style-name="T368">informaciją apie esamą<text:s/></text:span>elektroninių ryšių<text:s/><text:soft-page-break/>infrastruktūrą ir (arba) tinkamos paskirties fizinę infrastruktūrą taip pat turi teisę gauti šio straipsnio 9 dalies 2 punkte nustatyta tvarka.</text:p>
        <text:p text:style-name="P369"><text:span text:style-name="T370">9</text:span><text:span text:style-name="T371">. Valstybės ar savivaldybių institucijos, valstybės ar savivaldybių<text:s/></text:span><text:span text:style-name="T372">įstaigos,<text:s/></text:span><text:span text:style-name="T373">valstybės ar savivaldybių<text:s/></text:span><text:span text:style-name="T374">įmonės ir viešosios įstaigos, kurių savininkė arba bent viena iš dalininkių yra valstybė ar savivaldybė (toliau –<text:s/></text:span><text:span text:style-name="T375">valstybės ar savivaldybių institucijos,<text:s/></text:span><text:span text:style-name="T376">įstaigos, įmonės ir viešosios įstaigos), valdančios ir (arba) tvarkančios informaciją apie esamą elektroninių ryšių infrastruktūrą ir (arba) tinkamos paskirties fizinę infrastruktūrą, privalo:</text:span></text:p>
        <text:p text:style-name="P377"><text:span text:style-name="T378">1</text:span><text:span text:style-name="T379">) Lietuvos Respublikos Vyriausybės nustatyta tvarka ir sąlygomis suteikti Ryšių reguliavimo tarnybai prieigą prie jų elektroniniu būdu valdomos ir (arba) tvarkomos informacijos apie<text:s/></text:span><text:span text:style-name="T380">esamą<text:s/></text:span><text:span text:style-name="T381">elektroninių ryšių infrastruktūrą ir (arba) tinkamos paskirties fizinę infrastruktū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382">valstybės ar savivaldybių institucijoje, įstaigoje, įmonėje ar viešojoje įstaigoje</text:span><text:span text:style-name="T383"><text:s/>dienos; šis terminas gali būti pratęstas ne ilgesniam kaip vieno mėnesio terminui, jeigu tai yra būtina pateikiamos informacijos patikimumui užtikrinti;</text:span></text:p>
        <text:p text:style-name="P384"><text:span text:style-name="T385">2</text:span><text:span text:style-name="T386">) infrastruktūros naudotojų prašymu pateikti jiems informaciją apie esamą elektroninių ryšių infrastruktūrą ir (arba) tinkamos paskirties fizinę infrastruktūrą (infrastruktūros rūšį, įrengimo vietą, maršrutą, užpildymą ir panašiai), nepaisant informacijos valdymo ir (arba) tvarkymo būdo.</text:span></text:p>
        <text:p text:style-name="P387"><text:span text:style-name="T388">10</text:span><text:span text:style-name="T389">. Šio straipsnio 8 ir 9 dalys netaikomos informacijai, kurios pateikimas galėtų sukelti ar sukels grėsmę nacionaliniam saugumui, elektroninių ryšių infrastruktūros ir (arba) tinkamos paskirties fizinės infrastruktūros saugumui ir (arba) vientisumui, visuomenės saugumui ir (arba) sveikatai. Atsisakymas infrastruktūros naudotojui pateikti šio straipsnio 8 ir (arba) 9 dalyse (dalyje) nurodytą informaciją turi būti motyvuotas ir pagrįstas.</text:span></text:p>
        <text:p text:style-name="P390"><text:span text:style-name="T391">11</text:span><text:span text:style-name="T392">. Infrastruktūros naudotojai, gavę šio straipsnio 8 ir (arba) 9 dalyse (dalyje) nurodytą informaciją, privalo užtikrinti informacijos konfidencialumą, išskyrus informaciją, kuri šio Įstatymo nustatyta tvarka, atvejais ir sąlygomis negali būti konfidenciali.</text:span></text:p>
        <text:p text:style-name="P393"><text:span text:style-name="T394">12</text:span><text:span text:style-name="T395">. Šio įstatymo 39 straipsnio nuostatos didelę įtaką atitinkamoje rinkoje turintiems ūkio subjektams taikomos tiek, kiek prieigos prie elektroninių ryšių infrastruktūros ir (arba) tinkamos paski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p>
        <text:p text:style-name="P396"/>
        <text:p text:style-name="P397"><text:span text:style-name="T398">6</text:span><text:span text:style-name="T399"><text:s/>straipsnis.<text:s/></text:span><text:span text:style-name="T400">Įstatymo 2 priedo pakeitimas</text:span></text:p>
        <text:p text:style-name="P401"><text:span text:style-name="T402">Papildyti Įstatymo 2 priedą 19 punktu:</text:span></text:p>
        <text:p text:style-name="P403"><text:span text:style-name="T404">„</text:span><text:span text:style-name="T405">19</text:span><text:span text:style-name="T406">. 2014 m. gegužės 15 d. Europos Parlamento ir Tarybos direktyva 2014/61/ES dėl priemonių sparčiojo elektroninių ryšių tinklų diegimo sąnaudoms mažinti (OL 2014 L 155, p. 1).“</text:span></text:p>
        <text:p text:style-name="P407"/>
        <text:p text:style-name="P408"><text:span text:style-name="T409">7</text:span><text:span text:style-name="T410"><text:s/>straipsnis.<text:s/></text:span><text:span text:style-name="T411">Įstatymo įsigaliojimas<text:s/></text:span></text:p>
        <text:p text:style-name="P412"><text:span text:style-name="T413">1</text:span><text:span text:style-name="T414">. 2017 m. sausio 1 d. įsigalioja tokia šio įstatymo 2 straipsnyje išdėstyto Lietuvos Respublikos elektroninių ryšių įstatymo 28 straipsnio 14 dalies redakcija:</text:span></text:p>
        <text:p text:style-name="P415"><text:span text:style-name="T416">„</text:span><text:span text:style-name="T417">14</text:span><text:span text:style-name="T418">. Ryšių reguliavimo tarnyba priima sprendimą dėl ginčo dėl šio Įstatymo reglamentuotų visuomeninių santykių ne vėliau kaip per keturis mėnesius nuo prašymo priėmimo dienos, išskyrus ginčus dėl šio Įstatymo 38</text:span><text:span text:style-name="T419">1</text:span><text:span text:style-name="T420"><text:s/>straipsnyje reglamentuotų visuomeninių santykių ir 39 straipsnio 8 dalyje reglamentuotų visuomeninių santykių, kiek jie yra susiję su informacijos iš infrastruktūros valdytojų gavimu ir infrastruktūros apžiūra jos įrengimo vietoje, ir dėl statinio ir (arba) jo inžinerinių sistemų bendro naudojimo, dėl kurių sprendimus priima ne vėliau kaip per du mėnesius nuo prašymo priėmimo dienos. Šioje dalyje nurodyti terminai Ryšių reguliavimo tarnybos motyvuotu sprendimu gali būti pratęsti, kai dėl išimtinių aplinkybių (pavyzdžiui, daug įrodymų, sudėtingos ginčo aplinkybės) ginčui nagrinėti reikia ilgesnio laiko.“</text:span></text:p>
        <text:p text:style-name="P421"><text:span text:style-name="T422">2</text:span><text:span text:style-name="T423">. 2017 m. sausio 1 d. įsigalioja tokia šio įstatymo 5 straipsnyje išdėstyto Lietuvos Respublikos elektroninių ryšių įstatymo 39 straipsnio 8 dalies redakcija:</text:span></text:p>
        <text:p text:style-name="P424"><text:span text:style-name="T425">„</text:span><text:span text:style-name="T426">8</text:span><text:span text:style-name="T427">. Ryšių reguliavimo tarnyba sudaro galimybę infrastruktūros naudotojams proporcingomis, nediskriminacinėmis ir skaidriomis sąlygomis elektroniniu būdu gauti valstybės ar savivaldybių institucijų, valstybės ar savivaldybių<text:s/></text:span><text:span text:style-name="T428">įstaigų,<text:s/></text:span><text:span text:style-name="T429">valstybės ar savivaldybių<text:s/></text:span><text:span text:style-name="T430">įmonių ir viešųjų įstaigų, kurių savininkė arba bent viena iš dalininkių yra valstybė ar savivaldybė, (toliau –<text:s/></text:span><text:span text:style-name="T431">valstybės ar savivaldybių institucijos,<text:s/></text:span><text:span text:style-name="T432">įstaigos, įmonės ir viešosios įstaigos)</text:span><text:span text:style-name="T433"><text:s/>elektroniniu būdu valdomą ir (arba) tvarkomą informaciją apie esamą elektroninių ryšių infrastruktūrą ir (arba) tinkamos paskirties<text:s/></text:span><text:span text:style-name="T434">fizinę<text:s/></text:span><text:span text:style-name="T435">infrastruktūrą. Tuo atveju, kai infrastruktūros naudotojams reikalinga informacija valstybės ar savivaldybių institucijų,<text:s/></text:span><text:span text:style-name="T436">įstaigų, įmonių ir viešųjų įstaigų</text:span><text:span text:style-name="T437"><text:s/>yra valdoma ir (arba) tvarkoma ne elektroniniu būdu, infrastruktūros naudotojai šią informaciją turi teisę proporcingomis, nediskriminacinėmis ir skaidriomis sąlygomis gauti</text:span><text:span text:style-name="T438"><text:s/>šio straipsnio 9 dalies 2 punkte nustatyta tvarka,</text:span><text:span text:style-name="T439"><text:s/>taip pat elektroninių ryšių infrastruktūros įrengimo ir naudojimo taisyklių nustatyta tvarka ir sąlygomis iš infrastruktūros valdytojų. Infrastruktūros naudotojai turi teisę apžiūrėti esamą elektroninių ryšių infrastruktūrą ir (arba) tinkamos paskirties<text:s/></text:span><text:span text:style-name="T440">fizinę<text:s/></text:span><text:span text:style-name="T441">infrastruktūrą vietoje elektroninių ryšių infrastruktūros įrengimo ir naudojimo taisyklių nustatyta tvarka ir sąlygomis.“</text:span></text:p>
        <text:p text:style-name="P442"><text:span text:style-name="T443">3</text:span><text:span text:style-name="T444">.<text:s/></text:span><text:span text:style-name="T445">2017 m. sausio 1 d. įsigalioja tokia šio įstatymo 5 straipsnyje išdėstyto Lietuvos Respublikos elektroninių ryšių įstatymo 39 straipsnio 9 dalies redakcija:</text:span></text:p>
        <text:p text:style-name="P446"><text:span text:style-name="T447">„</text:span><text:span text:style-name="T448">9</text:span><text:span text:style-name="T449">. Valstybės ar savivaldybių institucijos,<text:s/></text:span><text:span text:style-name="T450">įstaigos, įmonės ir viešosios įstaigos, kurių savininkė arba bent viena iš dalininkių yra valstybė ar savivaldybė, valdančios ir (arba) tvarkančios informaciją apie esamą elektroninių ryšių infrastruktūrą ir (arba) tinkamos paskirties fizinę infrastruktūrą, privalo:</text:span></text:p>
        <text:p text:style-name="P451"><text:span text:style-name="T452">1</text:span><text:span text:style-name="T453">) Lietuvos Respublikos Vyriausybės nustatyta tvarka ir sąlygomis suteikti Ryšių reguliavimo tarnybai prieigą prie jų elektroniniu būdu valdomos ir (arba) tvarkomos informacijos apie<text:s/></text:span><text:span text:style-name="T454">esamą<text:s/></text:span><text:span text:style-name="T455">elektroninių ryšių infrastruktūrą ir (arba) tinkamos paskirties fizinę infrastruktū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456">valstybės ar savivaldybių institucijoje,<text:s/></text:span><text:span text:style-name="T457">įstaigoje, įmonėje ar viešojoje įstaigoje dienos; šis terminas gali būti pratęstas ne ilgesniam kaip vieno mėnesio terminui, jeigu tai yra būtina pateikiamos informacijos patikimumui užtikrinti;</text:span></text:p>
        <text:p text:style-name="P458"><text:span text:style-name="T459">2</text:span><text:span text:style-name="T460">) infrastruktūros naudotojų prašymu pateikti jiems ne elektroniniu būdu valdomą ir (ar) tvarkomą informaciją apie esamą elektroninių ryšių infrastruktūrą ir (arba) tinkamos paskirties fizinę infrastruktūrą (infrastruktūros rūšį, įrengimo vietą, maršrutą, užpildymą ir panašiai).“</text:span></text:p>
        <text:p text:style-name="P461"/>
        <text:p text:style-name="P462"><text:span text:style-name="T463">Skelbiu šį Lietuvos Respublikos Seimo priimtą įstatymą.</text:span></text:p>
        <text:p text:style-name="P464"/>
        <text:p text:style-name="P465"/>
        <text:p text:style-name="P466"/>
        <text:p text:style-name="P467">Respublikos Prezidentė<text:span text:style-name="T4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1:07:00Z</meta:creation-date>
    <dc:date>2017-01-09T11:07:00Z</dc:date>
    <meta:print-date>2016-12-15T13:40:00Z</meta:print-date>
    <meta:template xlink:href="Normal.dotm" xlink:type="simple"/>
    <meta:editing-cycles>2</meta:editing-cycles>
    <meta:editing-duration>PT0S</meta:editing-duration>
    <meta:document-statistic meta:page-count="10" meta:paragraph-count="145" meta:word-count="3244" meta:character-count="25975" meta:row-count="602" meta:non-whitespace-character-count="22876"/>
  </office:meta>
</office:document-meta>
</file>