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KVALIFIKACINĖS KLASĖS SUTEIKIMO JONIŠKIO RAJONO SAVIVALDYBĖS KONTROLIEREI ALMAI ŽUKAUSKYTEI</text:p>
      <text:p text:style-name="P16"/>
      <text:p text:style-name="P17">2018 m. kovo 29 d. <text:s/>Nr. T-31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8 punktu, Lietuvos Respublikos valstybės tarnybos įstatymo 22 straipsnio 14 dalies 1 punktu ir 29 dalimi</text:span><text:span text:style-name="T23">,<text:s/></text:span><text:span text:style-name="T24"><text:s/>Valstybės tarnautojų kvalifikacinių klasių suteikimo<text:s/></text:span><text:span text:style-name="T25">ir valstybės tarnautojų tarnybinės veiklos vertinimo taisyklių, patvirtintų Lietuvos Respublikos Vyriausybės 2002 m. birželio 17 d. nutarimu Nr. 909 (2007 m. spalio 17 d. nutarimo Nr. 1106 redakcija</text:span><text:span text:style-name="T26">)</text:span><text:span text:style-name="T27">, 54 punktu, įgyvendindama Joniškio rajono savivaldybės k</text:span><text:span text:style-name="T28">ontrolieriaus, Kontrolės ir audito tarnybos valstybės tarnautojų, savivaldybės administracijos Centralizuoto vidaus audito skyriaus vedėjo, vidaus auditorių, savivaldybės administracijos valstybės tarnautojų tarnybinės veiklos vertinimo komisijos narių tar</text:span><text:span text:style-name="T29">nybinės veiklos vertinimo komisijos, sudarytos Joniškio rajono savivaldybės tarybos 2017 m. gruodžio 21 d. sprendimu Nr. T-273, <text:s/>siūlymą (2018 m. vasario 2 d. išvada Nr. (5.14) IN-169), Joniškio rajono savivaldybės taryba n u s p r e n d ž i a:<text:s/></text:span></text:p>
      <text:p text:style-name="P30"><text:span text:style-name="T31">1</text:span><text:span text:style-name="T32">. Sut</text:span><text:span text:style-name="T33">eikti Joniškio rajono savivaldybės kontrolierei Almai Žukauskytei pirmą kvalifikacinę klasę.</text:span></text:p>
      <text:p text:style-name="P34"><text:span text:style-name="T35">2</text:span><text:span text:style-name="T36">. Nustatyti Joniškio rajono savivaldybės kontrolierei Almai Žukauskytei 50 procentų pareiginės algos priedą.</text:span></text:p>
      <text:p text:style-name="P37"/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05T08:29:00Z</meta:creation-date>
    <dc:date>2018-04-05T08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9" meta:character-count="1443" meta:row-count="55" meta:non-whitespace-character-count="1284"/>
  </office:meta>
</office:document-meta>
</file>