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1.6736in" fo:text-indent="-1.1736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1F497D"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1F497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PENSIJŲ ĮSTATYMO NR. I-730 11, 12, 13 IR 14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7</text:span><text:span text:style-name="T23"><text:s/>d. Nr.<text:s/></text:span><text:span text:style-name="T24">XIII-8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1 dalies pirmąją pastraipą ir ją išdėstyti taip:</text:span></text:p>
        <text:p text:style-name="P35"><text:span text:style-name="T36">„</text:span><text:span text:style-name="T37">Nukentėjusiųjų asmenų valstybines pensijas turi teisę gauti Lietuvos Respublikos piliečiai,<text:s/></text:span><text:span text:style-name="T38">deklaravę gyvenamąją vietą arba įtraukti į gyvenamosios vietos nedeklaravusių asmenų apskaitą Lietuvos Respublikos gyvenamosios vietos deklaravimo įstatymo nustatyta tvarka,</text:span><text:span text:style-name="T39"><text:s/></text:span><text:span text:style-name="T40">kurie negauna iš kitos valstybės panašaus pobūdžio pensijos (išskyrus socialinio draudimo pensiją) ar kitokios nuolatinės kompensacinės išmokos:“.</text:span></text:p>
        <text:p text:style-name="P41"/>
        <text:p text:style-name="P42"><text:span text:style-name="T43">2</text:span><text:span text:style-name="T44"><text:s/>straipsnis.<text:s/></text:span><text:span text:style-name="T45">12 straipsnio pakeitimas<text:s/></text:span></text:p>
        <text:p text:style-name="P46"><text:span text:style-name="T47">Pakeisti 12 straipsnį</text:span><text:span text:style-name="T48"><text:s/></text:span><text:span text:style-name="T49">ir jį išdėstyti taip:</text:span></text:p>
        <text:p text:style-name="P50"><text:span text:style-name="T51">„</text:span><text:span text:style-name="T52">12</text:span><text:span text:style-name="T53"><text:s/>straipsnis.<text:s/></text:span><text:span text:style-name="T54">Valstybinės pensijos nukentėjusiems dėl 1991 metų sausio 11–13 dienomis vykdytos agresijos ir po to buvusių įvykių asmenims ir jų šeimos nariams</text:span></text:p>
        <text:p text:style-name="P55"><text:span text:style-name="T56">Nukentėjusiųjų asmenų valstybinė pensija skiriama asmenims, pripažintiems nedarbingais ar iš dalies darbingais (iki 2005 m. liepos 1 d. – invalidais) dėl 1991 metų sausio 11–13 dienomis vykdytos agresijos ir po to buvusių įvykių. Ši pensija mokama asmenims:<text:s/></text:span></text:p>
        <text:p text:style-name="P57"><text:span text:style-name="T58">1</text:span><text:span text:style-name="T59">) pripažintiems netekusiais 75–100 procentų darbingumo (iki 2005 m. liepos 1 d. – I grupės invalidais), – 8,56</text:span><text:span text:style-name="T60"><text:s/></text:span><text:span text:style-name="T61">valstybinių pensijų bazės dydžio;</text:span></text:p>
        <text:p text:style-name="P62"><text:span text:style-name="T63">2</text:span><text:span text:style-name="T64">) pripažintiems netekusiais 60–70 procentų darbingumo (iki 2005 m. liepos 1 d. – II grupės invalidais), – 6,42 valstybinių pensijų bazės dydžio;<text:s/></text:span></text:p>
        <text:p text:style-name="P65"><text:span text:style-name="T66">3</text:span><text:span text:style-name="T67">) pripažintiems netekusiais 45–55 procentų darbingumo (iki 2005 m. liepos 1 d. – III grupės invalidais), – 4,28</text:span><text:span text:style-name="T68"><text:s/></text:span><text:span text:style-name="T69">valstybinių pensijų bazės dydžio.</text:span></text:p>
        <text:p text:style-name="P70"><text:span text:style-name="T71">Jeigu šio straipsnio pirmojoje dalyje nurodyti asmenys senatvės pensijos amžių sukako iki 2005 m. liepos 1 d. arba šį amžių sukanka po nurodytos datos nukentėjusiųjų asmenų<text:s/></text:span><text:soft-page-break/><text:span text:style-name="T72">valstybinės pensijos gavimo laikotarpiu, jiems paskirtos ir iki pat senatvės pensijos amžiaus sukakties mokėtos nukentėjusiųjų asmenų valstybinės pensijos mokamos iki gyvos galvos.</text:span></text:p>
        <text:p text:style-name="P73"><text:span text:style-name="T74">Nukentėjusiųjų asmenų valstybinė pensija skiriama asmenų, žuvusių dėl 1991 metų sausio 11–13 dienomis vykdytos agresijos ir po to buvusių įvykių, motinoms, sukakusioms 50 metų arba pripažintoms nedarbingomis ar iš dalies darbingomis (iki 2005 m. liepos 1 d. – invalidėmis), taip pat tėvams, sukakusiems senatvės pensijos amžių arba pripažintiems nedarbingais ar iš dalies darbingais (iki 2005 m. liepos 1 d. – invalidais). Šiems asmenims mokama 8,56 valstybinių pensijų bazės dydžio nukentėjusiųjų asmenų valstybinė pensija.</text:span></text:p>
        <text:p text:style-name="P75"><text:span text:style-name="T76">Lietuvos Respublikos nepriklausomybės gynėjams, sužalotiems 1991 metų sausio 11–13 dienomis ir po to vykdytos SSRS agresijos metu, bet dėl to netapusiems invalidais, 1,07 valstybinių pensijų bazės dydžio nukentėjusiųjų asmenų valstybinė pensija skiriama, kai jie sukanka senatvės pensijos amžių arba pripažįstami nedarbingais ar iš dalies darbingais, netekusiais 60 procentų ir daugiau darbingumo (iki 2005 m. liepos 1 d. – I ar II grupės invalidais) dėl susirgimo, nesusijusio su 1991 metų sausio 11–13 dienomis ir po to vykdytos SSRS agresijos.“</text:span></text:p>
        <text:p text:style-name="P77"/>
        <text:p text:style-name="P78"><text:span text:style-name="T79">3</text:span><text:span text:style-name="T80"><text:s/>straipsnis.<text:s/></text:span><text:span text:style-name="T81">13 straipsnio pakeitimas<text:s/></text:span></text:p>
        <text:p text:style-name="P82"><text:span text:style-name="T83">Pakeisti 13 straipsnio 1 dalį ir ją išdėstyti taip:</text:span></text:p>
        <text:p text:style-name="P84"><text:span text:style-name="T85">„Šio įstatymo 11 straipsnio pirmosios dalies 2–6 ir 8–10</text:span><text:span text:style-name="T86"><text:s/></text:span><text:span text:style-name="T87">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1,07</text:span><text:span text:style-name="T88"><text:s/></text:span><text:span text:style-name="T89">valstybinių pensijų bazės dydžio, išskyrus šio straipsnio antrojoje dalyje numatytus atvejus.“</text:span></text:p>
        <text:p text:style-name="P90"><text:span text:style-name="T91">2</text:span><text:span text:style-name="T92">. Pakeisti 13 straipsnio 3 dalį ir ją išdėstyti ją taip:</text:span></text:p>
        <text:p text:style-name="P93"><text:span text:style-name="T94">„Nukentėjusiųjų asmenų valstybinė pensija mokama šio straipsnio antrojoje dalyje išvardytiems asmenims:</text:span></text:p>
        <text:p text:style-name="P95"><text:span text:style-name="T96">1</text:span><text:span text:style-name="T97">) pripažintiems netekusiais 75–100 procentų darbingumo (iki 2005 m. liepos 1 d. – I grupės invalidais), – 2,14 valstybinių pensijų bazės dydžio;<text:s/></text:span></text:p>
        <text:p text:style-name="P98"><text:span text:style-name="T99">2</text:span><text:span text:style-name="T100">) pripažintiems netekusiais 60–70 procentų darbingumo (iki 2005 m. liepos 1 d. – II grupės invalidais), – 1,605</text:span><text:span text:style-name="T101"><text:s/></text:span><text:span text:style-name="T102">valstybinių pensijų bazės dydžio;</text:span></text:p>
        <text:p text:style-name="P103"><text:span text:style-name="T104">3</text:span><text:span text:style-name="T105">) pripažintiems netekusiais 45–55 procentų darbingumo (iki 2005 m. liepos 1 d. – III grupės invalidais), – 0,8025</text:span><text:span text:style-name="T106"><text:s/></text:span><text:span text:style-name="T107">valstybinių pensijų bazės dydžio.“</text:span></text:p>
        <text:p text:style-name="P108"><text:span text:style-name="T109">3</text:span><text:span text:style-name="T110">. Pakeisti 13 straipsnio 6 dalį ir ją išdėstyti ją taip:</text:span></text:p>
        <text:p text:style-name="P111"><text:span text:style-name="T112">„Nukentėjusiųjų asmenų valstybinės pensijos taip pat skiriamos ir mokamos šio įstatymo 11 straipsnio antrosios dalies 2 ir 4 punktuose nurodytų asmenų tėvams, pripažintiems<text:s/></text:span><text:soft-page-break/><text:span text:style-name="T113">nedarbingais ar iš dalies darbingais, netekusiais 60 procentų ir daugiau darbingumo (iki 2005 m. liepos 1 d. – I ar II grupės invalidais) arba sukakusiems senatvės pensijos amžių, ir yra 1,07</text:span><text:span text:style-name="T114"> </text:span><text:span text:style-name="T115">valstybinių pensijų bazės dydžio.“</text:span></text:p>
        <text:p text:style-name="P116"/>
        <text:p text:style-name="P117"><text:span text:style-name="T118">4</text:span><text:span text:style-name="T119"><text:s/>straipsnis.<text:s/></text:span><text:span text:style-name="T120">14 straipsnio pakeitimas</text:span></text:p>
        <text:p text:style-name="P121"><text:span text:style-name="T122">Pakeisti 14 straipsnį</text:span><text:span text:style-name="T123"><text:s/></text:span><text:span text:style-name="T124">ir jį išdėstyti taip:</text:span></text:p>
        <text:p text:style-name="P125"><text:span text:style-name="T126">„</text:span><text:span text:style-name="T127">14</text:span><text:span text:style-name="T128"><text:s/>straipsnis.<text:s/></text:span><text:span text:style-name="T129">Nukentėjusiųjų asmenų valstybinės našlių ir našlaičių pensijos</text:span></text:p>
        <text:p text:style-name="P130"><text:span text:style-name="T131">Nukentėjusiųjų asmenų valstybinė našlių ir našlaičių pensija skiriama asmenų, žuvusių dėl 1991 metų sausio 11–13 dienomis vykdytos agresijos ir po to buvusių įvykių:</text:span></text:p>
        <text:p text:style-name="P132"><text:span text:style-name="T133">1</text:span><text:span text:style-name="T134">)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135"><text:s/></text:span><text:span text:style-name="T136">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137"><text:span text:style-name="T138">2</text:span><text:span text:style-name="T139">) nesudariusioms kitos santuokos našlėms nepaisant jų amžiaus.</text:span></text:p>
        <text:p text:style-name="P140"><text:span text:style-name="T141">Kiekvienam iš šių asmenų mokama 8,56 valstybinių pensijų bazės dydžio našlių ar našlaičių pensija.</text:span></text:p>
        <text:p text:style-name="P142"><text:span text:style-name="T143">Teisę į 1,07</text:span><text:span text:style-name="T144"><text:s/></text:span><text:span text:style-name="T145">valstybinių pensijų bazės dydžio nukentėjusiųjų asmenų valstybinę našlių ir našlaičių pensiją turi pasipriešinimo 1940–1990 metų okupacijoms dalyvių, žuvusių kovos lauke, ginkluoto susirėmimo, sulaikymo, suėmimo ar okupacinės valdžios vykdytų slaptų operacijų, baudžiamųjų akcijų metu, GULAG’o politinių kalinių sukilimų ar streikų malšinimo metu, nužudytų ar mirusių tardymo ar kalinimo metu, nuteistų mirties bausme, jeigu bausmė įvykdyta, našliai (našlės), taip pat našlaičiai vaikai (įvaikiai), jeigu jie tėvų mirties metu buvo nepilnamečiai, ir politinių kalinių vaikai (įvaikiai), jeigu jie abiejų kalinčių tėvų mirties metu (taip pat jeigu vienas tėvų (įtėvių) buvo miręs, ištremtas arba dingęs be žinios, o kitas kalėjo) buvo nepilnamečiai. Nukentėjusiųjų asmenų valstybinė našlaičių pensija šioje dalyje nurodytiems asmenims skiriama tik už vieną iš tėvų.</text:span></text:p>
        <text:p text:style-name="P146"><text:span text:style-name="T147">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 – I ar II grupės invalidais).</text:span></text:p>
        <text:p text:style-name="P148"><text:span text:style-name="T149">Nukentėjusiųjų asmenų valstybinė našlių ir našlaičių pensija taip pat skiriama:</text:span></text:p>
        <text:p text:style-name="P150"><text:span text:style-name="T151">1</text:span><text:span text:style-name="T152">) mirus asmeniui, pripažintam nedarbingu ar iš dalies darbingu (iki 2005 m. liepos 1 d. – invalidu)</text:span><text:span text:style-name="T153"><text:s/></text:span><text:span text:style-name="T154">dėl 1991 metų sausio 11–13 dienomis vykdytos agresijos ir po to buvusių įvykių (12 straipsnio pirmoji dalis);</text:span></text:p>
        <text:p text:style-name="P155"><text:span text:style-name="T156">2</text:span><text:span text:style-name="T157">) asmeniui žuvus pasipriešinimo 1940–1990 metų okupacijoms (rezistencijos) veiksmų metu, taip pat žuvus ar mirus neteisėto kalinimo ar tremties metu;</text:span></text:p>
        <text:p text:style-name="P158"><text:span text:style-name="T159">3</text:span><text:span text:style-name="T160">) asmeniui mirus dėl Černobylio atominės elektrinės avarijos padarinių likvidavimo darbų poveikio;</text:span></text:p>
        <text:p text:style-name="P161"><text:span text:style-name="T162">4</text:span><text:span text:style-name="T163">) asmeniui žuvus ar mirus būtinosios karinės tarnybos ar karinių mokymų sovietinėje armijoje (1945 07 22–1991 12 31) metu arba vėliau mirus dėl ligų, susijusių su karine tarnyba;</text:span></text:p>
        <text:p text:style-name="P164"><text:span text:style-name="T165">5</text:span><text:span text:style-name="T166">)</text:span><text:span text:style-name="T167"><text:s/></text:span><text:span text:style-name="T168">mirus šio įstatymo 11 straipsnio pirmosios dalies 2, 3, 5 ir 10 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169"><text:span text:style-name="T170">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gu žuvusiam (mirusiam) asmeniui nebuvo paskirta nukentėjusiųjų asmenų valstybinė pensija, nustatant našlių ir našlaičių pensijos dydį laikoma, kad žuvusiam (mirusiam) asmeniui priklausė 1,605</text:span><text:span text:style-name="T171"><text:s/></text:span><text:span text:style-name="T172">valstybinių pensijų bazės.</text:span></text:p>
        <text:p text:style-name="P173"><text:span text:style-name="T174">Šiame straipsnyje nurodytų asmenų sutuoktiniams ir vaikams (įvaikiams) nukentėjusiųjų asmenų našlių ir našlaičių valstybinės pensijos skiriamos ir mokamos tais atvejais, kai jie yra Lietuvos Respublikos piliečiai,<text:s/></text:span><text:span text:style-name="T175">deklaravę gyvenamąją vietą arba įtraukti į gyvenamosios vietos nedeklaravusių asmenų apskaitą Lietuvos Respublikos gyvenamosios vietos deklaravimo įstatymo nustatyta tvarka,<text:s/></text:span><text:span text:style-name="T176">ir kai jie negauna iš kitos valstybės panašaus pobūdžio pensijos (išskyrus valstybinę socialinio draudimo pensiją) ar kitokios nuolatinės kompensacinės išmokos.“</text:span></text:p>
        <text:p text:style-name="P177"/>
        <text:p text:style-name="P178"/>
        <text:p text:style-name="P179"><text:span text:style-name="T180">5</text:span><text:span text:style-name="T181"><text:s/>straipsnis.<text:s/></text:span><text:span text:style-name="T182">Įstatymo įsigaliojimas ir įgyvendinimas</text:span></text:p>
        <text:p text:style-name="P183"><text:span text:style-name="T184">1</text:span><text:span text:style-name="T185">. Šis įstatymas įsigalioja<text:s/></text:span><text:span text:style-name="T186">2018</text:span><text:span text:style-name="T187"><text:s/>m. sausio 1 d.</text:span></text:p>
        <text:p text:style-name="P188"><text:span text:style-name="T189">2</text:span><text:span text:style-name="T190">. Nukentėjusiųjų asmenų valstybinių pensijų gavėjams, kurie</text:span><text:span text:style-name="T191"><text:s/></text:span><text:span text:style-name="T192">iki</text:span><text:span text:style-name="T193"><text:s/></text:span><text:span text:style-name="T194">2017 m. gruodžio 31 d.<text:s/></text:span><text:span text:style-name="T195">buvo įtraukti į gyvenamosios vietos neturinčių asmenų apskaitą</text:span><text:span text:style-name="T196">,<text:s/></text:span><text:span text:style-name="T197">nukentėjusiųjų asmenų valstybinės pensijos mokėjimas nutraukiamas nuo 2018 m. vasario 1 d., jeigu jie iki 2018 m. sausio 31 d. nedeklaravo savo gyvenamosios vietos arba nebuvo įtraukti į gyvenamosios<text:s/></text:span><text:span text:style-name="T198">vietos nedeklaravusių asmenų apskaitą</text:span><text:span text:style-name="T199">.</text:span></text:p>
        <text:p text:style-name="P200"/>
        <text:p text:style-name="P201"><text:span text:style-name="T202">Skelbiu šį Lietuvos Respublikos Seimo priimtą įstatymą.</text:span></text:p>
        <text:p text:style-name="P203"/>
        <text:p text:style-name="P204"/>
        <text:p text:style-name="P205"/>
        <text:p text:style-name="P206">Respublikos Prezidentė<text:span text:style-name="T2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1T23:52:00Z</meta:creation-date>
    <dc:date>2017-12-31T23:52:00Z</dc:date>
    <meta:print-date>2004-12-10T05:45:00Z</meta:print-date>
    <meta:template xlink:href="Normal.dotm" xlink:type="simple"/>
    <meta:editing-cycles>2</meta:editing-cycles>
    <meta:editing-duration>PT0S</meta:editing-duration>
    <meta:document-statistic meta:page-count="5" meta:paragraph-count="119" meta:word-count="1327" meta:character-count="10398" meta:row-count="340" meta:non-whitespace-character-count="9190"/>
  </office:meta>
</office:document-meta>
</file>