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style>
    <style:style style:name="P238" style:parent-style-name="Normal" style:family="paragraph">
      <style:paragraph-properties>
        <style:tab-stops>
          <style:tab-stop style:type="right" style:position="6.4972in"/>
        </style:tab-stops>
      </style:paragraph-properties>
    </style:style>
    <style:style style:name="T239" style:parent-style-name="DefaultParagraphFont" style:family="text">
      <style:text-properties fo:language="en" fo:country="US"/>
    </style:style>
    <style:style style:name="T240" style:parent-style-name="DefaultParagraphFont" style:family="text">
      <style:text-properties fo:text-transform="uppercase"/>
    </style:style>
    <style:style style:name="T2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AUNIMO POLITIKOS PAGRINDŲ ĮSTATYMO NR. IX-1871 2, 3, 4 IR 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 Papildyti 2 straipsnį 5</text:span><text:span text:style-name="T36">1</text:span><text:span text:style-name="T37"><text:s/>dalimi:</text:span></text:p>
        <text:p text:style-name="P38"><text:span text:style-name="T39">„</text:span><text:span text:style-name="T40">5</text:span><text:span text:style-name="T41">1</text:span><text:span text:style-name="T42">.</text:span><text:span text:style-name="T43"><text:s/></text:span><text:span text:style-name="T44">Išmanieji darbo su jaunimu metodai –<text:s/></text:span><text:span text:style-name="T45">skaitmeninėmis medijomis ir išmaniosiomis technologijomis grindžiami darbo su jaunimu metodai:</text:span><text:span text:style-name="T46"><text:s/>jaunimo informavimas ir konsultavimas per įvairias skaitmenines platformas, socialinius tinklus ir kitas skaitmenines priemones, mobiliųjų programų, vaizdo ir fotografuotinių pranešimų kūrimas ir (ar) naudojimas ir kiti darbo su jaunimu metodai naudojant<text:s/></text:span><text:span text:style-name="T47">socialinius tinklus ir kitas skaitmenines priemones.“</text:span></text:p>
        <text:p text:style-name="P48"><text:span text:style-name="T49">2</text:span><text:span text:style-name="T50">. Papildyti 2 straipsnį 7</text:span><text:span text:style-name="T51">1</text:span><text:span text:style-name="T52"><text:s/>dalimi:</text:span></text:p>
        <text:p text:style-name="P53"><text:span text:style-name="T54">„</text:span><text:span text:style-name="T55">7</text:span><text:span text:style-name="T56">1</text:span><text:span text:style-name="T57">.<text:s/></text:span><text:span text:style-name="T58">Jaunimo informavimas ir konsultavimas</text:span><text:span text:style-name="T59"><text:s/></text:span><text:span text:style-name="T60">– darbo su jaunimu forma, apimanti aktualios ir reikiamos informacijos jaunam žmogui pateikimą įvairiomis jaunam<text:s/></text:span><text:span text:style-name="T61">žmogui aktualiomis temomis, leidžianti jaunam žmogui, dirbant kartu su jaunimo informavimo ir konsultavimo darbuotoju, gauti atsakymus į rūpimus klausimus, užtikrinant jauno žmogaus nukreipimą į organizacijas ir institucijas, kuriose jis gali gauti jam rei</text:span><text:span text:style-name="T62">kalingą pagalbą.“</text:span></text:p>
        <text:p text:style-name="P63"/>
        <text:p text:style-name="P64"><text:span text:style-name="T65">2</text:span><text:span text:style-name="T66"><text:s/>straipsnis.<text:s/></text:span><text:span text:style-name="T67">3 straipsnio pakeitima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Subjektai, formuojantys ir įgyvendinantys jaunimo politiką</text:span><text:span text:style-name="T75"><text:s/></text:span></text:p>
        <text:p text:style-name="P76"><text:span text:style-name="T77">1</text:span><text:span text:style-name="T78">. Lietuvos Respublikos socialinės apsaugos ir darbo ministerij</text:span><text:span text:style-name="T79">a formuoja jaunimo politiką, organizuoja, koordinuoja ir kontroliuoja jos įgyvendinimą.<text:s/></text:span></text:p>
        <text:p text:style-name="P80"><text:span text:style-name="T81">2</text:span><text:span text:style-name="T82">. Jaunimo politiką įgyvendina Lietuvos Respublikos Vyriausybės įgaliota institucija (toliau – jaunimo politiką įgyvendinanti institucija).</text:span></text:p>
        <text:p text:style-name="P83"><text:span text:style-name="T84">3</text:span><text:span text:style-name="T85">. Valstybinei<text:s/></text:span><text:span text:style-name="T86">(valstybės perduotai savivaldybėms) jaunimo politikos įgyvendinimo funkcijai atlikti savivaldybių administracijose steigiamos savivaldybės jaunimo reikalų koordinatoriaus pareigybės:</text:span></text:p>
        <text:p text:style-name="P87"><text:span text:style-name="T88">1</text:span><text:span text:style-name="T89">) savivaldybės jaunimo reikalų koordinatoriaus pareigybės aprašymas<text:s/></text:span><text:span text:style-name="T90">tvirtinamas vadovaujantis socialinės apsaugos ir darbo ministro patvirtintu tipiniu savivaldybės jaunimo reikalų koordinatoriaus pareigybės aprašymu;</text:span></text:p>
        <text:p text:style-name="P91"><text:span text:style-name="T92">2</text:span><text:span text:style-name="T93">) savivaldybės jaunimo reikalų koordinatorius yra savivaldybės administracijos valstybės tarnautojas;</text:span></text:p>
        <text:p text:style-name="P94"><text:span text:style-name="T95">3</text:span><text:span text:style-name="T96">) savivaldybės jaunimo reikalų koordinatorius rengia ir įgyvendina savivaldybėje įgyvendinamas jaunimo politikos programas ir priemones, analizuoja jaunimo, jaunimo organizacijų ir su jaunimu dirbančių organizacijų padėtį savivaldybėje, plėtoja saviv</text:span><text:span text:style-name="T97">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98">.<text:s/></text:span></text:p>
        <text:p text:style-name="P99"><text:span text:style-name="T100">4</text:span><text:span text:style-name="T101">. Lietuvos jaunimo organizacijų taryba ir savivaldybių jaunimo organizacijų tarybos, jaunimo organizacijos ir su jaunimu dirbančios organizacijos, Pasaulio lietuvių jaunimo sąjunga, vykdydamos savo veiklą, prisideda prie jaunimo politikos įgyvendinimo.</text:span></text:p>
        <text:p text:style-name="P102"><text:span text:style-name="T103">5</text:span><text:span text:style-name="T104">. Jaunimo politiką įgyvendinanti institucija kiekvienais metais iki balandžio 1 dienos teikia savivaldybių administracijoms individualias jaunimo politikos įgyvendinimo rekomendacijas, kurių pagrindu turi būti užtikrinama valstybinė (valstybės perduot</text:span><text:span text:style-name="T105">a savivaldybėms) jaunimo politikos įgyvendinimo funkcija.</text:span></text:p>
        <text:p text:style-name="P106"><text:span text:style-name="T107">6</text:span><text:span text:style-name="T108">. Socialinės apsaugos ir darbo ministerija kiekvienais metais iki gegužės 15 dienos teikia Vyriausybei praėjusių kalendorinių metų jaunimo politikos įgyvendinimo ataskaitą ir rekomendacijas dėl</text:span><text:span text:style-name="T109"><text:s/>jaunimo politikos įgyvendinimo.“</text:span></text:p>
        <text:p text:style-name="P110"/>
        <text:p text:style-name="P111"><text:span text:style-name="T112">3</text:span><text:span text:style-name="T113"><text:s/>straipsnis.<text:s/></text:span><text:span text:style-name="T114">4 straipsnio pakeitimas</text:span></text:p>
        <text:p text:style-name="P115"><text:span text:style-name="T116">Pakeisti 4 straipsnį ir jį išdėstyti taip:</text:span></text:p>
        <text:p text:style-name="P117"><text:span text:style-name="T118">„</text:span><text:span text:style-name="T119">4</text:span><text:span text:style-name="T120"><text:s/>straipsnis.<text:s/></text:span><text:span text:style-name="T121">Jaunimo reikalų taryba</text:span></text:p>
        <text:p text:style-name="P122"><text:span text:style-name="T123">1</text:span><text:span text:style-name="T124">. Jaunimo reikalų taryba yra jaunimo politiką įgyvendinančios institucijos visuom</text:span><text:span text:style-name="T125">eninė patariamoji institucija, sudaryta vadovaujantis lygybės ir pariteto principais iš valstybės institucijų, Lietuvos savivaldybių asociacijos, Lietuvos jaunimo organizacijų tarybos ir Pasaulio lietuvių jaunimo sąjungos deleguotų atstovų.</text:span></text:p>
        <text:p text:style-name="P126"><text:span text:style-name="T127">2</text:span><text:span text:style-name="T128">. Jaunimo<text:s/></text:span><text:span text:style-name="T129">reikalų tarybos sudarymo tvarką nustato, jos nuostatus ir sudėtį tvirtina socialinės apsaugos ir darbo ministras.<text:s/></text:span></text:p>
        <text:p text:style-name="P130"><text:span text:style-name="T131">3</text:span><text:span text:style-name="T132">. Jaunimo reikalų taryba atlieka šias funkcijas:</text:span></text:p>
        <text:p text:style-name="P133"><text:span text:style-name="T134">1</text:span><text:span text:style-name="T135">) teikia siūlymus dėl jaunimo politiką įgyvendinančios institucijos vizijos, misijos</text:span><text:span text:style-name="T136">, prioritetų, strateginių tikslų;<text:s/></text:span></text:p>
        <text:p text:style-name="P137"><text:span text:style-name="T138">2</text:span><text:span text:style-name="T139">) vertina jaunimo politikai Socialinės apsaugos ir darbo ministerijos skirtų asignavimų jaunimo politiką įgyvendinančios institucijos projektus bei teikia savo siūlymus dėl jų tobulinimo;<text:s/></text:span></text:p>
        <text:p text:style-name="P140"><text:span text:style-name="T141">3</text:span><text:span text:style-name="T142">) teikia siūlymus Soci</text:span><text:span text:style-name="T143">alinės apsaugos ir darbo ministerijai dėl jaunimo politiką įgyvendinančios institucijos strateginių ir metinių veiklos planų vykdymo;<text:s/></text:span></text:p>
        <text:p text:style-name="P144"><text:span text:style-name="T145">4</text:span><text:span text:style-name="T146">) dalyvauja formuojant jaunimo politiką;<text:s/></text:span></text:p>
        <text:p text:style-name="P147"><text:span text:style-name="T148">5</text:span><text:span text:style-name="T149">) nagrinėja su jaunimo politika susijusius klausimus ir teikia<text:s/></text:span><text:span text:style-name="T150">Vyriausybei, ministerijoms, kitoms valstybės ir savivaldybių institucijoms bei įstaigoms pasiūlymus dėl jaunimo politikos įgyvendinimo, jaunimo politikos priemonių finansavimo prioritetų, bendradarbiavimo su užsienio lietuvių jaunimo organizacijomis, taip<text:s/></text:span><text:span text:style-name="T151">pat dėl su jaunimo politikos įgyvendinimu susijusių teisės aktų projektų;</text:span></text:p>
        <text:p text:style-name="P152"><text:span text:style-name="T153">6</text:span><text:span text:style-name="T154">) teikia siūlymus dėl jaunimo politiką įgyvendinančios institucijos vadovo pateiktos įstaigos veiklos metinės ataskaitos ir teikia rekomendacijas Socialinės apsaugos ir darbo mi</text:span><text:span text:style-name="T155">nisterijai dėl šios ataskaitos įgyvendinimo įvertinimo;</text:span></text:p>
        <text:p text:style-name="P156"><text:span text:style-name="T157">7</text:span><text:span text:style-name="T158">) teisės aktų nustatyta tvarka dalyvauja renkant jaunimo politiką įgyvendinančios institucijos vadovą;</text:span></text:p>
        <text:p text:style-name="P159"><text:span text:style-name="T160">8</text:span><text:span text:style-name="T161">) vykdo jaunimo politikos įgyvendinimo stebėseną, inicijuoja jaunimo politikos srities<text:s/></text:span><text:span text:style-name="T162">tyrimus, vertina ir teikia išvadas Socialinės apsaugos ir darbo ministerijai dėl atliktų tyrimų;</text:span></text:p>
        <text:p text:style-name="P163"><text:span text:style-name="T164">9</text:span><text:span text:style-name="T165">) svarsto jaunimo politiką įgyvendinančios institucijos biudžeto sąmatų projektus ir teikia siūlymus Socialinės apsaugos ir darbo ministerijai dėl jaunimo</text:span><text:span text:style-name="T166"><text:s/>politiką įgyvendinančiai institucijai skiriamų asignavimų tinkamo panaudojimo.“</text:span></text:p>
        <text:p text:style-name="P167"/>
        <text:p text:style-name="P168"><text:span text:style-name="T169">4</text:span><text:span text:style-name="T170"><text:s/>straipsnis.<text:s/></text:span><text:span text:style-name="T171">7 straipsnio pakeitimas</text:span></text:p>
        <text:p text:style-name="P172"><text:span text:style-name="T173">Pakeisti 7 straipsnį ir jį išdėstyti taip:</text:span></text:p>
        <text:p text:style-name="P174"><text:span text:style-name="T175">„</text:span><text:span text:style-name="T176">7</text:span><text:span text:style-name="T177"><text:s/>straipsnis.<text:s/></text:span><text:span text:style-name="T178">Darbas su jaunimu ir jo formos</text:span></text:p>
        <text:p text:style-name="P179"><text:span text:style-name="T180">1</text:span><text:span text:style-name="T181">. Darbą su jaunimu<text:s/></text:span><text:span text:style-name="T182">atlieka jaunimo ir su jaunimu dirbančios organizacijos, vadovaudamosi darbo su jaunimu principais, nurodytais šio įstatymo 6 straipsnyje. Darbo su jaunimu tikslinė grupė yra jaunimas.</text:span></text:p>
        <text:p text:style-name="P183"><text:span text:style-name="T184">2</text:span><text:span text:style-name="T185">. Išskiriamos šios darbo su jaunimu formos:</text:span></text:p>
        <text:p text:style-name="P186"><text:span text:style-name="T187">1</text:span><text:span text:style-name="T188">) atvirasis darbas s</text:span><text:span text:style-name="T189">u jaunimu;</text:span></text:p>
        <text:p text:style-name="P190"><text:span text:style-name="T191">2</text:span><text:span text:style-name="T192">) darbas su jaunimu gatvėje;</text:span></text:p>
        <text:p text:style-name="P193"><text:span text:style-name="T194">3</text:span><text:span text:style-name="T195">) mobilusis darbas su jaunimu;</text:span></text:p>
        <text:p text:style-name="P196"><text:span text:style-name="T197">4</text:span><text:span text:style-name="T198">) jaunimo praktinių įgūdžių ugdymas;</text:span></text:p>
        <text:p text:style-name="P199"><text:span text:style-name="T200">5</text:span><text:span text:style-name="T201">) jaunimo informavimas ir konsultavimas;</text:span></text:p>
        <text:p text:style-name="P202"><text:span text:style-name="T203">6</text:span><text:span text:style-name="T204">) kitos formos.</text:span></text:p>
        <text:p text:style-name="P205"><text:span text:style-name="T206">3</text:span><text:span text:style-name="T207">. Atliekant darbą su jaunimu, turi būti vykdomas neformalusis jaunimo ugdymas ir taikomi išmanieji darbo su jaunimu metodai.<text:s/></text:span></text:p>
        <text:p text:style-name="P208"><text:span text:style-name="T209">4</text:span><text:span text:style-name="T210">. Šio straipsnio 2 dalyje nurodytų darbo su jaunimu formų turinį ir tvarką nustato socialinės apsaugos ir darbo ministras.“</text:span></text:p>
        <text:p text:style-name="P211"/>
        <text:p text:style-name="P212"><text:span text:style-name="T213">5</text:span><text:span text:style-name="T214"><text:s/>straipsnis.<text:s/></text:span><text:span text:style-name="T215">Įstatymo įsigaliojimas ir įgyvendinimas</text:span></text:p>
        <text:p text:style-name="P216"><text:span text:style-name="T217">1</text:span><text:span text:style-name="T218">. Šis įstatymas, išskyrus šio straipsnio 2, 3 ir 4 dalis, įsigalioja 2021 m. liepos 1 d.</text:span></text:p>
        <text:p text:style-name="P219"><text:span text:style-name="T220">2</text:span><text:span text:style-name="T221">. Lietuvos Respublikos Vyriausybė ir Lietuvos Respublikos socialinės apsaugos ir darbo mini</text:span><text:span text:style-name="T222">stras iki 2021 m. birželio 30 d. priima šio įstatymo įgyvendinamuosius teisės aktus.<text:s/></text:span></text:p>
        <text:p text:style-name="P223"><text:span text:style-name="T224">3</text:span><text:span text:style-name="T225">. Pasiūlyti Vyriausybei iki šio įstatymo įsigaliojimo pradėti viešosios įstaigos Jaunimo tarptautinio bendradarbiavimo agentūros pertvarkymo į biudžetinę įstaigą bei</text:span><text:span text:style-name="T226"><text:s/>reorganizavimo procedūras</text:span><text:span text:style-name="T227">.<text:s/></text:span></text:p>
        <text:p text:style-name="P228"><text:span text:style-name="T229">4</text:span><text:span text:style-name="T230">. Po viešosios įstaigos Jaunimo tarptautinio bendradarbiavimo agentūros pertvarkymo tarptautines ir Europos Sąjungos programas jaunimo srityje įgyvendina ir (ar) administruoja jaunimo politiką įgyvendinanti Vyriausybės įga</text:span><text:span text:style-name="T231">liota institucija.</text:span></text:p>
        <text:p text:style-name="P232"/>
        <text:p text:style-name="P233"><text:span text:style-name="T234">Skelbiu šį Lietuvos Respublikos Seimo priimtą įstatymą.</text:span></text:p>
        <text:p text:style-name="P235"/>
        <text:p text:style-name="P236"/>
        <text:p text:style-name="P237"/>
        <text:p text:style-name="P238"><text:span text:style-name="T239">Respublikos Prezidentas</text:span><text:span text:style-name="T240"><text:tab/></text:span><text:span text:style-name="T2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37:00Z</meta:creation-date>
    <dc:date>2021-06-30T21:37:00Z</dc:date>
    <meta:print-date>2004-12-10T05:45:00Z</meta:print-date>
    <meta:template xlink:href="Normal.dotm" xlink:type="simple"/>
    <meta:editing-cycles>2</meta:editing-cycles>
    <meta:editing-duration>PT0S</meta:editing-duration>
    <meta:document-statistic meta:page-count="4" meta:paragraph-count="46" meta:word-count="1016" meta:character-count="7559" meta:row-count="212" meta:non-whitespace-character-count="6589"/>
  </office:meta>
</office:document-meta>
</file>