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fo:language="en" fo:country="US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6" style:parent-style-name="Normal" style:family="paragraph">
      <style:paragraph-properties fo:widows="0" fo:orphans="0" fo:background-color="#FFFFFF"/>
      <style:text-properties style:font-weight-complex="bold" fo:color="#000000" style:font-size-complex="12pt"/>
    </style:style>
    <style:style style:name="P17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6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60%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6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6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6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6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6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60%" fo:text-indent="0.865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60%" fo:text-indent="0.865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6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6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6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60%" fo:text-indent="0.865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60%" fo:text-indent="0.8659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60%" fo:text-indent="0.8659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60%" fo:text-indent="0.8659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60%" fo:text-indent="0.8659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60%" fo:text-indent="0.865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6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line-height="150%"/>
      <style:text-properties style:font-weight-complex="bold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line-height="150%"/>
    </style:style>
    <style:style style:name="P87" style:parent-style-name="Normal" style:family="paragraph">
      <style:paragraph-properties fo:widows="0" fo:orphans="0" fo:text-align="justify" fo:line-height="150%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line-height="150%"/>
      <style:text-properties style:font-weight-complex="bold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line-height="150%"/>
      <style:text-properties style:font-weight-complex="bold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line-height="150%" fo:text-indent="1in"/>
      <style:text-properties style:font-weight-complex="bold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line-height="150%"/>
      <style:text-properties style:font-weight-complex="bold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line-height="150%"/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line-height="150%"/>
      <style:text-properties style:font-weight-complex="bold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line-height="150%"/>
      <style:text-properties style:font-weight-complex="bold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line-height="150%"/>
      <style:text-properties style:font-weight-complex="bold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line-height="150%"/>
      <style:text-properties style:font-weight-complex="bold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line-height="150%"/>
      <style:text-properties style:font-weight-complex="bold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line-height="150%"/>
      <style:text-properties style:font-weight-complex="bold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line-height="150%"/>
      <style:text-properties style:font-weight-complex="bold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line-height="150%"/>
      <style:text-properties style:font-weight-complex="bold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line-height="150%" fo:text-indent="1.543in"/>
      <style:text-properties style:font-weight-complex="bold" style:font-size-complex="12pt" style:language-asian="lt" style:country-asian="LT"/>
    </style:style>
    <style:style style:name="TableColumn108" style:family="table-column">
      <style:table-column-properties style:column-width="2.3013in"/>
    </style:style>
    <style:style style:name="TableColumn109" style:family="table-column">
      <style:table-column-properties style:column-width="2.2854in"/>
    </style:style>
    <style:style style:name="Table107" style:family="table">
      <style:table-properties style:width="4.5868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115" style:family="table-row">
      <style:table-row-properties style:min-row-height="0.4062in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121" style:family="table-row">
      <style:table-row-properties style:min-row-height="0.1666in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/>
    </style:style>
    <style:style style:family="graphic" style:name="a1" style:parent-style-name="Graphics">
      <style:graphic-properties fo:border="0.01042in none" fo:background-color="transparent" style:wrap="biggest" style:wrap-contour="true" style:wrap-contour-mode="outside" fo:clip="rect(0in 0in 0in 0in)" style:horizontal-rel="page-content" style:vertical-rel="page" style:horizontal-pos="center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251659264" draw:style-name="a1" draw:name="Picture 0" text:anchor-type="paragraph" svg:x="0in" svg:y="0.78333in" svg:width="0.5875in" svg:height="0.7in" style:rel-width="scale" style:rel-height="scale"><draw:image xlink:href="media/image1.wmf" xlink:type="simple" xlink:show="embed" xlink:actuate="onLoad"/><svg:title/><svg:desc>Herbas.wmf</svg:desc></draw:frame></text:span></text:p>
      <text:p text:style-name="P11"/>
      <text:p text:style-name="P12"/>
      <text:p text:style-name="P13"/>
      <text:p text:style-name="P14"><text:span text:style-name="T15">KUPIŠKIO RAJONO SAVIVALDYBĖS TARYBA</text:span></text:p>
      <text:p text:style-name="P16"/>
      <text:p text:style-name="P17">SPRENDIMAS</text:p>
      <text:p text:style-name="P18">DĖL <text:s/>KUPIŠKIO <text:s/>RAJONO SAVIVALDYBĖS 2014 METŲ BIUDŽETO<text:s/></text:p>
      <text:p text:style-name="P19">PAJAMŲ IR ASIGNAVIMŲ PADIDINIMO</text:p>
      <text:p text:style-name="P20"/>
      <text:p text:style-name="P21"/>
      <text:p text:style-name="P22">2014 m. gruodžio 18 d. <text:s text:c="2"/>Nr. TS-347<text:s/></text:p>
      <text:p text:style-name="P23">Kupiškis</text:p>
      <text:p text:style-name="Normal"/>
      <text:p text:style-name="P24"><text:span text:style-name="T25">Vadovaudamasi Lietuvos Respublikos vietos savivaldos įstatymo <text:s/>16 straipsnio 2 dalies 15 ir 17 punktais, Biudžeto sandaros įstatymo 26 straipsnio 4 dalimi ir <text:s/>atsižvelgdama į Savivaldybės <text:s/>biudžeto <text:s/>asignavimų <text:s/>valdytojų <text:s/>prašymus, <text:s/>Kupiškio <text:s text:c="2"/>rajono <text:s/>savi</text:span><text:span text:style-name="T26">valdybės <text:s/>taryba<text:s/></text:span></text:p>
      <text:p text:style-name="P27"><text:span text:style-name="T28">n u s p r e n d ž i a:  </text:span></text:p>
      <text:p text:style-name="P29"><text:span text:style-name="T30">1</text:span><text:span text:style-name="T31">. Padidinti 101 740 litų <text:s/>Kupiškio rajono savivaldybės 2014 metų biudžeto pajamas biudžetinių įstaigų pajamomis:</text:span></text:p>
      <text:p text:style-name="P32"><text:span text:style-name="T33">1.1</text:span><text:span text:style-name="T34">. 52 500 litų – pajamomis už išlaikymą švietimo ir socialinės apsaugos įstaigose:</text:span></text:p>
      <text:p text:style-name="P35"><text:span text:style-name="T36">1.1.1</text:span><text:span text:style-name="T37">. 2 500 litų – Kupiškio r. kūno kultūros ir sporto centro pajamomis;</text:span></text:p>
      <text:p text:style-name="P38"><text:span text:style-name="T39">1.1.2</text:span><text:span text:style-name="T40">. 50 000 litų – Kupiškio socialinių paslaugų centro pajamomis.</text:span></text:p>
      <text:p text:style-name="P41"><text:span text:style-name="T42">1.2</text:span><text:span text:style-name="T43">. 14 600 litų – pajamomis už kvalifikacijos tobulinimo ir kitų renginių organizavimą:</text:span></text:p>
      <text:p text:style-name="P44"><text:span text:style-name="T45">1.2.1</text:span><text:span text:style-name="T46">. 600 litų – <text:s/>Kupiškio jaunimo centro pajamomis;</text:span></text:p>
      <text:p text:style-name="P47"><text:span text:style-name="T48">1.2.2</text:span><text:span text:style-name="T49">. 14 000 litų – Kupiškio r. švietimo pagalbos tarnybos pajamomis.</text:span></text:p>
      <text:p text:style-name="P50"><text:span text:style-name="T51">1.3</text:span><text:span text:style-name="T52">. 22 000 litų – Kupiškio rajono savivaldybės administracijos pajamomis už patalpų nuomą.</text:span></text:p>
      <text:p text:style-name="P53"><text:span text:style-name="T54">1.4</text:span><text:span text:style-name="T55">. 11 140 litų – Kupiškio so</text:span><text:span text:style-name="T56">cialinių paslaugų centro pajamomis už teikiamas socialines paslaugas gyventojams namuose.</text:span></text:p>
      <text:p text:style-name="P57"><text:span text:style-name="T58">1.5</text:span><text:span text:style-name="T59">. 1 500 litų – Kupiškio r. kūno kultūros ir sporto centro pajamomis už transporto paslaugas.</text:span></text:p>
      <text:p text:style-name="P60"><text:span text:style-name="T61">2</text:span><text:span text:style-name="T62">. Padidinti 101 740 litų Kupiškio rajono savivaldybės 2014<text:s/></text:span><text:span text:style-name="T63">metų biudžeto pajamų <text:s/>įmokų asignavimus:</text:span></text:p>
      <text:p text:style-name="P64"><text:span text:style-name="T65">2.1</text:span><text:span text:style-name="T66">. 600 litų – Kupiškio jaunimo centro asignavimus prekių įsigijimo ir kitų paslaugų išlaidoms.</text:span></text:p>
      <text:p text:style-name="P67"><text:span text:style-name="T68">2.2</text:span><text:span text:style-name="T69">. 4 000 litų – Kupiškio r. kūno kultūros ir sporto centro asignavimus prekių įsigijimo ir transporto paslaugų</text:span><text:span text:style-name="T70"><text:s/>išlaidoms. <text:s/></text:span></text:p>
      <text:p text:style-name="P71"><text:span text:style-name="T72">2.3</text:span><text:span text:style-name="T73">. 14 000 litų – Kupiškio r. švietimo pagalbos tarnybos asignavimus kitų paslaugų išlaidoms.<text:s/></text:span></text:p>
      <text:p text:style-name="P74"><text:span text:style-name="T75">2.4</text:span><text:span text:style-name="T76">. 22 000 litų – Kupiškio rajono savivaldybės administracijos komunalinių paslaugų ir ilgalaikio materialiojo turto remonto išlaidoms.</text:span></text:p>
      <text:p text:style-name="P77"><text:span text:style-name="T78">2.5</text:span><text:span text:style-name="T79">. 61 140 litų – Kupiškio socialinių paslaugų centro asignavimus darbo užmokesčio išlaidoms – 53 000 litų, socialinio draudimo įmokoms – 8 000 litų ir kitų prekių įsigijimo išlaidoms – 140 litų.</text:span></text:p>
      <text:p text:style-name="P80"><text:span text:style-name="T81">3</text:span><text:span text:style-name="T82">. Įpareigoti Savivaldybės biudžeto asignavimų val</text:span><text:span text:style-name="T83">dytojus patikslinti vykdomų <text:s/>programų sąmatas šio sprendimo 2 punkte nurodytais asignavimais.</text:span><text:span text:style-name="T84"><text:tab/></text:span></text:p>
      <text:p text:style-name="P85"/>
      <text:p text:style-name="P86"/>
      <text:p text:style-name="P87"><text:span text:style-name="T88">Savivaldybės meras <text:s text:c="2"/></text:span><text:span text:style-name="T89"><text:tab/></text:span><text:span text:style-name="T90"><text:tab/></text:span><text:span text:style-name="T91"><text:tab/></text:span><text:span text:style-name="T92"><text:tab/>Jonas Jarutis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Parengė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Finansų ir biudžeto <text:s/>skyriaus vedėja</text:p>
          </table:table-cell>
          <table:table-cell table:style-name="TableCell118">
            <text:p text:style-name="P119">Savivaldybės administracijos</text:p>
            <text:p text:style-name="P120">vyr. specialistė<text:s/>(teisininkė)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Reda Totorienė</text:p>
          </table:table-cell>
          <table:table-cell table:style-name="TableCell129">
            <text:p text:style-name="P130">Vida Mičiūdienė</text:p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Kanceliarija2</meta:initial-creator>
    <dc:creator>CLUSadmin</dc:creator>
    <meta:creation-date>2014-12-19T08:31:00Z</meta:creation-date>
    <dc:date>2014-12-19T08:31:00Z</dc:date>
    <meta:print-date>2014-12-18T08:58:00Z</meta:print-date>
    <meta:template xlink:href="Normal" xlink:type="simple"/>
    <meta:editing-cycles>2</meta:editing-cycles>
    <meta:editing-duration>PT0S</meta:editing-duration>
    <meta:document-statistic meta:page-count="2" meta:paragraph-count="39" meta:word-count="346" meta:character-count="2486" meta:row-count="128" meta:non-whitespace-character-count="2179"/>
  </office:meta>
</office:document-meta>
</file>