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3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9"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4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4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4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4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4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4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4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47"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4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49"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5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5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5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5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5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5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5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5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5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5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6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6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6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6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6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6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6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6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7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7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7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8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8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8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8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9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9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9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9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96" style:parent-style-name="DefaultParagraphFont" style:family="text">
      <style:text-properties style:font-name-asian="SimSun" fo:font-weight="bold" style:font-weight-asian="bold" style:font-weight-complex="bold" style:letter-kerning="true" style:text-position="super 66.6%" style:font-size-complex="12pt" style:language-asian="lt" style:country-asian="LT" style:language-complex="hi" style:country-complex="IN"/>
    </style:style>
    <style:style style:name="T97"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9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9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0" style:parent-style-name="DefaultParagraphFont" style:family="text">
      <style:text-properties style:font-name-asian="SimSun" style:font-weight-complex="bold" style:letter-kerning="true" style:text-position="super 66.6%" style:font-size-complex="12pt" style:language-asian="lt" style:country-asian="LT" style:language-complex="hi" style:country-complex="IN"/>
    </style:style>
    <style:style style:name="T10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0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0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05" style:parent-style-name="DefaultParagraphFont" style:family="text">
      <style:text-properties style:font-name-asian="SimSun" fo:font-weight="bold" style:font-weight-asian="bold" style:font-weight-complex="bold" style:letter-kerning="true" style:text-position="super 66.6%" style:font-size-complex="12pt" style:language-asian="lt" style:country-asian="LT" style:language-complex="hi" style:country-complex="IN"/>
    </style:style>
    <style:style style:name="T10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07"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0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0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1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1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2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2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3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3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3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3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3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3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4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4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4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4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4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4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4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4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4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4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5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5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52"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153"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154"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155" style:parent-style-name="Normal" style:family="paragraph">
      <style:paragraph-properties fo:text-align="justify" style:vertical-align="baseline" fo:line-height="150%" fo:text-indent="0.5in"/>
      <style:text-properties fo:hyphenate="false"/>
    </style:style>
    <style:style style:name="T156" style:parent-style-name="DefaultParagraphFont" style:family="text">
      <style:text-properties style:font-name-asian="SimSun" style:font-size-complex="12pt" style:language-asian="lt" style:country-asian="LT" style:language-complex="hi" style:country-complex="IN"/>
    </style:style>
    <style:style style:name="T157" style:parent-style-name="DefaultParagraphFont" style:family="text">
      <style:text-properties style:font-name-asian="SimSun" style:font-size-complex="12pt" style:language-asian="lt" style:country-asian="LT" style:language-complex="hi" style:country-complex="IN"/>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fo:text-indent="0.5in"/>
      <style:text-properties fo:hyphenate="false"/>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weight-complex="bold" style:font-size-complex="12pt" style:language-asian="en" style:country-asian="GB"/>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67" style:parent-style-name="DefaultParagraphFont" style:family="text">
      <style:text-properties style:font-name-asian="SimSun" style:font-size-complex="12pt" style:language-asian="lt" style:country-asian="LT" style:language-complex="hi" style:country-complex="IN"/>
    </style:style>
    <style:style style:name="T168" style:parent-style-name="DefaultParagraphFont" style:family="text">
      <style:text-properties style:font-name-asian="SimSun" style:font-size-complex="12pt" style:language-asian="lt" style:country-asian="LT" style:language-complex="hi" style:country-complex="IN"/>
    </style:style>
    <style:style style:name="P16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70" style:parent-style-name="DefaultParagraphFont" style:family="text">
      <style:text-properties style:font-name-asian="SimSun" style:font-size-complex="12pt" style:language-asian="lt" style:country-asian="LT" style:language-complex="hi" style:country-complex="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7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8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8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89"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9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9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92" style:parent-style-name="DefaultParagraphFont" style:family="text">
      <style:text-properties style:font-name-asian="SimSun" style:font-size-complex="12pt" style:language-asian="lt" style:country-asian="LT" style:language-complex="hi" style:country-complex="IN"/>
    </style:style>
    <style:style style:name="P19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94" style:parent-style-name="DefaultParagraphFont" style:family="text">
      <style:text-properties style:font-name-asian="SimSun" style:font-size-complex="12pt" style:language-asian="lt" style:country-asian="LT" style:language-complex="hi" style:country-complex="IN"/>
    </style:style>
    <style:style style:name="T195"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196"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197"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9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99" style:parent-style-name="DefaultParagraphFont" style:family="text">
      <style:text-properties style:font-name-asian="SimSun" style:font-size-complex="12pt" style:language-asian="lt" style:country-asian="LT" style:language-complex="hi" style:country-complex="IN"/>
    </style:style>
    <style:style style:name="T200" style:parent-style-name="DefaultParagraphFont" style:family="text">
      <style:text-properties style:font-name-asian="SimSun" style:font-size-complex="12pt" style:language-asian="lt" style:country-asian="LT" style:language-complex="hi" style:country-complex="IN"/>
    </style:style>
    <style:style style:name="P20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02" style:parent-style-name="DefaultParagraphFont" style:family="text">
      <style:text-properties style:font-name-asian="SimSun" style:font-size-complex="12pt" style:language-asian="lt" style:country-asian="LT" style:language-complex="hi" style:country-complex="IN"/>
    </style:style>
    <style:style style:name="T203" style:parent-style-name="DefaultParagraphFont" style:family="text">
      <style:text-properties style:font-name-asian="SimSun" style:font-size-complex="12pt" style:language-asian="lt" style:country-asian="LT" style:language-complex="hi" style:country-complex="IN"/>
    </style:style>
    <style:style style:name="T204" style:parent-style-name="DefaultParagraphFont" style:family="text">
      <style:text-properties style:font-name-asian="SimSun" style:font-size-complex="12pt" style:language-asian="lt" style:country-asian="LT" style:language-complex="hi" style:country-complex="IN"/>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20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25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59"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26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26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26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64" style:parent-style-name="Normal" style:family="paragraph">
      <style:paragraph-properties fo:text-align="center" style:vertical-align="baseline" fo:line-height="150%"/>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vertical-align="baseline" fo:line-height="150%"/>
      <style:text-properties fo:hyphenate="false"/>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style:vertical-align="baseline" fo:line-height="150%" fo:text-indent="0.5in">
        <style:tab-stops>
          <style:tab-stop style:type="left" style:position="0.7875in"/>
        </style:tab-stops>
      </style:paragraph-properties>
      <style:text-properties style:font-size-complex="12pt" fo:hyphenate="false"/>
    </style:style>
    <style:style style:name="P27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287"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text-properties fo:hyphenate="false"/>
    </style:style>
    <style:style style:name="T288" style:parent-style-name="DefaultParagraphFont" style:family="text">
      <style:text-properties style:font-name-asian="SimSun" fo:font-weight="bold" style:font-weight-asian="bold" style:font-weight-complex="bold" style:letter-kerning="true" style:font-size-complex="12pt" fo:background-color="#FFFFFF" style:language-asian="lt" style:country-asian="LT" style:language-complex="hi" style:country-complex="IN"/>
    </style:style>
    <style:style style:name="T289" style:parent-style-name="DefaultParagraphFont" style:family="text">
      <style:text-properties style:font-name-asian="SimSun" fo:font-weight="bold" style:font-weight-asian="bold" style:font-weight-complex="bold" style:letter-kerning="true" style:font-size-complex="12pt" fo:background-color="#FFFFFF" style:language-asian="lt" style:country-asian="LT" style:language-complex="hi" style:country-complex="IN"/>
    </style:style>
    <style:style style:name="T290" style:parent-style-name="DefaultParagraphFont" style:family="text">
      <style:text-properties style:font-name-asian="SimSun" fo:font-weight="bold" style:font-weight-asian="bold" style:font-weight-complex="bold" style:letter-kerning="true" style:font-size-complex="12pt" fo:background-color="#FFFFFF" style:language-asian="lt" style:country-asian="LT" style:language-complex="hi" style:country-complex="IN"/>
    </style:style>
    <style:style style:name="T291" style:parent-style-name="DefaultParagraphFont" style:family="text">
      <style:text-properties style:font-name-asian="SimSun" fo:font-weight="bold" style:font-weight-asian="bold" style:font-weight-complex="bold" style:letter-kerning="true" style:font-size-complex="12pt" fo:background-color="#FFFFFF" style:language-asian="lt" style:country-asian="LT" style:language-complex="hi" style:country-complex="IN"/>
    </style:style>
    <style:style style:name="P292"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text-properties fo:hyphenate="false"/>
    </style:style>
    <style:style style:name="T293"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T294"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P295"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text-properties fo:hyphenate="false"/>
    </style:style>
    <style:style style:name="T296"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T297"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T298"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style="italic" style:font-style-asian="italic" style:font-size-complex="12pt"/>
    </style:style>
    <style:style style:name="P302" style:parent-style-name="Normal" style:family="paragraph">
      <style:paragraph-properties fo:line-height="150%"/>
      <style:text-properties fo:font-style="italic" style:font-style-asian="italic" style:font-size-complex="12pt"/>
    </style:style>
    <style:style style:name="P303" style:parent-style-name="Normal" style:family="paragraph">
      <style:paragraph-properties fo:line-height="150%"/>
      <style:text-properties fo:font-style="italic" style:font-style-asian="italic" style:font-size-complex="12pt"/>
    </style:style>
    <style:style style:name="P304" style:parent-style-name="Normal" style:family="paragraph">
      <style:paragraph-properties fo:line-height="150%"/>
    </style:style>
    <style:style style:name="P305" style:parent-style-name="Normal" style:family="paragraph">
      <style:paragraph-properties>
        <style:tab-stops>
          <style:tab-stop style:type="right" style:position="6.4972in"/>
        </style:tab-stops>
      </style:paragraph-properties>
    </style:style>
    <style:style style:name="T306" style:parent-style-name="DefaultParagraphFont" style:family="text">
      <style:text-properties fo:language="en" fo:country="US"/>
    </style:style>
    <style:style style:name="T307" style:parent-style-name="DefaultParagraphFont" style:family="text">
      <style:text-properties fo:language="en" fo:country="US"/>
    </style:style>
    <style:style style:name="T308" style:parent-style-name="DefaultParagraphFont" style:family="text">
      <style:text-properties fo:text-transform="uppercase"/>
    </style:style>
    <style:style style:name="T30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SEIMO KONTROLIERIŲ ĮSTATYMO NR. VIII-950 6, 7, 9, 10, 19, 22, 25, 28 STRAIPSNIŲ ir V SKIRSNIO PAKEITIMO IR ĮSTATYMO PAPILDYMO 9</text:span><text:span text:style-name="T14">1</text:span><text:span text:style-name="T15"> STRAIPSNIU</text:span></text:p>
      <text:p text:style-name="P16"><text:span text:style-name="T17">ĮSTATYMAS</text:span></text:p>
      <text:p text:style-name="P18"/>
      <text:p text:style-name="P19"><text:span text:style-name="T20">2023</text:span><text:span text:style-name="T21"><text:s/>m.<text:s/></text:span><text:span text:style-name="T22">gegužės</text:span><text:span text:style-name="T23"><text:s/></text:span><text:span text:style-name="T24">25</text:span><text:span text:style-name="T25"><text:s/>d. Nr.<text:s/></text:span><text:span text:style-name="T26">XIV-1997</text:span></text:p>
      <text:p text:style-name="P27">Vilnius</text:p>
      <text:p text:style-name="P28"/>
      <text:p text:style-name="P29"/>
      <text:section text:name="Sect1" text:style-name="S1">
        <text:p text:style-name="P30"><text:span text:style-name="T31">1</text:span><text:span text:style-name="T32"><text:s/>straipsnis.<text:s/></text:span><text:span text:style-name="T33">6 straipsnio pakeitimas</text:span></text:p>
        <text:p text:style-name="P34"><text:span text:style-name="T35">Pakeisti 6 straipsnį ir jį išdėstyti taip:</text:span></text:p>
        <text:p text:style-name="P36"><text:span text:style-name="T37">„</text:span><text:span text:style-name="T38">6</text:span><text:span text:style-name="T39"><text:s/>straipsnis.<text:s/></text:span><text:span text:style-name="T40">Seimo kontrolieriui keliami<text:s/></text:span><text:span text:style-name="T41">reikalavimai</text:span></text:p>
        <text:p text:style-name="P42"><text:span text:style-name="T43">Seimo kontrolieriumi skiriamas nepriekaištingos reputacijos Lietuvos Respublikos pilietis, turintis aukštąjį universitetinį teisinį išsilavinimą – teisės bakalauro ir teisės magistro kvalifikacinius laipsnius arba teisininko profesinį kvalif</text:span><text:span text:style-name="T44">ikacinį laipsnį (vienpakopį teisinį universitetinį išsilavinimą) ir ne mažesnį kaip 10 metų teisinio ar teisinio pedagoginio darbo stažą, taip pat ne mažesnę negu 5 metų patirtį žmogaus teisių ir laisvių apsaugos srityje.“</text:span></text:p>
        <text:p text:style-name="P45"/>
        <text:p text:style-name="P46"><text:span text:style-name="T47">2</text:span><text:span text:style-name="T48"><text:s/>straipsnis.<text:s/></text:span><text:span text:style-name="T49">7 stra</text:span><text:span text:style-name="T50">ipsnio pakeitimas</text:span></text:p>
        <text:p text:style-name="P51"><text:span text:style-name="T52">Papildyti 7 straipsnį 4 dalimi:</text:span></text:p>
        <text:p text:style-name="P53"><text:span text:style-name="T54">„</text:span><text:span text:style-name="T55">4</text:span><text:span text:style-name="T56">. Seimo Pirmininkas Seimo kontrolieriaus kandidatūrą Seimui pateikia ne vėliau kaip prieš 3 mėnesius iki Seimo kontrolieriaus kadencijos pabaigos. Seimo kontrolieriaus įgaliojimams nutrūkus šio įstaty</text:span><text:span text:style-name="T57">mo 9 straipsnio 1 dalies 2–6 punktuose nurodytais pagrindais, Seimo Pirmininkas Seimo kontrolieriaus kandidatūrą pateikia Seimui ne vėliau kaip per vieną mėnesį nuo Seimo kontrolieriaus įgaliojimų pasibaigimo dienos.“</text:span></text:p>
        <text:p text:style-name="P58"/>
        <text:p text:style-name="P59"><text:span text:style-name="T60">3</text:span><text:span text:style-name="T61"><text:s/>straipsnis.<text:s/></text:span><text:span text:style-name="T62">9 straipsnio<text:s/></text:span><text:span text:style-name="T63">pakeitimas</text:span></text:p>
        <text:p text:style-name="P64"><text:span text:style-name="T65">1</text:span><text:span text:style-name="T66">. Pakeisti 9 straipsnio 1 dalies 4 punktą ir jį išdėstyti taip:</text:span></text:p>
        <text:p text:style-name="P67"><text:span text:style-name="T68">„</text:span><text:span text:style-name="T69">4</text:span><text:span text:style-name="T70">) dėl sveikatos būklės nebegali eiti pareigų;“.</text:span></text:p>
        <text:p text:style-name="P71"><text:span text:style-name="T72">2</text:span><text:span text:style-name="T73">. Pakeisti 9 straipsnio 4 dalį ir ją išdėstyti taip:</text:span></text:p>
        <text:p text:style-name="P74"><text:span text:style-name="T75">„</text:span><text:span text:style-name="T76">4</text:span><text:span text:style-name="T77">. Šio straipsnio 1 dalies 1 punkte nustatytu atveju</text:span><text:span text:style-name="T78"><text:s/></text:span><text:span text:style-name="T79">Seimo kontrolierius eina pareigas tol, kol paskiriamas naujas Seimo kontrolierius.“<text:s/></text:span></text:p>
        <text:p text:style-name="P80"><text:span text:style-name="T81">3</text:span><text:span text:style-name="T82">. Papildyti 9 straipsnį 5 dalimi:</text:span></text:p>
        <text:p text:style-name="P83"><text:span text:style-name="T84">„</text:span><text:span text:style-name="T85">5</text:span><text:span text:style-name="T86">.<text:s/></text:span><text:span text:style-name="T87">Šio straipsnio 1 dalies 1 punkte nustatytu atveju nutrūkus Seimo kontrolieriaus, kuris eina Seimo kontrolierių įstaigos<text:s/></text:span><text:span text:style-name="T88">vadovo pareigas, įgaliojimams, šis Seimo kontrolierius Seimo<text:s/></text:span><text:soft-page-break/><text:span text:style-name="T89">kontrolierių įstaigos vadovo pareigas eina tol, kol Seimo kontrolieriaus pareigas pradeda eiti naujai paskirtas Seimo kontrolierius.</text:span><text:span text:style-name="T90">“</text:span></text:p>
        <text:p text:style-name="P91"/>
        <text:p text:style-name="P92"><text:span text:style-name="T93">4</text:span><text:span text:style-name="T94"><text:s/>straipsnis.<text:s/></text:span><text:span text:style-name="T95">Įstatymo papildymas 9</text:span><text:span text:style-name="T96">1</text:span><text:span text:style-name="T97"><text:s/>straipsniu</text:span></text:p>
        <text:p text:style-name="P98"><text:span text:style-name="T99">Papildyti Įstatymą 9</text:span><text:span text:style-name="T100">1</text:span><text:span text:style-name="T101"><text:s/>straipsniu:</text:span></text:p>
        <text:p text:style-name="P102"><text:span text:style-name="T103">„</text:span><text:span text:style-name="T104">9</text:span><text:span text:style-name="T105">1</text:span><text:span text:style-name="T106"><text:s/>straipsnis.<text:s/></text:span><text:span text:style-name="T107">Seimo kontrolieriaus pavadavimas ir laikinas pareigų ėjimas</text:span></text:p>
        <text:p text:style-name="P108"><text:span text:style-name="T109">1</text:span><text:span text:style-name="T110">. Kai Seimo kontrolierius atostogauja arba yra išvykęs į komandiruotę už Lietuvos Respublikos ribų ilgiau kaip vienai dienai arba yra laiki</text:span><text:span text:style-name="T111">nai nedarbingas ir dėl to laikinai negali eiti savo pareigų, jį pavaduoja kitas Seimo kontrolierius. Tuo atveju, kai laikinai negali eiti savo pareigų abu Seimo kontrolieriai, Seimo valdybos sprendimu juos pavaduoja Lietuvos Respublikos lygių galimybių kon</text:span><text:span text:style-name="T112">trolierius arba Lietuvos Respublikos vaiko teisių apsaugos kontrolierius, kuriam pavedamos ir Seimo kontrolierių įstaigos vadovo pareigos.</text:span></text:p>
        <text:p text:style-name="P113"><text:span text:style-name="T114">2</text:span><text:span text:style-name="T115">. Kai Lietuvos Respublikos viešųjų ir privačių interesų derinimo įstatymo nustatyta tvarka Seimo kontrolierius n</text:span><text:span text:style-name="T116">usišalina nuo tarnybinių pareigų atlikimo, Seimo valdybos sprendimu Seimo kontrolieriaus pareigas, nuo kurių atlikimo Seimo kontrolierius yra nusišalinęs, nusišalinimo laikotarpiu pavedama atlikti kitam Seimo kontrolieriui,<text:s/></text:span><text:span text:style-name="T117">o kai jis negali, – vaiko teisių</text:span><text:span text:style-name="T118"><text:s/>apsaugos<text:s/></text:span><text:soft-page-break/><text:span text:style-name="T119">kontrolieriui arba lygių galimybių kontrolieriui. Ši dalis taikoma ir tais atvejais, kai Seimo kontrolierius nusišalina nuo Seimo kontrolierių įstaigos vadovo pareigų.</text:span></text:p>
        <text:p text:style-name="P120"><text:span text:style-name="T121">3</text:span><text:span text:style-name="T122">.<text:s/></text:span><text:span text:style-name="T123">Seimo kontrolieriaus įgaliojimams nutrūkus šio įstatymo 9 straipsnio 1<text:s/></text:span><text:span text:style-name="T124">dalies<text:s/></text:span><text:span text:style-name="T125"><text:line-break/>2–6 punktuose nustatytais atvejais, Seimo valdyba sprendimu paveda kitam Seimo kontrolieriui laikinai eiti to Seimo kontrolieriaus pareigas tol, kol bus paskirtas naujas Seimo kontrolierius.</text:span></text:p>
        <text:p text:style-name="P126"><text:span text:style-name="T127">4</text:span><text:span text:style-name="T128">. Šio įstatymo 9 straipsnio 1 dalies 2–6 punktuose n</text:span><text:span text:style-name="T129">ustatytais atvejais nutrūkus Seimo kontrolieriaus, kuris eina Seimo kontrolierių įstaigos vadovo pareigas, įgaliojimams arba šio įstatymo 9 straipsnio 5 dalyje nustatytu atveju paskyrus naują Seimo kontrolierių, Seimo valdybos sprendimu kitam Seimo kontrol</text:span><text:span text:style-name="T130">ieriui pavedamos ir Seimo kontrolierių įstaigos vadovo pareigos tol, kol paskiriamas naujas Seimo kontrolierių įstaigos vadovas.“</text:span></text:p>
        <text:p text:style-name="P131"/>
        <text:p text:style-name="P132"><text:span text:style-name="T133">5</text:span><text:span text:style-name="T134"><text:s/>straipsnis.<text:s/></text:span><text:span text:style-name="T135">10 straipsnio pakeitimas</text:span></text:p>
        <text:p text:style-name="P136"><text:span text:style-name="T137">Pakeisti 10 straipsnį ir jį išdėstyti taip:</text:span></text:p>
        <text:p text:style-name="P138"><text:span text:style-name="T139">„</text:span><text:span text:style-name="T140">10</text:span><text:span text:style-name="T141"><text:s/>straipsnis.<text:s/></text:span><text:span text:style-name="T142">Su Seimo<text:s/></text:span><text:span text:style-name="T143">kontrolieriaus pareigomis nesuderinama veikla</text:span></text:p>
        <text:p text:style-name="P144"><text:span text:style-name="T145">Seimo kontrolieriaus pareigos nesuderinamos su jokiomis kitomis renkamomis ar skiriamomis pareigomis valstybės ir savivaldybių institucijose ir įstaigose, taip pat su darbu juridiniuose asmenyse. Seimo kontro</text:span><text:span text:style-name="T146">lierius negali gauti kito darbo užmokesčio, išskyrus jam<text:s/></text:span><text:soft-page-break/><text:span text:style-name="T147">nustatytą pagal einamas pareigas ir užmokestį už mokslinį bei pedagoginį darbą aukštosiose mokyklose ar valstybės tarnautojų kvalifikacijos tobulinimo įstaigose, už neformalųjį suaugusiųjų švietimą b</text:span><text:span text:style-name="T148">ei autorinį atlyginimą už kūrybinį darbą, taip pat už dalyvavimą Europos Sąjungos, tarptautinių organizacijų, užsienio valstybių finansuojamuose arba Lietuvos vystomojo bendradarbiavimo projektuose, kuriuose vykdoma su žmogaus teisių apsauga, sklaida ar om</text:span><text:span text:style-name="T149">budsmenų institucijų veiklos tobulinimu susijusi pedagoginė ar kūrybinė veikla.“</text:span></text:p>
        <text:p text:style-name="P150"/>
        <text:p text:style-name="P151"><text:span text:style-name="T152">6</text:span><text:span text:style-name="T153"><text:s/>straipsnis.<text:s/></text:span><text:span text:style-name="T154">19 straipsnio pakeitimas</text:span></text:p>
        <text:p text:style-name="P155"><text:span text:style-name="T156">1</text:span><text:span text:style-name="T157">.<text:s/></text:span><text:span text:style-name="T158">Pakeisti 19 straipsnio 1 dalies 15 punktą ir jį išdėstyti taip:</text:span></text:p>
        <text:p text:style-name="P159"><text:span text:style-name="T160">„</text:span><text:span text:style-name="T161">15</text:span><text:span text:style-name="T162">) siūlyti kolegialiai institucijai, įstaigos va</text:span><text:span text:style-name="T163">dovui ar aukštesniajai pagal pavaldumą institucijai ir įstaigai skirti nusižengusiems pareigūnams tarnybines nuobaudas<text:s/></text:span><text:span text:style-name="T164">ar<text:s/></text:span><text:span text:style-name="T165">priimti sprendimus dėl darbo pareigų pažeidimo;“.</text:span></text:p>
        <text:p text:style-name="P166"><text:span text:style-name="T167">2</text:span><text:span text:style-name="T168">. Pakeisti 19 straipsnio 1 dalies 20 punktą ir jį išdėstyti taip:</text:span></text:p>
        <text:p text:style-name="P169"><text:span text:style-name="T170">„</text:span><text:span text:style-name="T171">20</text:span><text:span text:style-name="T172">) si</text:span><text:span text:style-name="T173">ūlyti Vyriausiajai tarnybinės etikos komisijai atlikti tyrimą, ar pareigūnas nepažeidė Viešųjų ir privačių interesų derinimo įstatymo;“.</text:span></text:p>
        <text:p text:style-name="P174"/>
        <text:p text:style-name="P175"><text:span text:style-name="T176">7</text:span><text:span text:style-name="T177"><text:s/>straipsnis.<text:s/></text:span><text:span text:style-name="T178">22 straipsnio pakeitimas</text:span></text:p>
        <text:p text:style-name="P179"><text:span text:style-name="T180">Pakeisti 22 straipsnio 2 dalį ir ją išdėstyti taip:</text:span></text:p>
        <text:p text:style-name="P181"><text:span text:style-name="T182">„</text:span><text:span text:style-name="T183">2</text:span><text:span text:style-name="T184">. Laikas, p</text:span><text:span text:style-name="T185">er kurį buvo tirtas skundas, neįskaitomas į įstatymų nustatytą senaties terminą tarnybinei nuobaudai skirti ar sprendimui dėl darbo pareigų pažeidimo priimti.“</text:span></text:p>
        <text:p text:style-name="P186"/>
        <text:p text:style-name="P187"><text:span text:style-name="T188">8</text:span><text:span text:style-name="T189"><text:s/>straipsnis.<text:s/></text:span><text:span text:style-name="T190">25 straipsnio pakeitimas</text:span></text:p>
        <text:p text:style-name="P191"><text:span text:style-name="T192">Pakeisti 25 straipsnį ir jį išdėstyti taip:</text:span></text:p>
        <text:p text:style-name="P193"><text:span text:style-name="T194">„</text:span><text:span text:style-name="T195">25</text:span><text:span text:style-name="T196"><text:s/>straipsnis.<text:s/></text:span><text:span text:style-name="T197">Seimo kontrolierių įstaigos struktūra</text:span></text:p>
        <text:p text:style-name="P198"><text:span text:style-name="T199">1</text:span><text:span text:style-name="T200">. Seimo kontrolierių įstaigą sudaro Seimo kontrolieriai, valstybės tarnautojai ir darbuotojai, dirbantys pagal darbo sutartis.</text:span></text:p>
        <text:p text:style-name="P201"><text:span text:style-name="T202">2</text:span><text:span text:style-name="T203">. Seimo kontrolierių įstaigai vadovauja Seimo kontrolierių įsta</text:span><text:span text:style-name="T204">igos vadovas. Jį pavaduoja kitas Seimo kontrolierius.</text:span><text:span text:style-name="T205">“</text:span></text:p>
        <text:p text:style-name="P206"/>
        <text:p text:style-name="P207"><text:span text:style-name="T208">9</text:span><text:span text:style-name="T209"><text:s/>straipsnis.<text:s/></text:span><text:span text:style-name="T210">28 straipsnio pakeitimas</text:span></text:p>
        <text:p text:style-name="P211"><text:span text:style-name="T212">Pakeisti 28 straipsnio 3 dalį ir ją išdėstyti taip:</text:span></text:p>
        <text:p text:style-name="P213"><text:span text:style-name="T214">„</text:span><text:span text:style-name="T215">3</text:span><text:span text:style-name="T216">. Seimo kontrolierių įstaigos vadovas, be tiesioginių Seimo kontrolieriaus pareigų, atlieka</text:span><text:span text:style-name="T217"><text:s/>ir šias funkcijas:</text:span></text:p>
        <text:p text:style-name="P218"><text:span text:style-name="T219">1</text:span><text:span text:style-name="T220">) atstovauja Seimo kontrolierių įstaigai kaip juridiniam asmeniui ir organizuoja jos darbą;</text:span></text:p>
        <text:p text:style-name="P221"><text:span text:style-name="T222">2</text:span><text:span text:style-name="T223">) tvirtina Seimo kontrolierių įstaigos struktūrą, reglamentą, nustato Seimo kontrolierių įstaigos valstybės tarnautojų ir darbuotojų, di</text:span><text:span text:style-name="T224">rbančių pagal darbo sutartis, pareigybių skaičių ir sąrašą, tvirtina Seimo kontrolierių įstaigos padalinių nuostatus ir valstybės tarnautojų ir darbuotojų, dirbančių pagal darbo sutartis, pareigybių aprašymus;<text:s/></text:span></text:p>
        <text:p text:style-name="P225"><text:span text:style-name="T226">3</text:span><text:span text:style-name="T227">) įstatymų nustatyta tvarka priima į par</text:span><text:span text:style-name="T228">eigas ir atleidžia iš pareigų Seimo kontrolierių įstaigos valstybės tarnautojus ir darbuotojus, dirbančius pagal darbo sutartis;</text:span></text:p>
        <text:p text:style-name="P229"><text:span text:style-name="T230">4</text:span><text:span text:style-name="T231">) nustato Seimo kontrolierių įstaigos valstybės tarnautojų ir darbuotojų, dirbančių pagal darbo sutartis, darbo apmokėjimo</text:span><text:span text:style-name="T232"><text:s/>sistemą ir konkrečius valstybės tarnautojų ir</text:span><text:span text:style-name="T233"><text:s/></text:span><text:span text:style-name="T234">darbuotojų, dirbančių pagal darbo sutartis, pareiginių algų koeficientus;</text:span></text:p>
        <text:p text:style-name="P235"><text:span text:style-name="T236">5</text:span><text:span text:style-name="T237">) suteikia Seimo kontrolieriui, Seimo kontrolierių įstaigos valstybės tarnautojams ir</text:span><text:span text:style-name="T238"><text:s/></text:span><text:span text:style-name="T239">darbuotojams, dirbantiems pagal darbo sutart</text:span><text:span text:style-name="T240">is, atostogas, siunčia juos į komandiruotes, stažuotes;</text:span></text:p>
        <text:p text:style-name="P241"><text:span text:style-name="T242">6</text:span><text:span text:style-name="T243">) priima sprendimus dėl Seimo kontrolierių įstaigos valstybės tarnautojų ir darbuotojų, dirbančių pagal darbo sutartis, kvalifikacijos kėlimo;</text:span></text:p>
        <text:p text:style-name="P244"><text:span text:style-name="T245">7</text:span><text:span text:style-name="T246">) skatina Seimo kontrolierių įstaigos valstybės</text:span><text:span text:style-name="T247"><text:s/>tarnautojus ir darbuotojus, dirbančius pagal darbo sutartis,</text:span><text:span text:style-name="T248"><text:s/></text:span><text:span text:style-name="T249">skiria valstybės tarnautojams tarnybines nuobaudas arba priima sprendimus dėl darbuotojų, dirbančių pagal darbo sutartis, darbo pareigų pažeidimo;</text:span></text:p>
        <text:p text:style-name="P250"><text:span text:style-name="T251">8</text:span><text:span text:style-name="T252">) organizuoja Seimo kontrolierių metinės v</text:span><text:span text:style-name="T253">eiklos ataskaitos parengimą ir pateikimą Seimui;</text:span></text:p>
        <text:p text:style-name="P254"><text:span text:style-name="T255">9</text:span><text:span text:style-name="T256">) atlieka kituose įstatymuose ir teisės aktuose nustatytas funkcijas.“</text:span></text:p>
        <text:p text:style-name="P257"/>
        <text:p text:style-name="P258"><text:span text:style-name="T259">10</text:span><text:span text:style-name="T260"><text:s/>straipsnis.<text:s/></text:span><text:span text:style-name="T261">V skirsnio pakeitimas</text:span></text:p>
        <text:p text:style-name="P262"><text:span text:style-name="T263">Pakeisti V skirsnį ir jį išdėstyti taip:</text:span></text:p>
        <text:p text:style-name="P264"><text:span text:style-name="T265">„</text:span><text:span text:style-name="T266">V</text:span><text:span text:style-name="T267"><text:s/>SKIRSNIS</text:span></text:p>
        <text:p text:style-name="P268"><text:span text:style-name="T269">SEIMO KONTROLIERIŲ SOCIA</text:span><text:span text:style-name="T270">LINĖS GARANTIJOS</text:span></text:p>
        <text:p text:style-name="P271"/>
        <text:p text:style-name="P272"><text:span text:style-name="T273">29</text:span><text:span text:style-name="T274"><text:s/>straipsnis.<text:s/></text:span><text:span text:style-name="T275">Seimo kontrolierių socialinės garantijos</text:span></text:p>
        <text:p text:style-name="P276"><text:span text:style-name="T277">1</text:span><text:span text:style-name="T278">. Pasibaigus Seimo kontrolieriaus įgaliojimų laikui, jam išmokama 2 mėnesių darbo užmokesčio dydžio išeitinė išmoka. Seimo kontrolieriui, atleidžiamam iš pareigų, kai jis nebegali eiti pareigų dėl sveikatos būklės, išmokama 3 mėnesių darbo užmokesčio dydži</text:span><text:span text:style-name="T279">o išeitinė išmoka. Seimo kontrolieriui mirus, jo šeimai išmokama 3 mėnesių darbo užmokesčio dydžio išmoka. Šios išmokos mokamos iš Seimo kontrolierių įstaigai skirtų valstybės biudžeto lėšų. Atleidus Seimo kontrolierių paties prašymu ar kai dėl jo įsiteisė</text:span><text:span text:style-name="T280">ja apkaltinamasis teismo nuosprendis, ar kai daugiau kaip pusė visų Seimo narių pareiškia nepasitikėjimą juo, išeitinė išmoka nemokama.<text:s/></text:span></text:p>
        <text:p text:style-name="P281"><text:span text:style-name="T282">2</text:span><text:span text:style-name="T283">. Pasibaigus įgaliojimų laikui, išskyrus atvejus, kai dėl Seimo kontrolieriaus įsiteisėja apkaltinamasis teismo nu</text:span><text:span text:style-name="T284">osprendis ar kai daugiau kaip pusė visų Seimo narių pareiškia<text:s/></text:span><text:soft-page-break/><text:span text:style-name="T285">nepasitikėjimą juo, Seimo kontrolierius turi teisę Lietuvos Respublikos valstybės tarnybos įstatymo nustatyta tvarka atkurti valstybės tarnautojo statusą.“</text:span></text:p>
        <text:p text:style-name="P286"/>
        <text:p text:style-name="P287"><text:span text:style-name="T288">11</text:span><text:span text:style-name="T289"><text:s/>straipsnis.<text:s/></text:span><text:span text:style-name="T290">Įstatymo</text:span><text:span text:style-name="T291"><text:s/>įsigaliojimas ir taikymas</text:span></text:p>
        <text:p text:style-name="P292"><text:span text:style-name="T293">1</text:span><text:span text:style-name="T294">. Šio įstatymo 1 ir 2 straipsniai, 3 straipsnio 1 ir 2 dalys, 5, 6, 7, 8, 9 ir 10 straipsniai įsigalioja 2024 m. sausio 1 d.</text:span></text:p>
        <text:p text:style-name="P295"><text:span text:style-name="T296">2</text:span><text:span text:style-name="T297">. Nepanaudotos Seimo kontrolieriaus kasmetinės atostogos, kurios Seimo kontrolieriui priklausė</text:span><text:span text:style-name="T298"><text:s/>iki šio įstatymo įsigaliojimo dienos, suteikiamos pagal iki šio įstatymo įsigaliojimo dienos galiojusią Lietuvos Respublikos Seimo kontrolierių įstatymo 29 straipsnio 3 dalį.</text:span></text:p>
        <text:p text:style-name="P299"/>
        <text:p text:style-name="P300"><text:span text:style-name="T301">Skelbiu šį Lietuvos Respublikos Seimo priimtą įstatymą.</text:span></text:p>
        <text:p text:style-name="P302"/>
        <text:p text:style-name="P303"/>
        <text:p text:style-name="P304"/>
        <text:p text:style-name="P305"><text:span text:style-name="T306">Respublikos Prez</text:span><text:span text:style-name="T307">identas</text:span><text:span text:style-name="T308"><text:tab/></text:span><text:span text:style-name="T30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09T19:43:00Z</meta:creation-date>
    <dc:date>2023-06-09T19:43:00Z</dc:date>
    <meta:print-date>2023-05-25T11:43:00Z</meta:print-date>
    <meta:template xlink:href="Normal.dotm" xlink:type="simple"/>
    <meta:editing-cycles>2</meta:editing-cycles>
    <meta:editing-duration>PT0S</meta:editing-duration>
    <meta:document-statistic meta:page-count="9" meta:paragraph-count="174" meta:word-count="1235" meta:character-count="9751" meta:row-count="579" meta:non-whitespace-character-count="8690"/>
  </office:meta>
</office:document-meta>
</file>