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FF0000"/>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tyle-complex="italic"/>
    </style:style>
    <style:style style:name="T17" style:parent-style-name="DefaultParagraphFont" style:family="text">
      <style:text-properties fo:color="#000000"/>
    </style:style>
    <style:style style:name="T18" style:parent-style-name="DefaultParagraphFont" style:family="text">
      <style:text-properties fo:color="#000000" fo:letter-spacing="0.0138in"/>
    </style:style>
    <style:style style:name="T19" style:parent-style-name="DefaultParagraphFont" style:family="text">
      <style:text-properties fo:color="#000000"/>
    </style:style>
    <style:style style:name="P20" style:parent-style-name="Normal" style:family="paragraph">
      <style:paragraph-properties fo:text-align="justify" fo:text-indent="0.5in"/>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style:font-weight-complex="bold"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5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5in"/>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78681in" svg:height="0.75972in" style:rel-width="scale" style:rel-height="scale"><draw:image xlink:href="media/image1.png" xlink:type="simple" xlink:show="embed" xlink:actuate="onLoad"/><svg:title/><svg:desc/></draw:frame></text:span></text:p>
      <text:p text:style-name="P5"/>
      <text:p text:style-name="P6">Pasvalio rajono savivaldybės taryba</text:p>
      <text:p text:style-name="Normal"/>
      <text:p text:style-name="P7">Sprendimas</text:p>
      <text:p text:style-name="P8">DĖL PAGRINDINIO UGDYMO PROGRAMOS NEBEVYKDYMO<text:s/></text:p>
      <text:p text:style-name="P9"><text:span text:style-name="T10">Pasvalio LĖVENS pagrindinĖS mokyklOS DAUJĖNŲ SKYRIUJE</text:span></text:p>
      <text:p text:style-name="P11"/>
      <text:p text:style-name="P12">2021 m. kovo<text:span text:style-name="T13"><text:s/></text:span>31 d. Nr. T1-63</text:p>
      <text:p text:style-name="P14">Pasvalys</text:p>
      <text:p text:style-name="Normal"/>
      <text:p text:style-name="Normal"/>
      <text:p text:style-name="P15"><text:span text:style-name="T16">Vadovaudamasi Lietuvos Respublikos vietos savivaldos įstatymo 16 straipsnio 4 dalimi, 54 straipsnio 2 dalimi, Lietuvos Respublikos švietimo įstatymo 44 straipsnio 4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text:s/></text:span><text:span text:style-name="T17">Pasvalio Lėvens pagrindinės mokyklos nuostatų, patvirtintų Pasvalio rajono savivaldybės tarybos 2017 m. birželio 20 d. sprendimu Nr. T1-134 „Dėl Pasvalio Lėvens pagrindinės mokyklos nuostatų patvirtinimo“ (su visais aktualiais pakeitimais), 73 punktu, atsižvelgdama į Pasvalio Lėvens pagrindinės mokyklos tarybos 2021 m. kovo 4 d. nutarimą (posėdžio protokolas Nr. 3), Pasvalio rajono savivaldybės taryba<text:s/></text:span><text:span text:style-name="T18">nusprendžia</text:span><text:span text:style-name="T19">:</text:span></text:p>
      <text:p text:style-name="P20"><text:span text:style-name="T21">1</text:span><text:span text:style-name="T22">. Nebevykdyti nuo 2023 m. rugsėjo 1 d. ugdymo pagal<text:s/></text:span><text:span text:style-name="T23">pagrindinio ugdymo</text:span><text:span text:style-name="T24"><text:s/>programą (</text:span>kodas 85.31.10<text:span text:style-name="T25">) Pasvalio Lėvens pagrindinės mokyklos Daujėnų skyriuje.</text:span></text:p>
      <text:p text:style-name="P26"><text:span text:style-name="T27">2</text:span><text:span text:style-name="T28">. Įpareigoti Pasvalio Lėvens pagrindinės mokyklos direktorę Liną Rauckienę:</text:span></text:p>
      <text:p text:style-name="P29"><text:span text:style-name="T30">2.1</text:span><text:span text:style-name="T31">. teisės aktų nustatyta tvarka įspėti Pasvalio Lėvens pagrindinės mokyklos Daujėnų skyriaus darbuotojus apie galimą darbo sutarties nutraukimą ar būtinųjų darbo sutarties sąlygų pakeitimą;</text:span></text:p>
      <text:p text:style-name="P32"><text:span text:style-name="T33">2.2</text:span><text:span text:style-name="T34">. teisės aktų nustatyta tvarka informuoti Pasvalio Lėvens pagrindinės mokyklos Daujėnų skyriaus mokinius ir jų tėvus (globėjus, rūpintojus) apie pradinio ugdymo programos (</text:span>kodas 85.31.10<text:span text:style-name="T35">) nebevykdymą.</text:span></text:p>
      <text:p text:style-name="P36"><text:span text:style-name="T37">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38">jo paskelbimo arba įteikimo suinteresuotai šaliai dienos.</text:span></text:p>
      <text:p text:style-name="P39"/>
      <text:p text:style-name="P40"/>
      <text:p text:style-name="P41"/>
      <text:p text:style-name="P42">Savivaldybės meras<text:s/><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31T19:43:00Z</meta:creation-date>
    <dc:date>2021-03-31T19:43:00Z</dc:date>
    <meta:print-date>2017-03-30T07:30:00Z</meta:print-date>
    <meta:template xlink:href="Normal.dotm" xlink:type="simple"/>
    <meta:editing-cycles>2</meta:editing-cycles>
    <meta:editing-duration>PT0S</meta:editing-duration>
    <meta:document-statistic meta:page-count="1" meta:paragraph-count="34" meta:word-count="209" meta:character-count="2285" meta:row-count="68" meta:non-whitespace-character-count="2110"/>
  </office:meta>
</office:document-meta>
</file>