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style:style>
    <style:style style:name="P11" style:parent-style-name="Normal" style:family="paragraph">
      <style:paragraph-properties fo:keep-together="always" fo:text-align="center" style:vertical-align="middle"/>
      <style:text-properties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text-properties style:font-size-complex="12pt" fo:hyphenate="false"/>
    </style:style>
    <style:style style:name="P33" style:parent-style-name="Normal" style:family="paragraph">
      <style:paragraph-properties fo:text-align="justify" style:vertical-align="middle"/>
      <style:text-properties style:font-size-complex="12pt" fo:hyphenate="false"/>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text-align="justify" style:vertical-align="middle"/>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1 M. GRUODŽIO 21 D. ĮSAKYMO NR. 663 „DĖL LIETUVOS HIGIENOS NORMOS HN 73:2018 „PAGRINDINĖS RADIACINĖS SAUGOS NORMOS“ PATVIRTINIMO“ PAKEITIMO</text:span></text:p>
      <text:p text:style-name="P17"/>
      <text:p text:style-name="P18">2023 m. balandžio 6 d<text:span text:style-name="T19">. Nr.<text:s/></text:span><text:span text:style-name="T20">V-417</text:span></text:p>
      <text:p text:style-name="P21">Vilnius</text:p>
      <text:p text:style-name="P22"/>
      <text:p text:style-name="P23"/>
      <text:p text:style-name="P24"><text:span text:style-name="T25">Pakeičiu</text:span><text:span text:style-name="T26"><text:s/>Lietuvos higienos normą HN 73:2018 „Pagrindinės radiacinės saugos normos“, patvirtintą Lietuvos Respublikos sveikatos apsaugos ministro 2001 m. gruodžio 21 d. įsakymu Nr. 663 „Dėl Lietuvos higienos normos HN 73:2018 „Pagrindinės radiacinės saugos normos“ patvirtinimo“, ir 190 punktą išdėstau taip:</text:span></text:p>
      <text:p text:style-name="P27"><text:span text:style-name="T28">„</text:span><text:span text:style-name="T29">190</text:span><text:span text:style-name="T30">. Esamų apšvitos situacijų, nurodytų higienos normos 11 priede, išskyrus šio priedo 1.2 ir 2.1 papunkčiuose nurodytas esamas apšvitos situacijas, atvejais esamos apšvitos situacijos valdymo programą tvirtina savivaldybės, kurios teritorijoje paskelbta esama apšvitos situacija, meras higienos normos 185 ir 186 punktuose nustatyta tvarka. Esamos apšvitos situacijos, nurodytos higienos normos 11 priedo 2.1 papunktyje, atveju radono rizikos valdymo veiksmų planas rengiamas higienos normos 167 punkte nustatyta tvarka. Esama apšvitos situacija,<text:s/></text:span><text:soft-page-break/><text:span text:style-name="T31">nurodyta higienos normos 11 priedo 1.2 papunktyje, valdoma vadovaujantis Vyriausybės patvirtinta esamos apšvitos situacijos valdymo programa.“</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3-04-06T19:15:00Z</meta:creation-date>
    <dc:date>2023-04-06T19:15:00Z</dc:date>
    <meta:print-date>2014-06-12T11:22:00Z</meta:print-date>
    <meta:template xlink:href="Normal.dotm" xlink:type="simple"/>
    <meta:editing-cycles>2</meta:editing-cycles>
    <meta:editing-duration>PT0S</meta:editing-duration>
    <meta:document-statistic meta:page-count="2" meta:paragraph-count="28" meta:word-count="173" meta:character-count="1364" meta:row-count="87" meta:non-whitespace-character-count="1219"/>
  </office:meta>
</office:document-meta>
</file>