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FAKTŲ NUSTATYMO MISIJOJE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rį Marių Matijošaitį<text:s/></text:span><text:span text:style-name="T42">2023 m. lapkričio 26–29 d. dalyvauti</text:span><text:s/>faktų nustatymo misijoje Izraelio Valstybėje<text:span text:style-name="T43">.<text:s/>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pleksinio kelionės draudimo išlaidas ir išmokėti dienpinigius<text:span text:style-name="T48"><text:s/></text:span>iš<text:s/><text:span text:style-name="T49">Se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20:38:00Z</meta:creation-date>
    <dc:date>2023-11-22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3" meta:character-count="592" meta:row-count="21" meta:non-whitespace-character-count="525"/>
  </office:meta>
</office:document-meta>
</file>