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paragraph-properties fo:text-align="center"/>
    </style:style>
    <style:style style:name="T4" style:parent-style-name="DefaultParagraphFont" style:family="text">
      <style:text-properties fo:color="#FF0000"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6861in"/>
    </style:style>
    <style:style style:name="TableColumn38" style:family="table-column">
      <style:table-column-properties style:column-width="6.2319in"/>
    </style:style>
    <style:style style:name="Table36" style:family="table">
      <style:table-properties style:width="6.91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text-position="sub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b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1.375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2.2638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16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0055in" style:use-optimal-column-width="false"/>
    </style:style>
    <style:style style:name="Table55" style:family="table">
      <style:table-properties style:width="6.9923in" fo:margin-left="0in" table:align="left"/>
    </style:style>
    <style:style style:name="TableRow63" style:family="table-row">
      <style:table-row-properties style:min-row-height="0.1833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style:font-size-complex="12pt" style:language-asian="lt" style:country-asian="LT"/>
    </style:style>
    <style:style style:name="TableRow66" style:family="table-row">
      <style:table-row-properties style:min-row-height="0.183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 style:family="table-row">
      <style:table-row-properties style:min-row-height="0.1833in" style:use-optimal-row-height="false"/>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 style:family="table-row">
      <style:table-row-properties style:min-row-height="0.183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1833in" style:use-optimal-row-height="false"/>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1833in" style:use-optimal-row-height="false"/>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min-row-height="0.1833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0.1833in" style:use-optimal-row-height="false"/>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833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833in" style:use-optimal-row-height="false"/>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1833in" style:use-optimal-row-height="false"/>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1833in" style:use-optimal-row-height="false"/>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833in" style:use-optimal-row-height="false"/>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833in" style:use-optimal-row-height="false"/>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183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1.375in" style:use-optimal-column-width="false"/>
    </style:style>
    <style:style style:name="TableColumn261" style:family="table-column">
      <style:table-column-properties style:column-width="1.575in" style:use-optimal-column-width="false"/>
    </style:style>
    <style:style style:name="TableColumn262" style:family="table-column">
      <style:table-column-properties style:column-width="2.2638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0.5916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0055in" style:use-optimal-column-width="false"/>
    </style:style>
    <style:style style:name="Table259" style:family="table">
      <style:table-properties style:width="6.9923in" fo:margin-left="0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1" style:family="table-row">
      <style:table-row-properties style:use-optimal-row-height="false"/>
    </style:style>
    <style:style style:name="P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use-optimal-row-height="false"/>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min-row-height="0.3493in" style:use-optimal-row-height="false"/>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349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vertical-align="baseline"/>
    </style:style>
    <style:style style:name="P362" style:parent-style-name="Normal" style:family="paragraph">
      <style:paragraph-properties style:vertical-align="baseline"/>
    </style:style>
    <style:style style:name="P363" style:parent-style-name="Normal" style:family="paragraph">
      <style:paragraph-properties style:vertical-align="baseline"/>
    </style:style>
    <style:style style:name="P364" style:parent-style-name="Normal" style:family="paragraph">
      <style:paragraph-properties style:vertical-align="baselin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72" style:parent-style-name="Normal" style:family="paragraph">
      <style:paragraph-properties fo:text-align="justify" fo:margin-left="3.6in">
        <style:tab-stops/>
      </style:paragraph-properties>
      <style:text-properties style:font-size-complex="12pt"/>
    </style:style>
    <style:style style:name="P373" style:parent-style-name="Normal" style:family="paragraph">
      <style:paragraph-properties fo:text-align="justify" fo:margin-left="2.7in" fo:text-indent="0.9in">
        <style:tab-stops/>
      </style:paragraph-properties>
      <style:text-properties style:font-size-complex="12pt"/>
    </style:style>
    <style:style style:name="P374" style:parent-style-name="Normal" style:family="paragraph">
      <style:paragraph-properties fo:text-align="justify" fo:margin-left="2.7in" fo:text-indent="0.9in">
        <style:tab-stops/>
      </style:paragraph-properties>
      <style:text-properties style:font-size-complex="12pt"/>
    </style:style>
    <style:style style:name="P375" style:parent-style-name="Normal" style:family="paragraph">
      <style:paragraph-properties fo:text-align="justify" fo:margin-left="2.7in" fo:text-indent="0.9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text-indent="0.5909in"/>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5"/>
      <text:p text:style-name="P6">LIETUVOS TRANSPORTO SAUGOS ADMINISTRACIJOS</text:p>
      <text:p text:style-name="P7">DIREKTORIUS</text:p>
      <text:p text:style-name="P8"/>
      <text:p text:style-name="P9">ĮSAKYMAS</text:p>
      <text:p text:style-name="P10">DĖL TECHNINIŲ MOTORINIŲ TRANSPORTO PRIEMONIŲ IR JŲ PRIEKABŲ REIKALAVIMŲ PATVIRTINIMO</text:p>
      <text:p text:style-name="P11"/>
      <text:p text:style-name="P12">2022 m. spalio 20 d. Nr. 2BE-260</text:p>
      <text:p text:style-name="P13">Vilnius</text:p>
      <text:p text:style-name="P14"/>
      <text:p text:style-name="P15"/>
      <text:p text:style-name="P16"><text:span text:style-name="T17">Vadovaudamasis Lietuvos Respublikos saugaus eismo automobilių keliais įstatymo 10 straipsnio 1 dalies 1 punktu, Lietuvos Respublikos susisiekimo ministro 2008 m. sausio 21 d. įsakymo Nr. 3-13 „Dėl Saugaus eismo automobilių keliais įstatymo įgyvendinimo“ 2.2 papunkčiu, įgyvendindamas 2014 m. balandžio 3 d. Europos Parlamento ir Tarybos direktyvą 2014/45/ES dėl motorinių transporto priemonių ir jų priekabų periodinės techninės apžiūros, kuria panaikinama Direktyva 2009/40/EB, su visais pakeitimais, padarytais 2021 m. liepos 9 d. Komisijos deleguotąja direktyva (ES) 2021/1717, ir 2014 m. balandžio 3 d. Europos Parlamento ir Tarybos direktyvą 2014/47/ES dėl Sąjungoje važinėjančių komercinių transporto priemonių techninio patikrinimo kelyje, kuria panaikinama Direktyva 2000/30/EB:</text:span></text:p>
      <text:p text:style-name="P18"><text:span text:style-name="T19">1</text:span><text:span text:style-name="T20">. T v i r t i n u pridedamus:</text:span></text:p>
      <text:p text:style-name="P21"><text:span text:style-name="T22">1.1</text:span><text:span text:style-name="T23">. Techninių motorinių transporto priemonių ir jų priekabų reikalavimų aprašą.</text:span></text:p>
      <text:p text:style-name="P24"><text:span text:style-name="T25">1.2</text:span><text:span text:style-name="T26">. Techninių motorinių transporto priemonių ir jų priekabų reikalavimų sąrašą.</text:span></text:p>
      <text:p text:style-name="P27"><text:span text:style-name="T28">1.3</text:span><text:span text:style-name="T29">. Techninių motorinių transporto priemonių ir jų priekabų tikrinimo pozicijų ir trūkumų vertinimo kriterijų sąrašą.</text:span></text:p>
      <text:p text:style-name="P30"><text:span text:style-name="T31">2</text:span><text:span text:style-name="T32">. P a k e i č i u:</text:span></text:p>
      <text:p text:style-name="P33"><text:span text:style-name="T34">2.1</text:span><text:span text:style-name="T35">. šio įsakymo 1.2 papunkčiu patvirtintą Techninių motorinių transporto priemonių ir jų priekabų reikalavimų sąrašą ir jį papildau 7.12 papunkčiu:</text:span></text:p>
      <table:table table:style-name="Table36">
        <table:table-columns>
          <table:table-column table:style-name="TableColumn37"/>
          <table:table-column table:style-name="TableColumn38"/>
        </table:table-columns>
        <table:table-row table:style-name="TableRow39">
          <table:table-cell table:style-name="TableCell40">
            <text:p text:style-name="P41">„7.12.</text:p>
          </table:table-cell>
          <table:table-cell table:style-name="TableCell42">
            <text:p text:style-name="P43"><text:span text:style-name="T44">Pagalbos iškvietos sistemos „eCall“, įrengtos M</text:span><text:span text:style-name="T45">1</text:span><text:span text:style-name="T46"><text:s/>ir N</text:span><text:span text:style-name="T47">1</text:span><text:span text:style-name="T48"><text:s/>klasių transporto priemonėse laikantis ES tipo patvirtinimo reikalavimų, nustatytų 2015 m. balandžio 29 d. Europos Parlamento ir Tarybos reglamente (ES) 2015/758 dėl tipo patvirtinimo reikalavimų transporto priemonėse montuojamos numeriu 112 grindžiamos „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49"><text:span text:style-name="T50">2.2</text:span><text:span text:style-name="T51">. šio įsakymo 1.3 papunkčiu patvirtintą Techninių motorinių transporto priemonių ir jų priekabų tikrinimo pozicijų ir trūkumų vertinimo kriterijų sąrašą:</text:span></text:p>
      <text:p text:style-name="P52"><text:span text:style-name="T53">2.2.1</text:span><text:span text:style-name="T54">. papildau 7.13 papunkčiu:</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7">
            <text:p text:style-name="P65">„7.13. Pagalbos iškvietos sistema „eCall“ (jei įrengta laikantis ES tipo patvirtinimo teisės aktų)</text:p>
          </table: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Tikrinimo pozicija</text:p>
            <text:p text:style-name="P69"/>
          </table:table-cell>
          <table:table-cell table:style-name="TableCell70" table:number-rows-spanned="2">
            <text:p text:style-name="P71">Tikrinimo būdas</text:p>
            <text:p text:style-name="P72"/>
          </table:table-cell>
          <table:table-cell table:style-name="TableCell73" table:number-rows-spanned="2">
            <text:p text:style-name="P74">Trūkumai</text:p>
          </table:table-cell>
          <table:table-cell table:style-name="TableCell75" table:number-columns-spanned="3">
            <text:p text:style-name="P76">Vertinimo kriterijai</text:p>
          </table:table-cell>
          <table:covered-table-cell/>
          <table:covered-table-cell/>
          <table:table-cell>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NT</text:p>
          </table:table-cell>
          <table:table-cell table:style-name="TableCell83">
            <text:p text:style-name="P84">DT</text:p>
          </table:table-cell>
          <table:table-cell table:style-name="TableCell85">
            <text:p text:style-name="P86">PT</text:p>
          </table:table-cell>
          <table:table-cell>
            <text:p text:style-name="P86"/>
          </table:table-cell>
        </table:table-row>
        <table:table-row table:style-name="TableRow87">
          <table:table-cell table:style-name="TableCell88" table:number-rows-spanned="3">
            <text:p text:style-name="P89">7.13.1. Įdiegimas ir konfigūracija</text:p>
          </table:table-cell>
          <table:table-cell table:style-name="TableCell90" table:number-rows-spanned="3">
            <text:p text:style-name="P91">Vizuali apžiūra ir, jei tai įmanoma, atsižvelgiant į transporto priemonės technines charakteristikas, ir turima reikiamų duomenų, patikrinimas naudojant elektroninę sąsają</text:p>
          </table:table-cell>
          <table:table-cell table:style-name="TableCell92">
            <text:p text:style-name="P93">a) Trūksta sistemos arba kurio nors komponento</text:p>
          </table:table-cell>
          <table:table-cell table:style-name="TableCell94">
            <text:p text:style-name="P95"/>
          </table:table-cell>
          <table:table-cell table:style-name="TableCell96">
            <text:p text:style-name="P97">X</text:p>
          </table:table-cell>
          <table:table-cell table:style-name="TableCell98">
            <text:p text:style-name="P99"/>
          </table:table-cell>
          <table:table-cell>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b) Netinkama programinės įrangos versija</text:p>
          </table:table-cell>
          <table:table-cell table:style-name="TableCell105">
            <text:p text:style-name="P106">X</text:p>
          </table:table-cell>
          <table:table-cell table:style-name="TableCell107">
            <text:p text:style-name="P108"/>
          </table:table-cell>
          <table:table-cell table:style-name="TableCell109">
            <text:p text:style-name="P110"/>
          </table:table-cell>
          <table:table-cell>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c) Netinkamas sistemos kodavimas</text:p>
          </table:table-cell>
          <table:table-cell table:style-name="TableCell116">
            <text:p text:style-name="P117">X</text:p>
          </table:table-cell>
          <table:table-cell table:style-name="TableCell118">
            <text:p text:style-name="P119"/>
          </table:table-cell>
          <table:table-cell table:style-name="TableCell120">
            <text:p text:style-name="P121"/>
          </table:table-cell>
          <table:table-cell>
            <text:p text:style-name="P121"/>
          </table:table-cell>
        </table:table-row>
        <text:soft-page-break/>
        <table:table-row table:style-name="TableRow122">
          <table:table-cell table:style-name="TableCell123" table:number-rows-spanned="8">
            <text:p text:style-name="P124">7.13.2. Būklė</text:p>
          </table:table-cell>
          <table:table-cell table:style-name="TableCell125" table:number-rows-spanned="8">
            <text:p text:style-name="P126">Vizuali apžiūra ir, jei tai įmanoma, atsižvelgiant į transporto priemonės technines charakteristikas, ir turima reikiamų duomenų, patikrinimas naudojant elektroninę sąsają</text:p>
          </table:table-cell>
          <table:table-cell table:style-name="TableCell127">
            <text:p text:style-name="P128"><text:span text:style-name="T129">a) Sistema arba komponentai pažeisti </text:span></text:p>
          </table:table-cell>
          <table:table-cell table:style-name="TableCell130">
            <text:p text:style-name="P131"><text:span text:style-name="T132">X </text:span></text:p>
          </table:table-cell>
          <table:table-cell table:style-name="TableCell133">
            <text:p text:style-name="P134"/>
          </table:table-cell>
          <table:table-cell table:style-name="TableCell135">
            <text:p text:style-name="P136"/>
          </table:table-cell>
          <table:table-cell>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b) Pagalbos iškvietos sistemos „eCall“ gedimų indikatoriaus lemputė rodo sistemos gedimą </text:span></text:p>
          </table:table-cell>
          <table:table-cell table:style-name="TableCell143">
            <text:p text:style-name="P144"><text:span text:style-name="T145">X </text:span></text:p>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c) Pagalbos iškvietos sistemos „eCall“ elektroninio valdymo bloko gedimas </text:span></text:p>
          </table:table-cell>
          <table:table-cell table:style-name="TableCell156">
            <text:p text:style-name="P157"><text:span text:style-name="T158">X </text:span></text:p>
          </table: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d) Judriojo ryšio tinklo ryšio prietaiso gedimas </text:span></text:p>
          </table:table-cell>
          <table:table-cell table:style-name="TableCell169">
            <text:p text:style-name="P170"><text:span text:style-name="T171">X </text:span></text:p>
          </table:table-cell>
          <table:table-cell table:style-name="TableCell172">
            <text:p text:style-name="P173"/>
          </table:table-cell>
          <table:table-cell table:style-name="TableCell174">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e) GPS signalo triktis </text:span></text:p>
          </table:table-cell>
          <table:table-cell table:style-name="TableCell182">
            <text:p text:style-name="P183"><text:span text:style-name="T184">X </text:span></text:p>
          </table:table-cell>
          <table:table-cell table:style-name="TableCell185">
            <text:p text:style-name="P186"/>
          </table:table-cell>
          <table:table-cell table:style-name="TableCell187">
            <text:p text:style-name="P188"/>
          </table:table-cell>
          <table:table-cell>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f) Neprijungti garsiniai komponentai </text:span></text:p>
          </table:table-cell>
          <table:table-cell table:style-name="TableCell195">
            <text:p text:style-name="P196"><text:span text:style-name="T197">X </text:span></text:p>
          </table:table-cell>
          <table:table-cell table:style-name="TableCell198">
            <text:p text:style-name="P199"/>
          </table:table-cell>
          <table:table-cell table:style-name="TableCell200">
            <text:p text:style-name="P201"/>
          </table: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g) Neprijungtas arba nepakankamai įkrautas energijos šaltinis </text:span></text:p>
          </table:table-cell>
          <table:table-cell table:style-name="TableCell208">
            <text:p text:style-name="P209"><text:span text:style-name="T210">X</text:span></text:p>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h) Sistema rodo gedimą per transporto priemonės elektroninę sąsają </text:span></text:p>
          </table:table-cell>
          <table:table-cell table:style-name="TableCell221">
            <text:p text:style-name="P222"><text:span text:style-name="T223">X</text:span></text:p>
          </table:table-cell>
          <table:table-cell table:style-name="TableCell224">
            <text:p text:style-name="P225"/>
          </table:table-cell>
          <table:table-cell table:style-name="TableCell226">
            <text:p text:style-name="P227"/>
          </table:table-cell>
          <table:table-cell>
            <text:p text:style-name="P227"/>
          </table:table-cell>
        </table:table-row>
        <table:table-row table:style-name="TableRow228">
          <table:table-cell table:style-name="TableCell229" table:number-rows-spanned="2">
            <text:p text:style-name="P230">7.13.3. Veikimas</text:p>
          </table:table-cell>
          <table:table-cell table:style-name="TableCell231" table:number-rows-spanned="2">
            <text:p text:style-name="P232">Vizuali apžiūra ir, jei tai įmanoma, atsižvelgiant į transporto priemonės technines charakteristikas, ir turima reikiamų duomenų, patikrinimas naudojant elektroninę sąsają</text:p>
          </table:table-cell>
          <table:table-cell table:style-name="TableCell233">
            <text:p text:style-name="P234"><text:span text:style-name="T235">a) Netinkamas būtinųjų duomenų rinkinys (MSD)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b) Netinkamas garsinių komponentų veikimas </text:span></text:p>
          </table:table-cell>
          <table:table-cell table:style-name="TableCell249">
            <text:p text:style-name="P250"><text:span text:style-name="T251">X“;</text:span></text:p>
          </table:table-cell>
          <table:table-cell table:style-name="TableCell252">
            <text:p text:style-name="P253"/>
          </table:table-cell>
          <table:table-cell table:style-name="TableCell254">
            <text:p text:style-name="P255"/>
          </table:table-cell>
          <table:table-cell>
            <text:p text:style-name="P255"/>
          </table:table-cell>
        </table:table-row>
      </table:table>
      <text:p text:style-name="Normal"/>
      <text:p text:style-name="P256"><text:span text:style-name="T257">2.2.2</text:span><text:span text:style-name="T258">. pakeičiu 7.13 papunktį ir jį išdėstau taip:</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7">
            <text:p text:style-name="P269">„0.1. Transporto priemonės valstybinio numerio ženklas</text:p>
          </table: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Tikrinimo pozicija</text:p>
            <text:p text:style-name="P273"/>
          </table:table-cell>
          <table:table-cell table:style-name="TableCell274" table:number-rows-spanned="2">
            <text:p text:style-name="P275">Tikrinimo būdas</text:p>
            <text:p text:style-name="P276"/>
          </table:table-cell>
          <table:table-cell table:style-name="TableCell277" table:number-rows-spanned="2">
            <text:p text:style-name="P278">Trūkumai</text:p>
          </table:table-cell>
          <table:table-cell table:style-name="TableCell279" table:number-columns-spanned="3">
            <text:p text:style-name="P280">Vertinimo kriterijai</text:p>
          </table:table-cell>
          <table:covered-table-cell/>
          <table:covered-table-cell/>
          <table:table-cell>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NT</text:p>
          </table:table-cell>
          <table:table-cell table:style-name="TableCell287">
            <text:p text:style-name="P288">DT</text:p>
          </table:table-cell>
          <table:table-cell table:style-name="TableCell289">
            <text:p text:style-name="P290">PT</text:p>
          </table:table-cell>
          <table:table-cell>
            <text:p text:style-name="P290"/>
          </table:table-cell>
        </table:table-row>
        <table:table-row table:style-name="TableRow291">
          <table:table-cell table:style-name="TableCell292" table:number-rows-spanned="3">
            <text:p text:style-name="P293">Transporto priemonės valstybinio numerio ženklas</text:p>
          </table:table-cell>
          <table:table-cell table:style-name="TableCell294" table:number-rows-spanned="3">
            <text:p text:style-name="P295">Vizuali apžiūra</text:p>
          </table:table-cell>
          <table:table-cell table:style-name="TableCell296">
            <text:p text:style-name="P297"><text:span text:style-name="T298">a) Nėra valstybinio numerio ženklo (-ų), valstybinio numerio ženklas (-ai) ir (ar) tvirtinimas transporto priemonėje neatitinka nustatytų reikalavimų</text:span><text:span text:style-name="T299">(a)</text:span><text:span text:style-name="T300"><text:s/>arba valstybinio numerio ženklas (-ai) <text:s/>netvirtai pritvirtintas (-i) ir gali nukristi</text:span></text:p>
          </table:table-cell>
          <table:table-cell table:style-name="TableCell301">
            <text:p text:style-name="P302"/>
          </table:table-cell>
          <table:table-cell table:style-name="TableCell303">
            <text:p text:style-name="P304">X</text:p>
          </table:table-cell>
          <table:table-cell table:style-name="TableCell305">
            <text:p text:style-name="P306"/>
          </table:table-cell>
          <table:table-cell>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b) Valstybinio numerio ženklo žymenys išblukę, nėra arba trūksta žymenų, jie neįskaitomi arba gali būti perskaityti neteisingai</text:p>
          </table:table-cell>
          <table:table-cell table:style-name="TableCell312">
            <text:p text:style-name="P313"/>
          </table:table-cell>
          <table:table-cell table:style-name="TableCell314">
            <text:p text:style-name="P315">X</text:p>
          </table:table-cell>
          <table:table-cell table:style-name="TableCell316">
            <text:p text:style-name="P317"/>
          </table:table-cell>
          <table:table-cell>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c) Valstybinio numerio ženklo žymenys neatitinka įrašų transporto priemonės dokumentuose ir (ar) registre<text:s/></text:p>
          </table:table-cell>
          <table:table-cell table:style-name="TableCell323">
            <text:p text:style-name="P324"/>
          </table:table-cell>
          <table:table-cell table:style-name="TableCell325">
            <text:p text:style-name="P326">X</text:p>
          </table:table-cell>
          <table:table-cell table:style-name="TableCell327">
            <text:p text:style-name="P328"/>
          </table:table-cell>
          <table:table-cell>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d) Tvirtinimo elementai ir (ar) su jais susijusios kiaurymės yra valstybinio numerio ženklo žymenų zonoje</text:p>
          </table:table-cell>
          <table:table-cell table:style-name="TableCell336">
            <text:p text:style-name="P337"/>
          </table:table-cell>
          <table:table-cell table:style-name="TableCell338">
            <text:p text:style-name="P339">X“.</text:p>
          </table:table-cell>
          <table:table-cell table:style-name="TableCell340">
            <text:p text:style-name="P341"/>
          </table:table-cell>
          <table:table-cell>
            <text:p text:style-name="P341"/>
          </table:table-cell>
        </table:table-row>
      </table:table>
      <text:p text:style-name="P342"/>
      <text:p text:style-name="P343"><text:span text:style-name="T344">3</text:span><text:span text:style-name="T345">. I n f o r m u o j u, kad šis įsakymas teisės aktų nustatyta tvarka skelbiamas Teisės aktų registre ir Lietuvos transporto saugos administracijos interneto svetainėje.</text:span></text:p>
      <text:p text:style-name="P346"><text:span text:style-name="T347">4</text:span><text:span text:style-name="T348">. P r i p a ž į s t u netekusiu galios Valstybinės kelių transporto inspekcijos prie Susisiekimo ministerijos viršininko 2008 m. liepos 29 d. įsakymą Nr. 2B-290 „Dėl Techninių motorinių transporto priemonių ir jų priekabų reikalavimų patvirtinimo“ su visais pakeitimais ir papildymais.</text:span></text:p>
      <text:p text:style-name="P349"><text:span text:style-name="T350">5</text:span><text:span text:style-name="T351">. N u s t a t a u, kad:</text:span></text:p>
      <text:p text:style-name="P352"><text:span text:style-name="T353">5.1</text:span><text:span text:style-name="T354">. šis įsakymas, išskyrus jo 2 punktą, įsigalioja 2023 m. vasario 1 d.;</text:span></text:p>
      <text:p text:style-name="P355"><text:span text:style-name="T356">5.2</text:span><text:span text:style-name="T357">. šio įsakymo 2.1 ir 2.2.1 papunkčiai įsigalioja 2023 m. gegužės 20 d.;</text:span></text:p>
      <text:p text:style-name="P358"><text:span text:style-name="T359">5.3</text:span><text:span text:style-name="T360">. šio įsakymo 2.2.2. papunktis įsigalioja 2025 m. vasario 1 d.</text:span></text:p>
      <text:p text:style-name="P361"/>
      <text:p text:style-name="P362"/>
      <text:p text:style-name="P363"/>
      <text:p text:style-name="P364"><text:span text:style-name="T365">Administracijos direktorius</text:span><text:span text:style-name="T366"><text:tab/></text:span><text:span text:style-name="T367"><text:tab/></text:span><text:span text:style-name="T368"><text:tab/></text:span><text:span text:style-name="T369"><text:tab/>Genius Lukošius</text:span></text:p>
      <text:p text:style-name="P370">PATVIRTINTA</text:p>
      <text:p text:style-name="P372">Lietuvos transporto saugos administracijos<text:s/></text:p>
      <text:p text:style-name="P373">direktoriaus 2022 m. spalio 20 d. įsakymu</text:p>
      <text:p text:style-name="P374">Nr. 2BE-260</text:p>
      <text:p text:style-name="P375"/>
      <text:p text:style-name="P376"><text:span text:style-name="T377">TECHNINIŲ MOTORINIŲ TRANSPORTO PRIEMONIŲ IR JŲ PRIEKABŲ REIKALAVIMŲ APRAŠAS</text:span></text:p>
      <text:p text:style-name="P378"/>
      <text:p text:style-name="P379"><text:span text:style-name="T380">I</text:span><text:span text:style-name="T381"><text:s/>SKYRIUS</text:span></text:p>
      <text:p text:style-name="P382"><text:span text:style-name="T383">BENDROSIOS NUOSTATOS</text:span></text:p>
      <text:p text:style-name="P384"/>
      <text:p text:style-name="P385"><text:span text:style-name="T386">1</text:span><text:span text:style-name="T387">. Techninių motorinių transporto priemonių ir jų priekabų reikalavimų aprašas (toliau – Reikalavimų aprašas) nustato reikalavimus, kuriuos turi atitikti Lietuvos Respublikos kelių eisme dalyvaujančios ir privalomajai transporto priemonių techninei apžiūrai (toliau – techninė apžiūra) teikiamos motorinės transporto priemonės ir jų priekabos (toliau – transporto priemonės). Reikalavimų aprašas taip pat nustato techninės apžiūros ir techninio patikrinimo kelyje (toliau – techninis patikrinimas) metu tikrinamas pozicijas, tikrinimo būdus, trūkumų vertinimo kriterijus.</text:span></text:p>
      <text:p text:style-name="P388"><text:span text:style-name="T389">2</text:span><text:span text:style-name="T390">. Transporto priemonės konstrukcija ir eksploatacijos savybės turi atitikti transporto priemonės pirmosios registracijos ar eksploatacijos pradžios, jei pirmosios registracijos data nežinoma, metu galiojusiuose transporto priemonės patvirtinimo (tipo patvirtinimo) teisės aktuose ir (ar) atitinkamose Jungtinių Tautų Europos ekonomikos komisijos taisyklėse nustatytus reikalavimus. Jei minėti reikalavimai negali būti taikomi, transporto priemonė turi atitikti gamintojo numatytą konstrukciją. Jei transporto priemonei yra nustatyti modifikavimo reikalavimai, transporto priemonė taip pat turi atitikti modifikavimo reikalavimus. Nepažeidžiant šio punkto nuostatų, transporto priemonė turi atitikti Lietuvos transporto saugos administracijos (toliau – Administracija) direktoriaus įsakymu patvirtintame Techninių motorinių transporto priemonių ir jų priekabų reikalavimų sąraše (toliau – Reikalavimų sąrašas) nustatytus reikalavimus.</text:span></text:p>
      <text:p text:style-name="P391"><text:span text:style-name="T392">3</text:span><text:span text:style-name="T393">. Perdirbtos transporto priemonės turi atitikti galiojančiuose arba perdirbimo metu galiojusiuose teisės aktuose nustatytus reikalavimus. Perdirbtoms transporto priemonėms teisės aktuose nustatytais atvejais turi būti atlikta techninė ekspertizė ir įregistruoti pasikeitę transporto priemonės duomenys.</text:span></text:p>
      <text:p text:style-name="P394"><text:span text:style-name="T395">4</text:span><text:span text:style-name="T396">. Eismo saugumo atžvilgiu svarbūs elementai (stabdžių sistemos, vairavimo sistemos, pakabos, sukabintuvų ir grąžulų apkrovas laikančios detalės) neturi būti suremontuoti mechaniškai tiesinant, suvirinant ar kitais būdais, jei dėl to gali būti pažeista metalo struktūra, elementų atsparumas, standumas, gali pasikeisti tvirtinimo ir kitos gamintojo numatytos savybės.</text:span></text:p>
      <text:p text:style-name="P397"><text:span text:style-name="T398">5</text:span><text:span text:style-name="T399">. Techninei apžiūrai teikiama transporto priemonė turi būti tinkamai parengta, kad techninė būklė, sistemų, agregatų ir mazgų veikimas bei efektyvumas atitiktų gamintojo ir (ar) teisės aktų nustatytus reikalavimus. Visa atsako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00"><text:span text:style-name="T401">6</text:span><text:span text:style-name="T402">. Reikalavimų apraše vartojamos sąvokos suprantamos taip, kaip apibrėžtos Lietuvos Respublikos saugaus eismo automobilių keliais įstatyme (toliau – Įstatymas) ir Privalomosios transporto priemonių techninės apžiūros atlikimo tvarkos apraše, patvirtintame Lietuvos Respublikos susisiekimo ministro 2008 m. spalio 24 d. įsakymu Nr. 3-406 „Dėl Privalomosios transporto priemonių techninės apžiūros atlikimo tvarkos aprašo patvirtinimo“.</text:span></text:p>
      <text:p text:style-name="P403"/>
      <text:p text:style-name="P404"><text:span text:style-name="T405">II</text:span><text:span text:style-name="T406"><text:s/>SKYRIUS</text:span></text:p>
      <text:p text:style-name="P407"><text:span text:style-name="T408">TRANSPORTO PRIEMONIŲ TECHNINĖS APŽIŪROS IR TECHNINIO PATIKRINIMO ATLIKIMAS</text:span></text:p>
      <text:p text:style-name="P409"/>
      <text:p text:style-name="P410"><text:span text:style-name="T411">7</text:span><text:span text:style-name="T412">. Atliekant techninę apžiūrą ar techninį patikrinimą patikrinama, ar transporto priemonės įranga, mechanizmai, sistemos ir atskiros dalys atitinka reikalaujamas saugos ir aplinkos apsaugos charakteristikas, kurios galiojo tipo patvirtinimo metu, arba atitinkamais atvejais modifikavimo reikalavimus.</text:span></text:p>
      <text:p text:style-name="P413"><text:span text:style-name="T414">8</text:span><text:span text:style-name="T415">. Techninės apžiūros ar techninio patikrinimo metu atliekamas patikrinimas turi apimti šias sritis:<text:s/></text:span></text:p>
      <text:p text:style-name="P416"><text:span text:style-name="T417">8.1</text:span><text:span text:style-name="T418">. transporto priemonės identifikavimo duomenis;</text:span></text:p>
      <text:p text:style-name="P419"><text:span text:style-name="T420">8.2</text:span><text:span text:style-name="T421">. transporto priemonės stabdymo įrangą;</text:span></text:p>
      <text:p text:style-name="P422"><text:span text:style-name="T423">8.3</text:span><text:span text:style-name="T424">. transporto priemonės vairavimo įrangą;</text:span></text:p>
      <text:p text:style-name="P425"><text:span text:style-name="T426">8.4</text:span><text:span text:style-name="T427">. matomumą;</text:span></text:p>
      <text:p text:style-name="P428"><text:span text:style-name="T429">8.5</text:span><text:span text:style-name="T430">. transporto priemonės apšvietimo įrangą ir elektros sistemos sudedamąsias dalis;</text:span></text:p>
      <text:p text:style-name="P431"><text:span text:style-name="T432">8.6</text:span><text:span text:style-name="T433">. transporto priemonės ašis, ratus, padangas, pakabą;</text:span></text:p>
      <text:p text:style-name="P434"><text:span text:style-name="T435">8.7</text:span><text:span text:style-name="T436">. transporto priemonės važiuoklę ir prie važiuoklės tvirtinamus mazgus;</text:span></text:p>
      <text:p text:style-name="P437"><text:span text:style-name="T438">8.8</text:span><text:span text:style-name="T439">. kitą transporto priemonės įrangą;</text:span></text:p>
      <text:p text:style-name="P440"><text:span text:style-name="T441">8.9</text:span><text:span text:style-name="T442">. neigiamus veiksnius;</text:span></text:p>
      <text:p text:style-name="P443"><text:span text:style-name="T444">8.10</text:span><text:span text:style-name="T445">. papildomus M</text:span><text:span text:style-name="T446">2</text:span><text:span text:style-name="T447"><text:s/>ir M</text:span><text:span text:style-name="T448">3</text:span><text:span text:style-name="T449"><text:s/>klasių transporto priemonių reikalavimus;</text:span></text:p>
      <text:p text:style-name="P450"><text:span text:style-name="T451">8.11</text:span><text:span text:style-name="T452">. papildomus transporto priemonių, turinčių vairavimo įrangą dešinėje pusėje, reikalavimus;</text:span></text:p>
      <text:p text:style-name="P453"><text:span text:style-name="T454">8.12</text:span><text:span text:style-name="T455">. papildomus transporto priemonių, kuriose įrengta maitinimo dujomis (SND, SGD) sistema, reikalavimus;</text:span></text:p>
      <text:p text:style-name="P456"><text:span text:style-name="T457">8.13</text:span><text:span text:style-name="T458">. papildomus transporto priemonių, vežančių pavojinguosius krovinius, reikalavimus;</text:span></text:p>
      <text:p text:style-name="P459"><text:span text:style-name="T460">8.14</text:span><text:span text:style-name="T461">. papildomus saugių transporto priemonių reikalavimus;</text:span></text:p>
      <text:p text:style-name="P462"><text:span text:style-name="T463">8.15</text:span><text:span text:style-name="T464">. papildomus istorinių motorinių transporto priemonių reikalavimus.<text:s/></text:span></text:p>
      <text:p text:style-name="P465"><text:span text:style-name="T466">9</text:span><text:span text:style-name="T467">. Techninės apžiūros ar techninio patikrinimo metu patikrinamos Administracijos direktoriaus įsakymu patvirtintame</text:span><text:span text:style-name="T468"><text:s/></text:span><text:span text:style-name="T469">Techninių motorinių transporto priemonių ir jų priekabų tikrinimo pozicijų ir trūkumų vertinimo kriterijų sąraše (toliau – Vertinimo kriterijų sąrašas) nurodytos tikrinimo pozicijos, atsižvelgiant į transporto priemonės paskirtį ir konstrukciją, ir taikomi nurodyti tikrinimo būdai.</text:span></text:p>
      <text:p text:style-name="P470">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471"><text:span text:style-name="T472">11</text:span><text:span text:style-name="T473">. Techninė apžiūra ar techninis patikrinimas turi būti atliekami nenaudojant įrankių transporto priemonės dalims nuimti ar išardyti (tai netaikoma, kai reikia patikrinti diagnostines jungtis, lizdus ar tikrintinus žymenis, kai reikia nuimti dangtelį ar gaubtą).</text:span></text:p>
      <text:p text:style-name="P474"><text:span text:style-name="T475">12</text:span><text:span text:style-name="T476">. Jeigu transporto priemonė neatitinka Reikalavimų apraše ar Reikalavimų sąraše nustatytų reikalavimų ir šis neatitikimas yra susijęs su reikalavimais, kurie nebuvo nustatyti atitinkamuose transporto priemonės patvirtinimo teisės aktuose, galiojusiuose pirmą kartą ją registruojant arba pradedant eksploatuoti, arba su modifikavimo reikalavimais, priimant sprendimą dėl techninės apžiūros rezultato į tą neatitikimą neatsižvelgiama.</text:span></text:p>
      <text:p text:style-name="P477"><text:span text:style-name="T478">Jei pirmosios registracijos datos nustatyti neįmanoma, laikoma, kad eksploatavimo pradžia yra transporto priemonės pagaminimo arba modelio metų sausio 1 d.</text:span></text:p>
      <text:p text:style-name="P479"/>
      <text:p text:style-name="P480"/>
      <text:p text:style-name="P481"><text:span text:style-name="T482">III</text:span><text:span text:style-name="T483"><text:s/>SKYRIUS</text:span></text:p>
      <text:p text:style-name="P484"><text:span text:style-name="T485">TRŪKUMŲ VERTINIMAS</text:span></text:p>
      <text:p text:style-name="P486"/>
      <text:p text:style-name="P487"><text:span text:style-name="T488">1</text:span><text:span text:style-name="T489">3</text:span><text:span text:style-name="T490">. Kiekvienos tikrinamos pozicijos galimų trūkumų sąrašas ir, atsižvelgiant į trūkumo svarbą, pavojų eismo saugumui ir aplinkai, nurodytas trūkumo vertinimo kriterijus nustatyti Vertinimo kriterijų sąraše.</text:span></text:p>
      <text:p text:style-name="P491"><text:span text:style-name="T492">14</text:span><text:span text:style-name="T493">. Techninės apžiūros ar techninio patikrinimo metu</text:span><text:span text:style-name="T494"><text:s/></text:span><text:span text:style-name="T495">nustatyti transporto priemonės trūkumai vertinami pagal šiuos Įstatyme apibrėžtus vertinimo kriterijus:</text:span></text:p>
      <text:p text:style-name="P496"><text:span text:style-name="T497">14.1</text:span><text:span text:style-name="T498">. nedidelis trūkumas (NT);</text:span></text:p>
      <text:p text:style-name="P499"><text:span text:style-name="T500">14.2</text:span><text:span text:style-name="T501">. didelis trūkumas (DT);</text:span></text:p>
      <text:p text:style-name="P502"><text:span text:style-name="T503">14.3</text:span><text:span text:style-name="T504">. pavojingas trūkumas (PT).</text:span><text:span text:style-name="T505"><text:tab/></text:span></text:p>
      <text:p text:style-name="P506"><text:span text:style-name="T507">15</text:span><text:span text:style-name="T508">. Kai transporto priemonėje nustatomi du ir daugiau nedideli tos pačios srities trūkumai ir dėl bendro tų trūkumų poveikio kyla didesnis pavojus eismo saugumui, transporto priemonė laikoma turinti didelį trūkumą ir dėl to yra techniškai netvarkinga. Kai transporto priemonėje nustatomi du ir daugiau dideli tos pačios srities trūkumai ir dėl bendro tų trūkumų poveikio kyla didesnis pavojus eismo saugumui, transporto priemonė laikoma turinti pavojingą trūkumą ir dėl to yra techniškai netvarkinga.</text:span></text:p>
      <text:p text:style-name="P509"/>
      <text:p text:style-name="P510"><text:span text:style-name="T511">IV</text:span><text:span text:style-name="T512"><text:s/>SKYRIUS</text:span></text:p>
      <text:p text:style-name="P513"><text:span text:style-name="T514">BAIGIAMOSIOS NUOSTATOS</text:span></text:p>
      <text:p text:style-name="P515"/>
      <text:p text:style-name="P516"><text:span text:style-name="T517">16</text:span><text:span text:style-name="T518">. Techninę apžiūrą ir išsamesnį techninį patikrinimą atliekantys techninės apžiūros kontrolieriai ir pradinį techninį patikrinimą atliekantys pareigūnai atsako už tinkamą Reikalavimų aprašo nuostatų taikymą.</text:span></text:p>
      <text:p text:style-name="P519"/>
      <text:p text:style-name="P520"><text:span text:style-name="T5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1-21T12:39:00Z</meta:creation-date>
    <dc:date>2023-11-21T12:39:00Z</dc:date>
    <meta:template xlink:href="Normal.dotm" xlink:type="simple"/>
    <meta:editing-cycles>2</meta:editing-cycles>
    <meta:editing-duration>PT0S</meta:editing-duration>
    <meta:document-statistic meta:page-count="3" meta:paragraph-count="178" meta:word-count="1627" meta:character-count="13562" meta:row-count="576" meta:non-whitespace-character-count="12113"/>
  </office:meta>
</office:document-meta>
</file>