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DĖL JONIŠKIO RAJONO SAVIVALDYBĖS ADMINISTRACIJOS<text:s/></text:p>
      <text:p text:style-name="P26"><text:span text:style-name="T27">STRUKTŪROS PATVIRTINIMO</text:span></text:p>
      <text:p text:style-name="P28"/>
      <text:p text:style-name="P29">2016 m. birželio 15 d. <text:s/>Nr. T-123</text:p>
      <text:p text:style-name="P30">Joniškis</text:p>
      <text:p text:style-name="P31"/>
      <text:p text:style-name="P32"/>
      <text:p text:style-name="P33">Vadovaudamasi Lietuvos Respublikos vietos savivaldos įstatymo 16 straipsnio 2 dalies 10 punktu, 18 straipsnio 1 dalimi, 30 straipsnio 1 dalimi, Joniškio rajono savivaldybės taryba <text:s text:c="14"/>n u s p r e n d ž i a:</text:p>
      <text:p text:style-name="P34"><text:span text:style-name="T35">1</text:span><text:span text:style-name="T36">. Patvirtinti Joniškio rajono saviva</text:span><text:span text:style-name="T37">ldybės administracijos struktūrą (pridedama).</text:span></text:p>
      <text:p text:style-name="P38"><text:span text:style-name="T39">2</text:span><text:span text:style-name="T40">. Pripažinti netekusiu galios Joniškio rajono savivaldybės tarybos 2012 m. rugpjūčio 30 d. sprendimo Nr. T-165 „Dėl Joniškio rajono savivaldybės administracijos struktūros pakeitimo ir patvirtinimo“ 2 punk</text:span><text:span text:style-name="T41">tą su visais pakeitimais ir papildymais.</text:span></text:p>
      <text:p text:style-name="P42"><text:span text:style-name="T43">3</text:span><text:span text:style-name="T44">. Nustatyti, kad šis sprendimas įsigalioja 2016 m. lapkričio 4 d.</text:span></text:p>
      <text:p text:style-name="P45"/>
      <text:p text:style-name="P46"><text:span text:style-name="T47">Šis</text:span><text:span text:style-name="T48"><text:s/>sprendimas</text:span><text:span text:style-name="T49"><text:s/>gali būti skundžiamas Lietuvos Respublikos administracinių bylų teisenos įstatymo ar Lietuvos Respublikos civilinio proceso kode</text:span><text:span text:style-name="T50">kso nustatyta tvarka ir sąlygomis.</text:span></text:p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6-16T06:34:00Z</meta:creation-date>
    <dc:date>2016-06-16T06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021" meta:row-count="42" meta:non-whitespace-character-count="897"/>
  </office:meta>
</office:document-meta>
</file>