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ILGALAIKĖS PASKOLOS PAĖMIMO INVESTICIJŲ PROJEKTAMS<text:s/></text:p>
      <text:p text:style-name="P16"><text:span text:style-name="T17">FINANSUOTI</text:span></text:p>
      <text:p text:style-name="P18"/>
      <text:p text:style-name="P19">2023 m. kovo 30 d. <text:s/>Nr. T-3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<text:s text:c="10"/>28 punktu, Lietuvos Respublikos biudžeto sandaros įstatymo 10 straipsnio 1 dalies 1 punktu, Lietuvos Respublikos Fiskalinės sutarties įgyvendinimo konstitucinio<text:s/></text:span><text:span text:style-name="T25">įstatymo 4 straipsnio 4 ir 5 punktais, Lietuvos Respublikos 2023 metų valstybės ir savivaldybių biudžetų finansinių rodiklių patvirtinimo įstatymo 13 straipsniu, Savivaldybių skolinimosi taisyklių, <text:s/>patvirtintų Lietuvos Respublikos Vyriausybės 2004 m. kovo</text:span><text:span text:style-name="T26"><text:s/>26 d. nutarimo Nr. 345 „Dėl Savivaldybių skolinimosi taisyklių patvirtinimo“ (Lietuvos Respublikos Vyriausybės 2012 m. kovo 21 d. nutarimo Nr. 304 redakcija) <text:s text:c="9"/>4 punktu, ir atsižvelgdama į Joniškio rajono savivaldybės kontrolės ir audito tarnybos 2</text:span><text:span text:style-name="T27">023 m. sausio 31 d. išvadą Nr. KV-2 „Dėl Joniškio rajono savivaldybės galimybių imti ilgalaikę 948000 eurų paskolą“, Joniškio rajono savivaldybės taryba n u s p r e n d ž i a:</text:span></text:p>
      <text:p text:style-name="P28"><text:span text:style-name="T29">1</text:span><text:span text:style-name="T30">. Pritarti, kad būtų imama iki 948000 eurų ilgalaikė paskola 7 metams šiems investicijų projektams <text:s/>finansuoti:</text:span></text:p>
      <text:p text:style-name="P31"><text:span text:style-name="T32">1.1</text:span><text:span text:style-name="T33">. „Sporto ir fizinio aktyvumo infrastruktūros įrengimas“;</text:span></text:p>
      <text:p text:style-name="P34"><text:span text:style-name="T35">1.2</text:span><text:span text:style-name="T36">. „Sporto aikštynų įrengimas“;</text:span></text:p>
      <text:p text:style-name="P37"><text:span text:style-name="T38">1.3</text:span><text:span text:style-name="T39">. „Vandens gerinimo, geležies šalinimo sistemų įrengimas Joniškio rajono kaimo vietovėse“;<text:s/></text:span></text:p>
      <text:p text:style-name="P40"><text:span text:style-name="T41">1.4</text:span><text:span text:style-name="T42">. „Atsinaujinančių energijos išteklių panaudojimas visuomeniniuose pastatuose“;<text:s/></text:span></text:p>
      <text:p text:style-name="P43"><text:span text:style-name="T44">1.5</text:span><text:span text:style-name="T45">. „Verslui patrauklių žemės sklypų ir teritorijų vystymas Joniškio ra</text:span><text:span text:style-name="T46">jone“.</text:span></text:p>
      <text:p text:style-name="P47"><text:span text:style-name="T48">2</text:span><text:span text:style-name="T49">. Įgalioti Joniškio rajono savivaldybės administracijos direktorių, o jo nesant savivaldybės administracijos direktoriaus pavaduotoją, pasirašyti su kredito įstaiga ilgalaikės paskolos sutartį.</text:span></text:p>
      <text:p text:style-name="P50"><text:span text:style-name="T51">4</text:span><text:span text:style-name="T52">. Garantuoti paskolos grąžinimą Joniškio ra</text:span><text:span text:style-name="T53">jono savivaldybės biudžeto lėšomis.</text:span></text:p>
      <text:p text:style-name="P54"/>
      <text:p text:style-name="Normal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5:00Z</meta:creation-date>
    <dc:date>2023-04-11T10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54" meta:character-count="1878" meta:row-count="129" meta:non-whitespace-character-count="1677"/>
  </office:meta>
</office:document-meta>
</file>