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KORONAVIRUSO (</text:span><text:span text:style-name="T17">COVID-19) VALDYMO PRIEMONIŲ<text:s/></text:span></text:p>
      <text:p text:style-name="P18"/>
      <text:p text:style-name="P19">2020 m. <text:s/>kovo 12 d. Nr. V-351 <text:s/></text:p>
      <text:p text:style-name="P20">Vilnius</text:p>
      <text:p text:style-name="P21"/>
      <text:p text:style-name="P22"/>
      <text:p text:style-name="P23"><text:span text:style-name="T24">Vykdydamas 2020 m. kovo 12 d. Lietuvos Respublikos Vyriausybės pasitarimo protokolą Nr. 12 „Dėl viruso COVID-19“, 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koronaviruso (COVID-19) plitimo grėsmes,<text:s/></text:span><text:span text:style-name="T25">n u s p r e n d ž i u:</text:span></text:p>
      <text:p text:style-name="P26"><text:span text:style-name="T27">Pavesti visoms valstybės ir savivaldybių institucijoms, įstaigoms ir organizacijoms maksimaliai teikti gyventojams aptarnavimo paslaugas nuotoliniu būdu, vengiant tiesioginio kontakto.<text:s/></text:span></text:p>
      <text:p text:style-name="Normal"/>
      <text:p text:style-name="Normal"/>
      <text:p text:style-name="Normal"/>
      <text:p text:style-name="Normal"><text:span text:style-name="T28">Sveikatos apsaugos ministras –<text:s/></text:span><text:span text:style-name="T29">valstybės lygio</text:span></text:p>
      <text:p text:style-name="Normal"><text:span text:style-name="T30">ekstremaliosios situacijos valstybės operacijų vadovas<text:s/></text:span><text:span text:style-name="T31"><text:tab/></text:span><text:span text:style-name="T32"><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6T22:31:00Z</meta:creation-date>
    <dc:date>2020-03-16T22:31:00Z</dc:date>
    <meta:print-date>2020-02-28T15:07:00Z</meta:print-date>
    <meta:template xlink:href="Normal.dotm" xlink:type="simple"/>
    <meta:editing-cycles>2</meta:editing-cycles>
    <meta:editing-duration>PT0S</meta:editing-duration>
    <meta:document-statistic meta:page-count="1" meta:paragraph-count="17" meta:word-count="187" meta:character-count="1546" meta:row-count="57" meta:non-whitespace-character-count="1376"/>
  </office:meta>
</office:document-meta>
</file>