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25in" fo:text-indent="0.3409in">
        <style:tab-stops>
          <style:tab-stop style:type="left" style:position="0.3409in"/>
          <style:tab-stop style:type="left" style:position="0.63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text:span text:style-name="T8">LIETUVOS RESPUBLIKOS SVEIKATOS APSAUGOS MINISTRAS</text:span></text:p>
      <text:p text:style-name="P9"><text:span text:style-name="T10">VALSTYBĖS LYGIO EKSTREMALIOSIOS SITUACIJOS VALSTYBĖS OPERACIJŲ VADOVAS</text:span></text:p>
      <text:p text:style-name="P11"/>
      <text:p text:style-name="P12">SPRENDIMAS</text:p>
      <text:p text:style-name="P13"><text:span text:style-name="T14">DĖL SKIEPIJIMO COVID-19 LIGOS (KORONAVIRUSO INFEKCIJOS) VAKCINA PASLAUGŲ TEIKIMO BEI INFORMACIJOS SKELBIMO</text:span></text:p>
      <text:p text:style-name="P15"/>
      <text:p text:style-name="P16">2021 m. gruodžio 10 d. Nr. 2792</text:p>
      <text:p text:style-name="P17">Vilnius</text:p>
      <text:p text:style-name="P18"/>
      <text:p text:style-name="P19"/>
      <text:p text:style-name="P20"><text:span text:style-name="T21">Vadovaudamasis Lietuvos Respublikos civilinės saugos įstatymo 15 straipsnio 2 dalies 1 ir 4 punktais,<text:s/></text:span><text:span text:style-name="T22">Lietuvos Respublikos žmonių užkrečiamųjų ligų profilaktikos ir kontrolės įstatymo 37 straipsnio 2 dalies 1 punktu,<text:s/></text:span><text:span text:style-name="T23">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text:s/></text:span><text:span text:style-name="T24">Lietuvos Respublikos Vyriausybės 2020 m. gruodžio 16 d. nutarimu Nr. 1419 „Dėl valstybės lygio ekstremaliosios situacijos valstybės operacijų vadovo paskyrimo“</text:span><text:span text:style-name="T25"><text:s/>bei siekdamas užtikrinti ekstremaliosios situacijos likvidavimą</text:span><text:span text:style-name="T26">,<text:s/></text:span></text:p>
      <text:p text:style-name="P27"><text:span text:style-name="T28">n u s p r e n d ž i u:</text:span></text:p>
      <text:p text:style-name="P29"><text:span text:style-name="T30">Pavesti:</text:span></text:p>
      <text:p text:style-name="P31"><text:span text:style-name="T32">1</text:span><text:span text:style-name="T33">.</text:span><text:span text:style-name="T34"><text:tab/>Pirmines ambulatorines asmens sveikatos priežiūros paslaugas teikiančioms asmens sveikatos priežiūros įstaigoms (viešoms ir privačioms) (toliau – PASPĮ), teikiančioms skiepijimo COVID-19 ligos (koronaviruso infekcijos) vakcina paslaugas (toliau – skiepijimo paslaugos):</text:span></text:p>
      <text:p text:style-name="P35"><text:span text:style-name="T36">1.1</text:span><text:span text:style-name="T37">.</text:span><text:span text:style-name="T38"><text:tab/>sudaryti galimybes gyventojams registruotis skiepijimui COVID-19 ligos (koronaviruso infekcijos) vakcina tiesiogiai kreipiantis į PASPĮ;</text:span></text:p>
      <text:p text:style-name="P39"><text:span text:style-name="T40">1.2</text:span><text:span text:style-name="T41">.</text:span><text:span text:style-name="T42"><text:tab/>savo interneto svetainės pagrindiniame puslapyje lengvai pasiekiamoje ir gerai matomoje vietoje bei PASPĮ patalpose gerai matomose vietose paskelbti informaciją, kokiu būdu gyventojai gali registruotis skiepijimui COVID-19 ligos (koronaviruso infekcijos) vakcina.</text:span></text:p>
      <text:p text:style-name="P43"><text:span text:style-name="T44">2</text:span><text:span text:style-name="T45">.</text:span><text:span text:style-name="T46"><text:tab/>Savivaldybių administracijų direktoriams užtikrinti:</text:span></text:p>
      <text:p text:style-name="P47"><text:span text:style-name="T48">2.1</text:span><text:span text:style-name="T49">.</text:span><text:span text:style-name="T50"><text:tab/>registravimosi galimybę gyventojams tiesiogiai kreipiantis į PASPĮ skiepijimo paslaugoms gauti;<text:s/></text:span></text:p>
      <text:p text:style-name="P51"><text:span text:style-name="T52">2.2</text:span><text:span text:style-name="T53">.</text:span><text:span text:style-name="T54"><text:tab/>kad PASPĮ, teikiančios skiepijimo paslaugas, paskelbtų informaciją šio sprendimo 1.2 papunktyje numatytu būdu.</text:span></text:p>
      <text:p text:style-name="Normal"/>
      <text:p text:style-name="Normal"/>
      <text:p text:style-name="Normal"/>
      <text:p text:style-name="Normal"><text:span text:style-name="T55">Sveikatos apsaugos ministras,<text:s/></text:span><text:span text:style-name="T56">valstybės lygio</text:span></text:p>
      <text:p text:style-name="Normal"><text:span text:style-name="T57">ekstremaliosios situacijos valstybės operacijų vadovas<text:s/></text:span><text:span text:style-name="T58"><text:tab/></text:span><text:span text:style-name="T59"><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5:00Z</meta:creation-date>
    <dc:date>2022-04-30T22:05:00Z</dc:date>
    <meta:print-date>2020-11-18T13:01:00Z</meta:print-date>
    <meta:template xlink:href="Normal.dotm" xlink:type="simple"/>
    <meta:editing-cycles>2</meta:editing-cycles>
    <meta:editing-duration>PT0S</meta:editing-duration>
    <meta:document-statistic meta:page-count="2" meta:paragraph-count="18" meta:word-count="300" meta:character-count="2227" meta:row-count="67" meta:non-whitespace-character-count="1945"/>
  </office:meta>
</office:document-meta>
</file>