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687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18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8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8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8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8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8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8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87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bullet text:level="1" text:style-name="WW_CharLFO5LVL1" text:bullet-char="–">
        <style:list-level-properties text:space-before="0.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style:text-autospace="none" fo:text-align="center" fo:margin-bottom="0in" fo:line-height="100%" fo:background-color="#FFFFFF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P11" style:parent-style-name="Normal" style:family="paragraph">
      <style:paragraph-properties style:text-autospace="none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P12" style:parent-style-name="Normal" style:family="paragraph">
      <style:paragraph-properties style:text-autospace="none" fo:text-align="center" fo:margin-bottom="0in" fo:line-height="100%" fo:background-color="#FFFFFF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22" style:parent-style-name="Normal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Spacing" style:family="paragraph">
      <style:paragraph-properties fo:text-align="justify" fo:text-indent="0.9in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letter-spacing="0.0416i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style:text-autospace="none" fo:text-align="justify" fo:margin-bottom="0in" fo:line-height="100%" fo:text-indent="0.9in" fo:background-color="#FFFFFF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48" style:parent-style-name="Normal" style:family="paragraph">
      <style:paragraph-properties style:text-autospace="none" fo:text-align="justify" fo:margin-bottom="0in" fo:line-height="100%" fo:text-indent="0.9in" fo:background-color="#FFFFFF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52" style:parent-style-name="Normal" style:family="paragraph">
      <style:paragraph-properties fo:text-align="justify" fo:margin-bottom="0in" fo:line-height="100%" fo:text-indent="0.9in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4472C4" fo:font-size="12pt" style:font-size-asian="12pt" style:font-size-complex="10pt" style:language-asian="lt" style:country-asian="L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="LiberationSerif" style:font-name-complex="Liberation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Hlk50453044"/><text:span text:style-name="T2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</text:span><text:span text:style-name="T9"><text:s/>VIETINĖS RINKLIAVOS UŽ KOMUNALINIŲ ATLIEKŲ SURINKIMĄ IR TVARKYMĄ SKOLŲ PRIPAŽINIMO BEVILTIŠKOMIS</text:span><text:span text:style-name="T10"><text:s/></text:span></text:p>
      <text:p text:style-name="P11"/>
      <text:p text:style-name="P12"><text:span text:style-name="T13">2020</text:span><text:span text:style-name="T14"><text:s/>m.<text:s/></text:span><text:span text:style-name="T15">rugsėjo</text:span><text:span text:style-name="T16"><text:s/></text:span><text:span text:style-name="T17">30 d. Nr. T</text:span><text:span text:style-name="T18">-</text:span><text:span text:style-name="T19">240</text:span><text:span text:style-name="T20"><text:s/></text:span></text:p>
      <text:p text:style-name="P21">Pakruojis</text:p>
      <text:p text:style-name="P22"/>
      <text:p text:style-name="P23"><text:span text:style-name="T24">Vadovaudamasi Lietuvos Respublikos vietos savivaldos įstatymo 16 straipsnio 4 dalimi,</text:span><text:span text:style-name="T25"><text:s/>Lietuvos Respublikos mokesčių administravimo įstatymo</text:span><text:span text:style-name="T26"><text:s/></text:span><text:span text:style-name="T27">93 straipsnio 1 dalies 7 punktu</text:span><text:span text:style-name="T28">, Pakruojo rajono savivaldybės administracijos direktoriaus 2020 m. kovo 26 d. įsakymu Nr. AV-188 „Dėl Pakruojo rajono savivaldybės vietinės rinkliavos už komunalinių atliekų surinkimą ir tvarkymą administravimo tvarkos aprašo patvirtinimo“</text:span><text:span text:style-name="T29"><text:s/></text:span><text:span text:style-name="T30">patvirtinto</text:span><text:span text:style-name="T31"><text:s/></text:span><text:span text:style-name="T32">Pakruojo rajono savivaldybės administracijos vietinės rinkliavos už komunalinių atliekų surinkimą ir tvarkymą administravimo tvarkos aprašo 36 punktu</text:span><text:span text:style-name="T33"><text:s/>ir atsižvelgdama į Pakruojo rajono savivaldybės administracijos Žemės ūkio skyriaus 2020 m. rugsėjo</text:span><text:span text:style-name="T34"><text:s/>9</text:span><text:span text:style-name="T35"><text:s/>d.</text:span><text:span text:style-name="T36"><text:s/></text:span><text:span text:style-name="T37">raštą Nr. S-3072<text:s/></text:span><text:span text:style-name="T38">„Dėl vietinės rinkliavos už komunalinių atliekų surinkimą ir tvarkymą skol</text:span><text:span text:style-name="T39">ų</text:span><text:span text:style-name="T40"><text:s/>pripažin</text:span><text:span text:style-name="T41">imo<text:s/></text:span><text:span text:style-name="T42">beviltiškomis“,<text:s/></text:span><text:span text:style-name="T43">Pakruojo rajono savivaldybės taryba</text:span><text:span text:style-name="T44"><text:s text:c="16"/></text:span><text:span text:style-name="T45"><text:s/>n u s p r e n d ž i a</text:span><text:span text:style-name="T46">:</text:span></text:p>
      <text:p text:style-name="P47">1. Pripažinti beviltiškomis Pakruojo rajono savivaldybės vietinės rinkliavos už komunalinių atliekų surinkimą ir tvarkymą mokėtojų<text:s/>skolas (iš viso<text:s/>2706,12<text:s/>Eur), apskaičiuotas<text:s/>nuo<text:s/>2015<text:s/>m.<text:s/>sausio 1<text:s/>d.,<text:s/>pagal pridedamą sąrašą.<text:s/><text:s/></text:p>
      <text:p text:style-name="P48"><text:span text:style-name="T49">2. Pavesti Pakruojo rajono savivaldybės administracijos Žemės ūkio skyriui nurašyti skolas iš vietinės rinkliavos už komunalinių atliekų surinkimą ir tvarkymą apskaitos programos pagal šio sprendimo pried</text:span><text:span text:style-name="T50">ą</text:span><text:span text:style-name="T51">.</text:span></text:p>
      <text:p text:style-name="P52">Šis sprendimas gali būti skundžiamas Lietuvos Respublikos administracinių bylų teisenos įstatymo nustatyta tvarka.</text:p>
      <text:p text:style-name="P53"/>
      <text:p text:style-name="P54">Savivaldybės meras<text:tab/><text:tab/><text:tab/><text:tab/><text:s text:c="3"/><text:tab/><text:s text:c="6"/>Saulius Margis</text:p>
      <text:p text:style-name="P55"/>
      <text:p text:style-name="P56"/>
      <text:p text:style-name="P57"><text:bookmark-end text:name="_Hlk504530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-p" style:display-name="normal-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normal-h" style:display-name="normal-h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normal" style:font-weight-asian="normal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687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18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8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8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8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8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8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8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87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bullet text:level="1" text:style-name="WW_CharLFO5LVL1" text:bullet-char="–">
        <style:list-level-properties text:space-before="0.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0-03T22:26:00Z</meta:creation-date>
    <dc:date>2020-10-03T22:26:00Z</dc:date>
    <meta:print-date>2020-09-10T08:2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2" meta:character-count="1657" meta:row-count="28" meta:non-whitespace-character-count="1460"/>
  </office:meta>
</office:document-meta>
</file>