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fo:font-size="11pt" style:font-size-asian="11pt" style:font-size-complex="11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line-height="107%"/>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LIETUVOS RESPUBLIKOS SUSISIEKIMO MINISTRAS</text:span></text:p>
      <text:p text:style-name="P15"/>
      <text:p text:style-name="P16">LIETUVOS RESPUBLIKOS SOCIALINĖS APSAUGOS IR DARBO MINISTRAS</text:p>
      <text:p text:style-name="P17"/>
      <text:p text:style-name="P18"><text:span text:style-name="T19">ĮSAKYMAS</text:span></text:p>
      <text:p text:style-name="P20"><text:span text:style-name="T21">DĖL LIETUVOS RESPUBLIKOS SVEIKATOS APSAUGOS MINISTRO, LIETUVOS RESPUBLIKOS SUSISIEKIMO MINISTRO IR LIETUVOS RESPUBLIKOS SOCIALINĖS APSAUGOS IR DARBO MINISTRO 2005 M. RUGPJŪČIO 16 D. ĮSAKYMO NR. V-656/3-358/A1-226 „DĖL<text:s/></text:span><text:span text:style-name="T22">MINIMALIŲ MEDICINOS PAGALBOS TEIKIMO LAIVUOSE REIKALAVIMŲ PATVIRTINIMO</text:span><text:span text:style-name="T23">“ PAKEITIMO</text:span></text:p>
      <text:p text:style-name="P24"/>
      <text:p text:style-name="P25"><text:span text:style-name="T26">2024 m.</text:span><text:span text:style-name="T27"><text:s/>rugpjūčio<text:s/></text:span><text:span text:style-name="T28">28</text:span><text:span text:style-name="T29"><text:s/></text:span><text:span text:style-name="T30">d. Nr.<text:s/></text:span><text:span text:style-name="T31">V-852/3-297/A1-574</text:span></text:p>
      <text:p text:style-name="P32">Vilnius</text:p>
      <text:p text:style-name="P33"/>
      <text:p text:style-name="P34"><text:span text:style-name="T35">1</text:span><text:span text:style-name="T36">. P a k e i č i a m e<text:s/></text:span><text:span text:style-name="T37">Lietuvos Respublikos sveikatos apsaugos ministro, Lietuvos Respublikos susisiekimo ministro ir Lietuvos Respublikos socialinės apsaugos ir darbo ministro 2005 m. rugpjūčio 16 d. įsakymą Nr. V-656/3-358/A1-226 „Dėl Minimalių medicinos pagalbos teikimo laivuose reikalavimų patvirtinimo“:</text:span></text:p>
      <text:p text:style-name="P38"><text:span text:style-name="T39">1.1</text:span><text:span text:style-name="T40">. Pakeičiame preambulę ir ją išdėstome taip:</text:span></text:p>
      <text:p text:style-name="P41"><text:span text:style-name="T42">„Vadovaudamiesi Lietuvos Respublikos saugios laivybos įstatymo 3 straipsnio 7 dalimi ir įgyvendindami 1992 m. kovo 31 d. Tarybos direktyvos 92/29/EEB dėl būtiniausių saugos ir sveikatos apsaugos reikalavimų, skirtų gerinti medicininį gydymą laivuose, 2009 m. vasario 16 d. Tarybos direktyvos 2009/13/EB, įgyvendinančios Europos bendrijos laivų savininkų asociacijų (ECSA) ir Europos transporto darbuotojų federacijos (ETF) sudarytą susitarimą dėl 2006 m. Konvencijos dėl darbo jūrų laivyboje ir iš dalies keičiančios Direktyvą 1999/63/EB, 2016 m. gruodžio 19 d. Tarybos<text:s/></text:span><text:soft-page-break/><text:span text:style-name="T43">direktyvos (ES) 2017/159, kuria įgyvendinamas 2012 m. gegužės 21 d. Europos Sąjungos žemės ūkio kooperatyvų konfederacijos (COGECA), Europos transporto darbuotojų federacijos (ETF) ir Nacionalinių žvejybos įmonių organizacijų Europos Sąjungos asociacijos („Europêche“) sudarytas Susitarimas dėl 2007 m. Tarptautinės darbo organizacijos konvencijos dėl darbo žvejybos sektoriuje įgyvendinimo, Tarptautinės darbo organizacijos 2006 m. Konvencijos dėl darbo jūrų laivyboje bei Tarptautinės darbo organizacijos 2007 m. Konvencijos dėl darbo žvejybos sektoriuje nuostatas:“.</text:span></text:p>
      <text:p text:style-name="P44"><text:span text:style-name="T45">1.2</text:span><text:span text:style-name="T46">. Pakeičiame nurodytu įsakymu patvirtintus Minimalius medicinos pagalbos teikimo laivuose reikalavimus:<text:s/></text:span></text:p>
      <text:p text:style-name="P47"><text:span text:style-name="T48">1.2.1</text:span><text:span text:style-name="T49">. Pakeičiame 8 punktą ir<text:s/></text:span><text:span text:style-name="T50">jį išdėstome taip</text:span><text:span text:style-name="T51">:</text:span></text:p>
      <text:p text:style-name="P52"><text:span text:style-name="T53">„</text:span><text:span text:style-name="T54">8</text:span><text:span text:style-name="T55">. Laive, kuriame yra 100 ar daugiau asmenų ir kuris tarptautiniame reise išbūna ilgiau nei 3 dienas, bet ne ilgiau kaip 3 mėnesius, ir laive, kuriame yra 50 ar daugiau asmenų ir kuris tarptautiniame reise išbūna ilgiau nei 3 mėnesius, privalo būti (kitais šiame punkte nenurodytais atvejais – gali būti) gydytojas, atsakingas už darbuotojų<text:s/></text:span><text:span text:style-name="T56">ir kitų asmenų<text:s/></text:span><text:span text:style-name="T57">sveikatos priežiūrą laive.“</text:span></text:p>
      <text:p text:style-name="P58"><text:span text:style-name="T59">1.2.2</text:span><text:span text:style-name="T60">.<text:s/></text:span><text:span text:style-name="T61">Pakeičiame 13 punktą ir<text:s/></text:span><text:span text:style-name="T62">jį išdėstome taip</text:span><text:span text:style-name="T63">:</text:span></text:p>
      <text:p text:style-name="P64"><text:span text:style-name="T65">„</text:span><text:span text:style-name="T66">13</text:span><text:span text:style-name="T67">. Esant kritinei situacijai (kai darbuotojas sužalojamas ar suserga ir laive esančiomis priemonėmis nėra galimybės užtikrinti būtinosios medicinos pagalbos), laivo kapitonas, įvertinęs situaciją ir, jei įmanoma, pasitaręs su gydytoju ar atsakingu darbuotoju, radijo ar palydoviniu ryšiu praneša Lietuvos kariuomenės Karinių jūrų pajėgų Jūrų gelbėjimo koordinavimo centrui (toliau – Jūrų gelbėjimo koordinavimo centras) arba, jei laivas yra už Lietuvos Respublikai priskirto paieškos ir gelbėjimo rajono Baltijos jūroje ribų, kitos valstybės paieškos ir gelbėjimo tarnybai apie skubios hospitalizacijos poreikį ir (arba) trūkstamas medicinos atsargas laive. Laivui esant Lietuvos Respublikai priskirtame paieškos ir gelbėjimo rajone Baltijos jūroje, Lietuvos Respublikos teritorinėje jūroje, Klaipėdos ar Šventosios valstybinių jūrų uostų akvatorijose, Būtingės naftos terminalo akvatorijoje ir prieigose, Jūrų gelbėjimo koordinavimo centras nedelsdamas organizuoja trūkstamų medicinos atsargų pristatymą į laivą, o esant hospitalizacijos poreikiui – nukentėjusio (susirgusio) darbuotojo gabenimą į asmens sveikatos priežiūros įstaigą.“</text:span></text:p>
      <text:p text:style-name="P68"><text:span text:style-name="T69">1.2.3</text:span><text:span text:style-name="T70">. Pakeičiame 14 punktą ir<text:s/></text:span><text:span text:style-name="T71">jį išdėstome taip</text:span><text:span text:style-name="T72">:</text:span></text:p>
      <text:p text:style-name="P73"><text:span text:style-name="T74">„</text:span><text:span text:style-name="T75">14</text:span><text:span text:style-name="T76">. Esant neatidėliotinos medicininės konsultacijos poreikiui, gydytojas ar atsakingas darbuotojas radijo ar palydoviniu ryšiu konsultuojasi su VšĮ Klaipėdos universiteto ligoninės gydytojais. Šios konsultacijos teikiamos nemokamai bet kuriuo paros metu.“</text:span></text:p>
      <text:p text:style-name="P77"><text:span text:style-name="T78">2</text:span><text:span text:style-name="T79">.<text:s/></text:span><text:span text:style-name="T80">N u s t a t o m e</text:span><text:span text:style-name="T81">, kad šio įsakymo 1.2.1 papunktis įsigalioja 2025 m. gegužės 1 d.</text:span></text:p>
      <text:p text:style-name="Normal"/>
      <text:p text:style-name="Normal"/>
      <text:p text:style-name="Normal"/>
      <text:p text:style-name="P82">Sveikatos apsaugos ministras<text:tab/><text:tab/><text:tab/>Aurimas Pečkauskas</text:p>
      <text:p text:style-name="P83"/>
      <text:p text:style-name="P84">Susisiekimo ministras<text:tab/><text:tab/><text:tab/><text:tab/>Marius Skuodis</text:p>
      <text:p text:style-name="P85"/>
      <text:p text:style-name="P86"><text:span text:style-name="T87">Socialinės apsaugos ir darbo ministr</text:span><text:span text:style-name="T88">as</text:span><text:span text:style-name="T89"><text:tab/></text:span><text:span text:style-name="T90"><text:tab/></text:span><text:span text:style-name="T91"><text:tab/></text:span><text:span text:style-name="T92">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138in" fo:margin-left="0.1805in" fo:margin-bottom="0.0138in" fo:margin-right="0in" fo:border-top="0in none #000000" fo:border-left="0in none #000000" fo:border-bottom="0in none #000000" fo:border-right="0in none #0B0000" fo:padding-top="0.3798in" fo:padding-left="1.0006in" fo:padding-bottom="0.3798in" fo:padding-right="0.3937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AM-04</meta:initial-creator>
    <dc:creator>adlibuser</dc:creator>
    <meta:creation-date>2024-08-29T12:31:00Z</meta:creation-date>
    <dc:date>2024-08-29T12:31:00Z</dc:date>
    <meta:print-date>2019-12-16T12:44:00Z</meta:print-date>
    <meta:template xlink:href="Normal.dotm" xlink:type="simple"/>
    <meta:editing-cycles>2</meta:editing-cycles>
    <meta:editing-duration>PT0S</meta:editing-duration>
    <meta:document-statistic meta:page-count="3" meta:paragraph-count="34" meta:word-count="457" meta:character-count="4348" meta:row-count="98" meta:non-whitespace-character-count="3925"/>
  </office:meta>
</office:document-meta>
</file>