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LT" svg:font-family="HelveticaLT" style:font-family-generic="system"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margin-left="0.5909in" fo:text-indent="-0.197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margin-left="0.3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left="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style:tab-stops>
          <style:tab-stop style:type="left" style:position="4.6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5437in">
        <style:tab-stops>
          <style:tab-stop style:type="left" style:position="-0.2951in"/>
        </style:tab-stops>
      </style:paragraph-properties>
    </style:style>
    <style:style style:name="P78" style:parent-style-name="Normal" style:family="paragraph">
      <style:paragraph-properties fo:text-align="justify" fo:margin-left="3.5437in">
        <style:tab-stops>
          <style:tab-stop style:type="left" style:position="-0.2951in"/>
        </style:tab-stops>
      </style:paragraph-properties>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center">
        <style:tab-stops>
          <style:tab-stop style:type="left" style:position="0.6895in"/>
          <style:tab-stop style:type="left" style:position="2.1666in"/>
          <style:tab-stop style:type="center" style:position="3.346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fo:color="#000000"/>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tyle-complex="italic" fo:color="#000000"/>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89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fo:margin-left="0.25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margin-left="0.25in">
        <style:tab-stops/>
      </style:paragraph-properties>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end" fo:margin-left="0.7444in">
        <style:tab-stops>
          <style:tab-stop style:type="left" style:position="-0.252in"/>
          <style:tab-stop style:type="left" style:position="0.1416in"/>
        </style:tab-stops>
      </style:paragraph-properties>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ableColumn399" style:family="table-column">
      <style:table-column-properties style:column-width="3.168in"/>
    </style:style>
    <style:style style:name="TableColumn400" style:family="table-column">
      <style:table-column-properties style:column-width="1.7118in"/>
    </style:style>
    <style:style style:name="TableColumn401" style:family="table-column">
      <style:table-column-properties style:column-width="1.8062in"/>
    </style:style>
    <style:style style:name="Table398" style:family="table">
      <style:table-properties style:width="6.6861in" fo:margin-left="0in" table:align="left"/>
    </style:style>
    <style:style style:name="TableRow402" style:family="table-row">
      <style:table-row-properties style:min-row-height="0.31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Row409" style:family="table-row">
      <style:table-row-properties style:min-row-height="0.27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vertical-align="baseline"/>
      <style:text-properties fo:font-size="10pt" style:font-size-asian="10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Row416" style:family="table-row">
      <style:table-row-properties style:min-row-height="0.27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vertical-align="baseline"/>
      <style:text-properties fo:font-size="10pt" style:font-size-asian="10pt" style:font-size-complex="11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0pt" style:font-size-asian="10pt" style:font-size-complex="11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0pt" style:font-size-asian="10pt" style:font-size-complex="11pt" fo:hyphenate="false"/>
    </style:style>
    <style:style style:name="TableRow423" style:family="table-row">
      <style:table-row-properties style:min-row-height="0.290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vertical-align="baseline"/>
      <style:text-properties fo:font-size="10pt" style:font-size-asian="10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fo:hyphenate="false"/>
    </style:style>
    <style:style style:name="TableRow430" style:family="table-row">
      <style:table-row-properties style:min-row-height="0.3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vertical-align="baseline"/>
      <style:text-properties fo:font-size="10pt" style:font-size-asian="10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0pt" style:font-size-asian="10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P437"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fo:margin-left="0.25in">
        <style:tab-stops/>
      </style:paragraph-properties>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tyle="italic" style:font-style-asian="italic" style:font-style-complex="italic" fo:font-size="10pt" style:font-size-asian="10pt"/>
    </style:style>
    <style:style style:name="TableColumn445" style:family="table-column">
      <style:table-column-properties style:column-width="3.3437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7715in" style:use-optimal-column-width="false"/>
    </style:style>
    <style:style style:name="Table444" style:family="table">
      <style:table-properties style:width="0in" fo:margin-left="0in" table:align="left"/>
    </style:style>
    <style:style style:name="TableRow448" style:family="table-row">
      <style:table-row-properties style:min-row-height="0.309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455" style:family="table-row">
      <style:table-row-properties style:min-row-height="0.1916in" style:use-optimal-row-height="false"/>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text-properties fo:font-weight="bold" style:font-weight-asian="bold" fo:font-size="11pt" style:font-size-asian="11pt" style:font-size-complex="11pt"/>
    </style:style>
    <style:style style:name="P458" style:parent-style-name="Normal" style:family="paragraph">
      <style:text-properties fo:font-weight="bold" style:font-weight-asian="bold" fo:font-size="11pt" style:font-size-asian="11pt" style:font-size-complex="11pt"/>
    </style:style>
    <style:style style:name="TableRow459" style:family="table-row">
      <style:table-row-properties style:min-row-height="0.308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vertical-align="baseline"/>
      <style:text-properties fo:font-size="10pt" style:font-size-asian="10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style-complex="italic" fo:font-size="10pt" style:font-size-asian="10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tyle-complex="italic" fo:font-size="10pt" style:font-size-asian="10pt" fo:hyphenate="false"/>
    </style:style>
    <style:style style:name="TableRow466" style:family="table-row">
      <style:table-row-properties style:min-row-height="0.308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tyle-complex="italic"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tyle-complex="italic" fo:font-size="10pt" style:font-size-asian="10pt" fo:hyphenate="false"/>
    </style:style>
    <style:style style:name="TableRow474" style:family="table-row">
      <style:table-row-properties style:min-row-height="0.308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baseline"/>
      <style:text-properties fo:font-size="10pt" style:font-size-asian="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tyle-complex="italic" fo:font-size="10pt" style:font-size-asian="10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tyle-complex="italic" fo:font-size="10pt" style:font-size-asian="10pt" fo:hyphenate="false"/>
    </style:style>
    <style:style style:name="TableRow481" style:family="table-row">
      <style:table-row-properties style:min-row-height="0.308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vertical-align="baseline"/>
      <style:text-properties fo:font-size="10pt" style:font-size-asian="10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style-complex="italic" fo:font-size="10pt" style:font-size-asian="10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style-complex="italic" fo:font-size="10pt" style:font-size-asian="10pt" fo:hyphenate="false"/>
    </style:style>
    <style:style style:name="TableRow488" style:family="table-row">
      <style:table-row-properties style:min-row-height="0.3083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vertical-align="baseline"/>
      <style:text-properties fo:font-size="10pt" style:font-size-asian="10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style-complex="italic" fo:font-size="10pt" style:font-size-asian="10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tyle-complex="italic" fo:font-size="10pt" style:font-size-asian="10pt" fo:hyphenate="false"/>
    </style:style>
    <style:style style:name="P495" style:parent-style-name="Normal" style:family="paragraph">
      <style:paragraph-properties fo:text-align="justify">
        <style:tab-stops>
          <style:tab-stop style:type="left" style:position="0.4923in"/>
          <style:tab-stop style:type="left" style:position="0.8861in"/>
        </style:tab-stops>
      </style:paragraph-properties>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background-color="#FFFFFF"/>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4923in"/>
          <style:tab-stop style:type="left" style:position="0.8861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end" fo:margin-left="0.25in">
        <style:tab-stops/>
      </style:paragraph-properties>
      <style:text-properties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break-before="column" fo:text-align="end" fo:margin-left="0.25in">
        <style:tab-stops/>
      </style:paragraph-propertie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TableColumn550" style:family="table-column">
      <style:table-column-properties style:column-width="1.2125in"/>
    </style:style>
    <style:style style:name="TableColumn551" style:family="table-column">
      <style:table-column-properties style:column-width="1.2131in"/>
    </style:style>
    <style:style style:name="TableColumn552" style:family="table-column">
      <style:table-column-properties style:column-width="1.2131in"/>
    </style:style>
    <style:style style:name="TableColumn553" style:family="table-column">
      <style:table-column-properties style:column-width="1.0166in"/>
    </style:style>
    <style:style style:name="TableColumn554" style:family="table-column">
      <style:table-column-properties style:column-width="1.0173in"/>
    </style:style>
    <style:style style:name="TableColumn555" style:family="table-column">
      <style:table-column-properties style:column-width="1.0173in"/>
    </style:style>
    <style:style style:name="Table549" style:family="table">
      <style:table-properties style:width="6.6902in" fo:margin-left="0in" table:align="left"/>
    </style:style>
    <style:style style:name="TableRow556" style:family="table-row">
      <style:table-row-properties style:min-row-height="0.222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font-weight="bold" style:font-weight-asian="bold" fo:font-size="10pt" style:font-size-asian="10pt" fo:hyphenate="false"/>
    </style:style>
    <style:style style:name="TableRow559" style:family="table-row">
      <style:table-row-properties style:min-row-height="0.336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weight="bold" style:font-weight-asian="bold" fo:font-size="10pt" style:font-size-asian="10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fo:font-weight="bold" style:font-weight-asian="bold" fo:font-size="10pt" style:font-size-asian="10p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weight="bold" style:font-weight-asian="bold" fo:font-size="10pt" style:font-size-asian="10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weight="bold" style:font-weight-asian="bold" fo:font-size="10pt" style:font-size-asian="10pt" fo:hyphenate="false"/>
    </style:style>
    <style:style style:name="TableRow568" style:family="table-row">
      <style:table-row-properties style:min-row-height="0.2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fo:text-indent="0.0368in"/>
      <style:text-properties fo:font-size="10pt" style:font-size-asian="10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size="10pt" style:font-size-asian="10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fo:font-size="10pt" style:font-size-asian="10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size="10pt" style:font-size-asian="10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size="10pt" style:font-size-asian="10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font-size="10pt" style:font-size-asian="10pt" fo:hyphenate="false"/>
    </style:style>
    <style:style style:name="TableRow581" style:family="table-row">
      <style:table-row-properties style:min-row-height="0.21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font-size="10pt" style:font-size-asian="10pt" fo:hyphenate="false"/>
    </style:style>
    <style:style style:name="P584" style:parent-style-name="Normal" style:family="paragraph">
      <style:paragraph-properties fo:text-align="end" fo:margin-left="0.25in">
        <style:tab-stops/>
      </style:paragraph-properties>
    </style:style>
    <style:style style:name="P585" style:parent-style-name="Normal" style:family="paragraph">
      <style:paragraph-properties fo:text-align="end" fo:margin-left="0.25in">
        <style:tab-stops/>
      </style:paragraph-properties>
    </style:style>
    <style:style style:name="T586" style:parent-style-name="DefaultParagraphFont" style:family="text">
      <style:text-properties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ableColumn589" style:family="table-column">
      <style:table-column-properties style:column-width="1.2027in"/>
    </style:style>
    <style:style style:name="TableColumn590" style:family="table-column">
      <style:table-column-properties style:column-width="1.2097in"/>
    </style:style>
    <style:style style:name="TableColumn591" style:family="table-column">
      <style:table-column-properties style:column-width="1.2201in"/>
    </style:style>
    <style:style style:name="TableColumn592" style:family="table-column">
      <style:table-column-properties style:column-width="1.0187in"/>
    </style:style>
    <style:style style:name="TableColumn593" style:family="table-column">
      <style:table-column-properties style:column-width="1.0194in"/>
    </style:style>
    <style:style style:name="TableColumn594" style:family="table-column">
      <style:table-column-properties style:column-width="1.0194in"/>
    </style:style>
    <style:style style:name="Table588" style:family="table">
      <style:table-properties style:width="6.6902in" fo:margin-left="0in" table:align="left"/>
    </style:style>
    <style:style style:name="TableRow595" style:family="table-row">
      <style:table-row-properties style:min-row-height="0.16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fo:font-size="10pt" style:font-size-asian="10pt" fo:hyphenate="false"/>
    </style:style>
    <style:style style:name="TableRow598" style:family="table-row">
      <style:table-row-properties style:min-row-height="0.3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weight="bold" style:font-weight-asian="bold" fo:font-size="10pt" style:font-size-asian="10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font-weight="bold" style:font-weight-asian="bold" fo:font-size="10pt" style:font-size-asian="10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fo:font-weight="bold" style:font-weight-asian="bold" fo:font-size="10pt" style:font-size-asian="10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fo:font-size="10pt" style:font-size-asian="10pt" fo:hyphenate="false"/>
    </style:style>
    <style:style style:name="TableRow607" style:family="table-row">
      <style:table-row-properties style:min-row-height="0.21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fo:text-indent="0.0368in"/>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size="10pt" style:font-size-asian="10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font-size="10pt" style:font-size-asian="10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size="10pt" style:font-size-asian="10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size="10pt" style:font-size-asian="10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size="10pt" style:font-size-asian="10pt" fo:hyphenate="false"/>
    </style:style>
    <style:style style:name="TableRow620" style:family="table-row">
      <style:table-row-properties style:min-row-height="0.21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size="10pt" style:font-size-asian="10pt" fo:hyphenate="false"/>
    </style:style>
    <style:style style:name="P623" style:parent-style-name="Normal" style:family="paragraph">
      <style:paragraph-properties fo:text-align="end" fo:margin-left="0.25in">
        <style:tab-stops/>
      </style:paragraph-properties>
    </style:style>
    <style:style style:name="P624" style:parent-style-name="Normal" style:family="paragraph">
      <style:paragraph-properties fo:text-align="end" fo:margin-left="0.25in">
        <style:tab-stops/>
      </style:paragraph-properties>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ableColumn628" style:family="table-column">
      <style:table-column-properties style:column-width="1.2118in" style:use-optimal-column-width="false"/>
    </style:style>
    <style:style style:name="TableColumn629" style:family="table-column">
      <style:table-column-properties style:column-width="1.2055in" style:use-optimal-column-width="false"/>
    </style:style>
    <style:style style:name="TableColumn630" style:family="table-column">
      <style:table-column-properties style:column-width="1.2215in" style:use-optimal-column-width="false"/>
    </style:style>
    <style:style style:name="TableColumn631" style:family="table-column">
      <style:table-column-properties style:column-width="1.0166in" style:use-optimal-column-width="false"/>
    </style:style>
    <style:style style:name="TableColumn632" style:family="table-column">
      <style:table-column-properties style:column-width="1.0173in" style:use-optimal-column-width="false"/>
    </style:style>
    <style:style style:name="TableColumn633" style:family="table-column">
      <style:table-column-properties style:column-width="1.0173in" style:use-optimal-column-width="false"/>
    </style:style>
    <style:style style:name="Table627" style:family="table">
      <style:table-properties style:width="0in" fo:margin-left="0in" table:align="left"/>
    </style:style>
    <style:style style:name="TableRow634" style:family="table-row">
      <style:table-row-properties style:min-row-height="0.195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fo:font-size="10pt" style:font-size-asian="10pt" fo:hyphenate="false"/>
    </style:style>
    <style:style style:name="TableRow637" style:family="table-row">
      <style:table-row-properties style:min-row-height="0.286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weight="bold" style:font-weight-asian="bold" fo:font-size="10pt" style:font-size-asian="10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weight="bold" style:font-weight-asian="bold" fo:font-size="10pt" style:font-size-asian="10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fo:font-size="10pt" style:font-size-asian="10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weight="bold" style:font-weight-asian="bold" fo:font-size="10pt" style:font-size-asian="10pt" fo:hyphenate="false"/>
    </style:style>
    <style:style style:name="TableRow646" style:family="table-row">
      <style:table-row-properties style:min-row-height="0.263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vertical-align="baseline"/>
      <style:text-properties fo:font-size="10pt" style:font-size-asian="10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size="10pt" style:font-size-asian="10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ize="10pt" style:font-size-asian="10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fo:hyphenate="false"/>
    </style:style>
    <style:style style:name="TableRow659" style:family="table-row">
      <style:table-row-properties style:min-row-height="0.263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vertical-align="baseline"/>
      <style:text-properties fo:font-size="10pt" style:font-size-asian="10pt" fo:hyphenate="false"/>
    </style:style>
    <style:style style:name="P662" style:parent-style-name="Normal" style:family="paragraph">
      <style:paragraph-properties fo:text-align="end"/>
    </style:style>
    <style:style style:name="P663" style:parent-style-name="Normal" style:family="paragraph">
      <style:paragraph-properties fo:text-align="end"/>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ableColumn667" style:family="table-column">
      <style:table-column-properties style:column-width="1.2118in" style:use-optimal-column-width="false"/>
    </style:style>
    <style:style style:name="TableColumn668" style:family="table-column">
      <style:table-column-properties style:column-width="1.2416in" style:use-optimal-column-width="false"/>
    </style:style>
    <style:style style:name="TableColumn669" style:family="table-column">
      <style:table-column-properties style:column-width="1.3993in" style:use-optimal-column-width="false"/>
    </style:style>
    <style:style style:name="TableColumn670" style:family="table-column">
      <style:table-column-properties style:column-width="0.9458in" style:use-optimal-column-width="false"/>
    </style:style>
    <style:style style:name="TableColumn671" style:family="table-column">
      <style:table-column-properties style:column-width="0.9458in" style:use-optimal-column-width="false"/>
    </style:style>
    <style:style style:name="TableColumn672" style:family="table-column">
      <style:table-column-properties style:column-width="0.9458in" style:use-optimal-column-width="false"/>
    </style:style>
    <style:style style:name="Table666" style:family="table">
      <style:table-properties style:width="0in" fo:margin-left="0in" table:align="left"/>
    </style:style>
    <style:style style:name="TableRow673" style:family="table-row">
      <style:table-row-properties style:min-row-height="0.1736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weight="bold" style:font-weight-asian="bold" fo:font-size="10pt" style:font-size-asian="10pt" fo:hyphenate="false"/>
    </style:style>
    <style:style style:name="TableRow676" style:family="table-row">
      <style:table-row-properties style:min-row-height="0.284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weight="bold" style:font-weight-asian="bold" fo:font-size="10pt" style:font-size-asian="10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weight="bold" style:font-weight-asian="bold" fo:font-size="10pt" style:font-size-asian="10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fo:font-size="10pt" style:font-size-asian="10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fo:font-size="10pt" style:font-size-asian="10pt" fo:hyphenate="false"/>
    </style:style>
    <style:style style:name="TableRow685" style:family="table-row">
      <style:table-row-properties style:min-row-height="0.1909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vertical-align="baseline"/>
      <style:text-properties fo:font-size="10pt" style:font-size-asian="10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0pt" style:font-size-asian="10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0pt" style:font-size-asian="10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0pt" style:font-size-asian="10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0pt" style:font-size-asian="10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0pt" style:font-size-asian="10pt" fo:hyphenate="false"/>
    </style:style>
    <style:style style:name="TableRow698" style:family="table-row">
      <style:table-row-properties style:min-row-height="0.267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vertical-align="baseline"/>
      <style:text-properties fo:font-size="10pt" style:font-size-asian="10pt" fo:hyphenate="false"/>
    </style:style>
    <style:style style:name="P701" style:parent-style-name="Normal" style:family="paragraph">
      <style:paragraph-properties fo:text-align="justify" style:vertical-align="baseline"/>
      <style:text-properties fo:hyphenate="false"/>
    </style:style>
    <style:style style:name="P702" style:parent-style-name="Normal" style:family="paragraph">
      <style:paragraph-properties fo:text-align="end" fo:margin-left="0.25in">
        <style:tab-stops/>
      </style:paragraph-properties>
    </style:style>
    <style:style style:name="T703" style:parent-style-name="DefaultParagraphFont" style:family="text">
      <style:text-properties fo:font-style="italic" style:font-style-asian="italic" style:font-style-complex="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ableColumn706" style:family="table-column">
      <style:table-column-properties style:column-width="1.1777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1.2138in" style:use-optimal-column-width="false"/>
    </style:style>
    <style:style style:name="TableColumn710" style:family="table-column">
      <style:table-column-properties style:column-width="1.2138in" style:use-optimal-column-width="false"/>
    </style:style>
    <style:style style:name="TableColumn711" style:family="table-column">
      <style:table-column-properties style:column-width="1.2138in" style:use-optimal-column-width="false"/>
    </style:style>
    <style:style style:name="Table705" style:family="table">
      <style:table-properties style:width="0in" fo:margin-left="0in" table:align="left"/>
    </style:style>
    <style:style style:name="TableRow712" style:family="table-row">
      <style:table-row-properties style:min-row-height="0.154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fo:font-size="10pt" style:font-size-asian="10pt" fo:hyphenate="false"/>
    </style:style>
    <style:style style:name="TableRow715" style:family="table-row">
      <style:table-row-properties style:min-row-height="0.309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weight="bold" style:font-weight-asian="bold" fo:font-size="10pt" style:font-size-asian="10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weight="bold" style:font-weight-asian="bold" fo:font-size="10pt" style:font-size-asian="10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fo:font-size="10pt" style:font-size-asian="10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weight="bold" style:font-weight-asian="bold" fo:font-size="10pt" style:font-size-asian="10pt" fo:hyphenate="false"/>
    </style:style>
    <style:style style:name="TableRow724" style:family="table-row">
      <style:table-row-properties style:min-row-height="0.1916in" style:use-optimal-row-height="false"/>
    </style:style>
    <style:style style:name="P725" style:parent-style-name="Normal" style:family="paragraph">
      <style:text-properties fo:font-weight="bold" style:font-weight-asian="bold" fo:font-size="10pt" style:font-size-asian="10pt"/>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weight="bold" style:font-weight-asian="bold" fo:font-size="10pt" style:font-size-asian="10pt"/>
    </style:style>
    <style:style style:name="P728" style:parent-style-name="Normal" style:family="paragraph">
      <style:text-properties fo:font-weight="bold" style:font-weight-asian="bold" fo:font-size="10pt" style:font-size-asian="10pt"/>
    </style:style>
    <style:style style:name="TableRow729" style:family="table-row">
      <style:table-row-properties style:min-row-height="0.112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style:text-properties fo:font-size="10pt" style:font-size-asian="10pt" fo:hyphenate="false"/>
    </style:style>
    <style:style style:name="TableRow742" style:family="table-row">
      <style:table-row-properties style:min-row-height="0.279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fo:font-size="10pt" style:font-size-asian="10pt" fo:hyphenate="false"/>
    </style:style>
    <style:style style:name="P745" style:parent-style-name="Normal" style:family="paragraph">
      <style:paragraph-properties fo:text-align="justify">
        <style:tab-stops>
          <style:tab-stop style:type="left" style:position="0.8861in"/>
        </style:tab-stops>
      </style:paragraph-properties>
    </style:style>
    <style:style style:name="P746" style:parent-style-name="Normal" style:family="paragraph">
      <style:paragraph-properties fo:text-align="end" fo:margin-left="0.25in">
        <style:tab-stops/>
      </style:paragraph-properties>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ableColumn750" style:family="table-column">
      <style:table-column-properties style:column-width="2.7527in" style:use-optimal-column-width="false"/>
    </style:style>
    <style:style style:name="TableColumn751" style:family="table-column">
      <style:table-column-properties style:column-width="0.9354in" style:use-optimal-column-width="false"/>
    </style:style>
    <style:style style:name="TableColumn752" style:family="table-column">
      <style:table-column-properties style:column-width="0.9354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6888in" style:use-optimal-column-width="false"/>
    </style:style>
    <style:style style:name="Table749" style:family="table">
      <style:table-properties style:width="0in" fo:margin-left="0in" table:align="left"/>
    </style:style>
    <style:style style:name="TableRow756" style:family="table-row">
      <style:table-row-properties style:min-row-height="0.190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fo:font-size="10pt" style:font-size-asian="10pt"/>
    </style:style>
    <style:style style:name="TableRow760" style:family="table-row">
      <style:table-row-properties style:min-row-height="0.3097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weight="bold" style:font-weight-asian="bold" fo:font-size="10pt" style:font-size-asian="10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weight="bold" style:font-weight-asian="bold" fo:font-size="10pt" style:font-size-asian="10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weight="bold" style:font-weight-asian="bold" fo:font-size="10pt" style:font-size-asian="10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weight="bold" style:font-weight-asian="bold" fo:font-size="10pt" style:font-size-asian="10pt" fo:hyphenate="false"/>
    </style:style>
    <style:style style:name="TableRow769" style:family="table-row">
      <style:table-row-properties style:min-row-height="0.293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tyle-complex="italic"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style-complex="italic"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weight="bold" style:font-weight-asian="bold" fo:font-size="10pt" style:font-size-asian="10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fo:font-size="10pt" style:font-size-asian="10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fo:font-size="10pt" style:font-size-asian="10pt" fo:hyphenate="false"/>
    </style:style>
    <style:style style:name="TableRow785" style:family="table-row">
      <style:table-row-properties style:min-row-height="0.3083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tyle-complex="italic" fo:font-size="10pt" style:font-size-asian="10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tyle-complex="italic" fo:font-size="10pt" style:font-size-asian="10pt" fo:hyphenate="false"/>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P795" style:parent-style-name="Normal" style:family="paragraph">
      <style:text-properties fo:font-weight="bold" style:font-weight-asian="bold" fo:font-size="10pt" style:font-size-asian="10pt"/>
    </style:style>
    <style:style style:name="TableRow796" style:family="table-row">
      <style:table-row-properties style:min-row-height="0.3083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vertical-align="baseline"/>
      <style:text-properties fo:hyphenate="false"/>
    </style:style>
    <style:style style:name="T799" style:parent-style-name="DefaultParagraphFont" style:family="text">
      <style:text-properties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tyle-complex="italic" fo:font-size="10pt" style:font-size-asian="10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tyle-complex="italic" fo:font-size="10pt" style:font-size-asian="10pt" fo:hyphenate="false"/>
    </style:style>
    <style:style style:name="P805" style:parent-style-name="Normal" style:family="paragraph">
      <style:text-properties fo:font-weight="bold" style:font-weight-asian="bold" fo:font-size="10pt" style:font-size-asian="10pt"/>
    </style:style>
    <style:style style:name="P806" style:parent-style-name="Normal" style:family="paragraph">
      <style:text-properties fo:font-weight="bold" style:font-weight-asian="bold" fo:font-size="10pt" style:font-size-asian="10pt"/>
    </style:style>
    <style:style style:name="P807" style:parent-style-name="Normal" style:family="paragraph">
      <style:text-properties fo:font-weight="bold" style:font-weight-asian="bold" fo:font-size="10pt" style:font-size-asian="10pt"/>
    </style:style>
    <style:style style:name="TableRow808" style:family="table-row">
      <style:table-row-properties style:min-row-height="0.3083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baseline"/>
      <style:text-properties fo:font-size="10pt" style:font-size-asian="10pt" fo:hyphenate="false"/>
    </style:style>
    <style:style style:name="P811" style:parent-style-name="Normal" style:family="paragraph">
      <style:paragraph-properties style:vertical-align="baseline"/>
      <style:text-properties fo:font-size="10pt" style:font-size-asian="10p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tyle-complex="italic" fo:font-size="10pt" style:font-size-asian="10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tyle-complex="italic" fo:font-size="10pt" style:font-size-asian="10pt" fo:hyphenate="false"/>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weight="bold" style:font-weight-asian="bold" fo:font-size="10pt" style:font-size-asian="10pt"/>
    </style:style>
    <style:style style:name="P818" style:parent-style-name="Normal" style:family="paragraph">
      <style:text-properties fo:font-weight="bold" style:font-weight-asian="bold" fo:font-size="10pt" style:font-size-asian="10pt"/>
    </style:style>
    <style:style style:name="TableRow819" style:family="table-row">
      <style:table-row-properties style:min-row-height="0.3083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baseline"/>
      <style:text-properties fo:font-size="10pt" style:font-size-asian="10pt" fo:hyphenate="false"/>
    </style:style>
    <style:style style:name="P822" style:parent-style-name="Normal" style:family="paragraph">
      <style:paragraph-properties style:vertical-align="baseline"/>
      <style:text-properties fo:font-size="10pt" style:font-size-asian="10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tyle-complex="italic" fo:font-size="10pt" style:font-size-asian="10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tyle-complex="italic" fo:font-size="10pt" style:font-size-asian="10pt" fo:hyphenate="false"/>
    </style:style>
    <style:style style:name="P827" style:parent-style-name="Normal" style:family="paragraph">
      <style:text-properties fo:font-weight="bold" style:font-weight-asian="bold" fo:font-size="10pt" style:font-size-asian="10pt"/>
    </style:style>
    <style:style style:name="P828" style:parent-style-name="Normal" style:family="paragraph">
      <style:text-properties fo:font-weight="bold" style:font-weight-asian="bold" fo:font-size="10pt" style:font-size-asian="10pt"/>
    </style:style>
    <style:style style:name="P829" style:parent-style-name="Normal" style:family="paragraph">
      <style:text-properties fo:font-weight="bold" style:font-weight-asian="bold" fo:font-size="10pt" style:font-size-asian="10p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baseline"/>
      <style:text-properties fo:font-size="10pt" style:font-size-asian="10pt" fo:hyphenate="false"/>
    </style:style>
    <style:style style:name="P833" style:parent-style-name="Normal" style:family="paragraph">
      <style:paragraph-properties fo:text-align="justify" fo:margin-left="0.25in">
        <style:tab-stops>
          <style:tab-stop style:type="left" style:position="0.6361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7pt" style:font-size-asian="7pt" style:font-size-complex="7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4923in">
        <style:tab-stops>
          <style:tab-stop style:type="left" style:position="0.3937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master-page-name="MPF2" style:family="paragraph">
      <style:paragraph-properties fo:break-before="page" fo:margin-left="3.2486in" style:page-number="1">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margin-left="3.2486in">
        <style:tab-stops/>
      </style:paragraph-properties>
      <style:text-properties style:font-size-complex="12pt"/>
    </style:style>
    <style:style style:name="P961" style:parent-style-name="Normal" style:family="paragraph">
      <style:paragraph-properties fo:margin-left="3.2486in">
        <style:tab-stops/>
      </style:paragraph-properties>
      <style:text-properties style:font-size-complex="12pt"/>
    </style:style>
    <style:style style:name="P962" style:parent-style-name="Normal" style:family="paragraph">
      <style:paragraph-properties fo:margin-left="3.2486in">
        <style:tab-stops/>
      </style:paragraph-properties>
      <style:text-properties style:font-size-complex="12pt"/>
    </style:style>
    <style:style style:name="P963" style:parent-style-name="Normal" style:family="paragraph">
      <style:paragraph-properties fo:margin-left="3.248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3.9375in">
        <style:tab-stops/>
      </style:paragraph-properties>
      <style:text-properties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center" fo:line-height="150%"/>
      <style:text-properties fo:font-weight="bold" style:font-weight-asian="bold" style:font-size-complex="12pt"/>
    </style:style>
    <style:style style:name="P972" style:parent-style-name="Normal" style:family="paragraph">
      <style:paragraph-properties fo:text-align="center" fo:line-height="150%"/>
      <style:text-properties style:font-size-complex="12pt"/>
    </style:style>
    <style:style style:name="P973" style:parent-style-name="Normal" style:family="paragraph">
      <style:paragraph-properties fo:text-align="center" fo:line-height="150%"/>
      <style:text-properties style:font-size-complex="12pt"/>
    </style:style>
    <style:style style:name="P974" style:parent-style-name="Normal" style:family="paragraph">
      <style:paragraph-properties fo:line-height="115%"/>
      <style:text-properties style:font-size-complex="12pt"/>
    </style:style>
    <style:style style:name="P975" style:parent-style-name="Normal" style:family="paragraph">
      <style:paragraph-properties fo:text-align="justify" fo:line-height="115%" fo:text-indent="0.5909in"/>
      <style:text-properties style:font-size-complex="12pt"/>
    </style:style>
    <style:style style:name="P976" style:parent-style-name="Normal" style:family="paragraph">
      <style:paragraph-properties fo:text-align="justify" fo:line-height="115%" fo:text-indent="2.684in"/>
      <style:text-properties fo:font-size="10pt" style:font-size-asian="10pt"/>
    </style:style>
    <style:style style:name="P977" style:parent-style-name="Normal" style:family="paragraph">
      <style:paragraph-properties fo:text-align="justify" fo:line-height="115%"/>
      <style:text-properties style:font-size-complex="12pt"/>
    </style:style>
    <style:style style:name="P978" style:parent-style-name="Normal" style:family="paragraph">
      <style:paragraph-properties fo:text-align="justify" fo:line-height="115%" fo:text-indent="2.0368in"/>
      <style:text-properties fo:font-size="10pt" style:font-size-asian="10pt"/>
    </style:style>
    <style:style style:name="P979" style:parent-style-name="Normal" style:family="paragraph">
      <style:paragraph-properties fo:text-align="justify" fo:line-height="115%"/>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margin-left="2in" fo:text-indent="0.5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line-height="115%"/>
      <style:text-properties style:font-size-complex="12pt"/>
    </style:style>
    <style:style style:name="P989" style:parent-style-name="Normal" style:family="paragraph">
      <style:paragraph-properties fo:text-align="justify" fo:line-height="115%" fo:text-indent="4.0361in"/>
      <style:text-properties fo:font-size="10pt" style:font-size-asian="10pt"/>
    </style:style>
    <style:style style:name="P990" style:parent-style-name="Normal" style:family="paragraph">
      <style:paragraph-properties fo:text-align="justify" fo:line-height="115%"/>
      <style:text-properties style:font-size-complex="12pt"/>
    </style:style>
    <style:style style:name="P991" style:parent-style-name="Normal" style:family="paragraph">
      <style:paragraph-properties fo:text-align="justify" fo:line-height="115%"/>
      <style:text-properties style:font-size-complex="12pt"/>
    </style:style>
    <style:style style:name="P992" style:parent-style-name="Normal" style:family="paragraph">
      <style:paragraph-properties fo:text-align="justify" fo:line-height="115%" fo:text-indent="3.7409in"/>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line-height="115%"/>
    </style:style>
    <style:style style:name="P995" style:parent-style-name="Normal" style:master-page-name="MPF3" style:family="paragraph">
      <style:paragraph-properties fo:break-before="page" fo:text-align="justify" fo:line-height="115%" fo:text-indent="3.7409in" style:page-number="1"/>
      <style:text-properties style:font-size-complex="12pt"/>
    </style:style>
    <style:style style:name="P1001" style:parent-style-name="Normal" style:family="paragraph">
      <style:paragraph-properties fo:margin-left="3.2486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fo:margin-left="3.2486in">
        <style:tab-stops/>
      </style:paragraph-properties>
      <style:text-properties style:font-size-complex="12pt"/>
    </style:style>
    <style:style style:name="P1004" style:parent-style-name="Normal" style:family="paragraph">
      <style:paragraph-properties fo:margin-left="3.2486in">
        <style:tab-stops/>
      </style:paragraph-properties>
      <style:text-properties style:font-size-complex="12pt"/>
    </style:style>
    <style:style style:name="P1005" style:parent-style-name="Normal" style:family="paragraph">
      <style:paragraph-properties fo:margin-left="3.2486in">
        <style:tab-stops/>
      </style:paragraph-properties>
      <style:text-properties style:font-size-complex="12pt"/>
    </style:style>
    <style:style style:name="P1006" style:parent-style-name="Normal" style:family="paragraph">
      <style:paragraph-properties fo:margin-left="3.248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3.9375in">
        <style:tab-stops/>
      </style:paragraph-properties>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margin-left="3.9375in">
        <style:tab-stops/>
      </style:paragraph-properties>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fo:line-height="115%"/>
      <style:text-properties fo:font-size="10pt" style:font-size-asian="10pt"/>
    </style:style>
    <style:style style:name="P1015" style:parent-style-name="Normal" style:family="paragraph">
      <style:paragraph-properties fo:text-align="center" fo:line-height="115%"/>
      <style:text-properties style:font-size-complex="12pt"/>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center" fo:line-height="115%"/>
      <style:text-properties fo:font-size="10pt" style:font-size-asian="10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paragraph-properties fo:text-align="center" fo:line-height="115%"/>
      <style:text-properties style:font-size-complex="12pt"/>
    </style:style>
    <style:style style:name="P1020" style:parent-style-name="Normal" style:family="paragraph">
      <style:paragraph-properties fo:text-align="center" fo:line-height="115%"/>
      <style:text-properties fo:font-size="10pt" style:font-size-asian="10pt"/>
    </style:style>
    <style:style style:name="P1021" style:parent-style-name="Normal" style:family="paragraph">
      <style:paragraph-properties fo:text-align="center" fo:line-height="115%"/>
      <style:text-properties style:font-size-complex="12pt"/>
    </style:style>
    <style:style style:name="P1022" style:parent-style-name="Normal" style:family="paragraph">
      <style:paragraph-properties fo:text-align="center" fo:line-height="115%"/>
      <style:text-properties style:font-size-complex="12pt"/>
    </style:style>
    <style:style style:name="P1023" style:parent-style-name="Normal" style:family="paragraph">
      <style:paragraph-properties fo:line-height="115%"/>
      <style:text-properties style:font-size-complex="12pt"/>
    </style:style>
    <style:style style:name="P1024" style:parent-style-name="Normal" style:family="paragraph">
      <style:paragraph-properties fo:line-height="115%"/>
    </style:style>
    <style:style style:name="T1025" style:parent-style-name="DefaultParagraphFont" style:family="text">
      <style:text-properties style:font-size-complex="12pt"/>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030"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031"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032" style:parent-style-name="Normal" style:family="paragraph">
      <style:paragraph-properties fo:text-align="center">
        <style:tab-stops>
          <style:tab-stop style:type="left" style:position="2.7916in"/>
        </style:tab-stops>
      </style:paragraph-properties>
      <style:text-properties style:font-size-complex="12pt"/>
    </style:style>
    <style:style style:name="P1033" style:parent-style-name="Normal" style:family="paragraph">
      <style:paragraph-properties fo:text-align="center">
        <style:tab-stops>
          <style:tab-stop style:type="left" style:position="2.7916in"/>
        </style:tab-stops>
      </style:paragraph-properties>
      <style:text-properties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justify" fo:line-height="115%" fo:text-indent="0.3937in"/>
      <style:text-properties style:font-size-complex="12pt"/>
    </style:style>
    <style:style style:name="P1036" style:parent-style-name="Normal" style:family="paragraph">
      <style:paragraph-properties fo:text-align="justify" fo:line-height="115%" fo:text-indent="4.4597in"/>
      <style:text-properties fo:font-size="10pt" style:font-size-asian="10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justify" fo:line-height="115%"/>
      <style:text-properties style:font-size-complex="12pt"/>
    </style:style>
    <style:style style:name="P1040" style:parent-style-name="Normal" style:family="paragraph">
      <style:paragraph-properties fo:text-align="justify" fo:line-height="115%" fo:text-indent="3.3333in"/>
      <style:text-properties fo:font-size="10pt" style:font-size-asian="10pt"/>
    </style:style>
    <style:style style:name="P1041" style:parent-style-name="Normal" style:family="paragraph">
      <style:paragraph-properties fo:text-align="justify" fo:line-height="115%"/>
      <style:text-properties style:font-size-complex="12pt"/>
    </style:style>
    <style:style style:name="P1042" style:parent-style-name="Normal" style:family="paragraph">
      <style:paragraph-properties fo:text-align="justify" fo:line-height="115%" fo:text-indent="1.4583in"/>
      <style:text-properties fo:font-size="10pt" style:font-size-asian="10pt"/>
    </style:style>
    <style:style style:name="P1043" style:parent-style-name="Normal" style:family="paragraph">
      <style:paragraph-properties fo:text-align="justify" fo:line-height="115%"/>
      <style:text-properties style:font-size-complex="12pt"/>
    </style:style>
    <style:style style:name="P1044" style:parent-style-name="Normal" style:family="paragraph">
      <style:paragraph-properties fo:text-align="justify" fo:line-height="115%"/>
      <style:text-properties style:font-size-complex="12pt"/>
    </style:style>
    <style:style style:name="P1045" style:parent-style-name="Normal" style:family="paragraph">
      <style:paragraph-properties fo:text-align="justify" fo:text-indent="0.0986in">
        <style:tab-stops>
          <style:tab-stop style:type="left" style:position="0.2958in"/>
        </style:tab-stops>
      </style:paragraph-properties>
      <style:text-properties fo:color="#000000" style:font-size-complex="12pt"/>
    </style:style>
    <style:style style:name="P1046" style:parent-style-name="Normal" style:family="paragraph">
      <style:paragraph-properties fo:text-align="justify" fo:text-indent="0.0986in">
        <style:tab-stops>
          <style:tab-stop style:type="left" style:position="0.2958in"/>
        </style:tab-stops>
      </style:paragraph-properties>
      <style:text-properties fo:color="#000000" style:font-size-complex="12pt"/>
    </style:style>
    <style:style style:name="P1047" style:parent-style-name="Normal" style:family="paragraph">
      <style:paragraph-properties fo:margin-left="1.5in" fo:text-indent="-0.1256in">
        <style:tab-stops/>
      </style:paragraph-properties>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909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909in"/>
      <style:text-properties fo:color="#000000" fo:font-size="11pt" style:font-size-asian="11pt" style:font-size-complex="11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margin-left="1.5in" fo:text-indent="0.5909in">
        <style:tab-stops/>
      </style:paragraph-properties>
      <style:text-properties fo:font-size="11pt" style:font-size-asian="11pt" style:font-size-complex="11pt"/>
    </style:style>
    <style:style style:name="P1061" style:parent-style-name="Normal" style:family="paragraph">
      <style:paragraph-properties fo:margin-left="1.5in" fo:text-indent="-0.1256in">
        <style:tab-stops/>
      </style:paragraph-properties>
      <style:text-properties style:font-size-complex="12pt"/>
    </style:style>
    <style:style style:name="P1062" style:parent-style-name="Normal" style:family="paragraph">
      <style:paragraph-properties fo:margin-left="1.5in" fo:text-indent="-0.1256in">
        <style:tab-stops/>
      </style:paragraph-properties>
      <style:text-properties style:font-size-complex="12pt"/>
    </style:style>
    <style:style style:name="P1063" style:parent-style-name="Normal" style:family="paragraph">
      <style:paragraph-properties fo:margin-left="1.5in" fo:text-indent="-0.1256in">
        <style:tab-stops/>
      </style:paragraph-properties>
      <style:text-properties style:font-size-complex="12pt"/>
    </style:style>
    <style:style style:name="P1064" style:parent-style-name="Normal" style:family="paragraph">
      <style:paragraph-properties fo:margin-left="1.5in" fo:text-indent="-0.1256in">
        <style:tab-stops/>
      </style:paragraph-properties>
      <style:text-properties style:font-size-complex="12pt"/>
    </style:style>
    <style:style style:name="P1065" style:parent-style-name="Normal" style:family="paragraph">
      <style:paragraph-properties fo:text-indent="1.1812in"/>
      <style:text-properties style:font-size-complex="12pt"/>
    </style:style>
    <style:style style:name="P1066" style:parent-style-name="Normal" style:family="paragraph">
      <style:paragraph-properties fo:margin-left="1in" fo:text-indent="0.5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master-page-name="MPF4" style:family="paragraph">
      <style:paragraph-properties fo:break-before="page" fo:margin-left="3.2486in" style:page-number="1">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margin-left="3.2486in">
        <style:tab-stops/>
      </style:paragraph-properties>
      <style:text-properties style:font-size-complex="12pt"/>
    </style:style>
    <style:style style:name="P1079" style:parent-style-name="Normal" style:family="paragraph">
      <style:paragraph-properties fo:margin-left="3.2486in">
        <style:tab-stops/>
      </style:paragraph-properties>
      <style:text-properties style:font-size-complex="12pt"/>
    </style:style>
    <style:style style:name="P1080" style:parent-style-name="Normal" style:family="paragraph">
      <style:paragraph-properties fo:margin-left="3.2486in">
        <style:tab-stops/>
      </style:paragraph-properties>
      <style:text-properties style:font-size-complex="12pt"/>
    </style:style>
    <style:style style:name="P1081" style:parent-style-name="Normal" style:family="paragraph">
      <style:paragraph-properties fo:margin-left="3.24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3.5437in">
        <style:tab-stops/>
      </style:paragraph-properties>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fo:line-height="115%"/>
      <style:text-properties style:font-size-complex="12pt"/>
    </style:style>
    <style:style style:name="P1089" style:parent-style-name="Normal" style:family="paragraph">
      <style:paragraph-properties fo:text-align="center" fo:line-height="115%"/>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fo:line-height="115%"/>
      <style:text-properties style:font-size-complex="12pt"/>
    </style:style>
    <style:style style:name="P1094" style:parent-style-name="Normal" style:family="paragraph">
      <style:paragraph-properties fo:text-align="center" fo:line-height="115%"/>
      <style:text-properties style:font-size-complex="12pt"/>
    </style:style>
    <style:style style:name="P1095" style:parent-style-name="Normal" style:family="paragraph">
      <style:paragraph-properties fo:text-align="center" fo:line-height="115%"/>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fo:line-height="115%"/>
      <style:text-properties style:font-size-complex="12pt"/>
    </style:style>
    <style:style style:name="P1100" style:parent-style-name="Normal" style:family="paragraph">
      <style:paragraph-properties fo:text-align="center" fo:line-height="115%"/>
      <style:text-properties style:font-size-complex="12pt"/>
    </style:style>
    <style:style style:name="P1101" style:parent-style-name="Normal" style:family="paragraph">
      <style:paragraph-properties fo:text-align="center" fo:line-height="115%"/>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center" fo:line-height="115%"/>
      <style:text-properties style:font-size-complex="12pt"/>
    </style:style>
    <style:style style:name="P1106" style:parent-style-name="Normal" style:family="paragraph">
      <style:paragraph-properties fo:text-align="center" fo:line-height="115%"/>
      <style:text-properties style:font-size-complex="12pt"/>
    </style:style>
    <style:style style:name="P1107" style:parent-style-name="Normal" style:family="paragraph">
      <style:paragraph-properties fo:line-height="115%"/>
      <style:text-properties style:font-size-complex="12pt"/>
    </style:style>
    <style:style style:name="P1108" style:parent-style-name="Normal" style:family="paragraph">
      <style:paragraph-properties fo:line-height="115%"/>
    </style:style>
    <style:style style:name="T1109" style:parent-style-name="DefaultParagraphFont" style:family="text">
      <style:text-properties style:font-size-complex="12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116"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117" style:parent-style-name="Normal" style:family="paragraph">
      <style:paragraph-properties fo:text-align="center">
        <style:tab-stops>
          <style:tab-stop style:type="left" style:position="2.7916in"/>
        </style:tab-stops>
      </style:paragraph-properties>
      <style:text-properties style:font-size-complex="12pt"/>
    </style:style>
    <style:style style:name="P1118" style:parent-style-name="Normal" style:family="paragraph">
      <style:paragraph-properties fo:text-align="center">
        <style:tab-stops>
          <style:tab-stop style:type="left" style:position="2.7916in"/>
        </style:tab-stops>
      </style:paragraph-properties>
      <style:text-properties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justify" fo:line-height="150%" fo:text-indent="0.5909in"/>
      <style:text-properties style:font-size-complex="12pt"/>
    </style:style>
    <style:style style:name="P1121" style:parent-style-name="Normal" style:family="paragraph">
      <style:paragraph-properties fo:text-align="justify" fo:line-height="150%" fo:text-indent="2.0673in"/>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line-height="150%"/>
      <style:text-properties style:font-size-complex="12pt"/>
    </style:style>
    <style:style style:name="P1126" style:parent-style-name="Normal" style:family="paragraph">
      <style:paragraph-properties fo:text-align="justify" fo:line-height="150%" fo:text-indent="3.3861in"/>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line-height="150%"/>
      <style:text-properties style:font-size-complex="12pt"/>
    </style:style>
    <style:style style:name="P1131" style:parent-style-name="Normal" style:family="paragraph">
      <style:paragraph-properties fo:text-align="justify" fo:line-height="150%" fo:text-indent="1.4583in"/>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line-height="150%"/>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142" style:parent-style-name="Normal" style:family="paragraph">
      <style:paragraph-properties fo:text-align="justify" fo:text-indent="0.5909in"/>
      <style:text-properties fo:color="#000000" fo:font-size="11pt" style:font-size-asian="11pt" style:font-size-complex="11pt"/>
    </style:style>
    <style:style style:name="P1143" style:parent-style-name="Normal" style:family="paragraph">
      <style:paragraph-properties fo:text-align="justify" fo:text-indent="2.4312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justify" fo:line-height="115%"/>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line-height="115%" fo:text-indent="0.5909in"/>
      <style:text-properties fo:color="#000000" fo:font-size="11pt" style:font-size-asian="11pt" style:font-size-complex="11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line-height="115%" fo:text-indent="0.5909in"/>
      <style:text-properties fo:font-size="11pt" style:font-size-asian="11pt" style:font-size-complex="11p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fo:line-height="115%"/>
      <style:text-properties style:font-size-complex="12pt" style:language-asian="lt" style:country-asian="LT"/>
    </style:style>
    <style:style style:name="P1160" style:parent-style-name="Normal" style:family="paragraph">
      <style:paragraph-properties fo:line-height="115%" fo:text-indent="0.984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line-height="115%" fo:text-indent="1.5826in"/>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P1169" style:parent-style-name="Normal" style:master-page-name="MPF5" style:family="paragraph">
      <style:paragraph-properties fo:break-before="page" fo:margin-left="3.2486in" style:page-number="1">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margin-left="3.2486in">
        <style:tab-stops/>
      </style:paragraph-properties>
      <style:text-properties style:font-size-complex="12pt"/>
    </style:style>
    <style:style style:name="P1177" style:parent-style-name="Normal" style:family="paragraph">
      <style:paragraph-properties fo:margin-left="3.2486in">
        <style:tab-stops/>
      </style:paragraph-properties>
      <style:text-properties style:font-size-complex="12pt"/>
    </style:style>
    <style:style style:name="P1178" style:parent-style-name="Normal" style:family="paragraph">
      <style:paragraph-properties fo:margin-left="3.2486in">
        <style:tab-stops/>
      </style:paragraph-properties>
      <style:text-properties style:font-size-complex="12pt"/>
    </style:style>
    <style:style style:name="P1179" style:parent-style-name="Normal" style:family="paragraph">
      <style:paragraph-properties fo:margin-left="3.248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margin-left="3.9375in">
        <style:tab-stops/>
      </style:paragraph-properties>
      <style:text-properties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ab-stops>
          <style:tab-stop style:type="left" style:position="2.7916in"/>
        </style:tab-stops>
      </style:paragraph-properties>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center"/>
      <style:text-properties fo:font-weight="bold" style:font-weight-asian="bold"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2.7604in"/>
    </style:style>
    <style:style style:name="T1204" style:parent-style-name="DefaultParagraphFont" style:family="text">
      <style:text-properties style:font-weight-complex="bold" fo:font-size="10pt" style:font-size-asian="10pt"/>
    </style:style>
    <style:style style:name="T1205" style:parent-style-name="DefaultParagraphFont" style:family="text">
      <style:text-properties style:font-weight-complex="bold" fo:font-style="italic" style:font-style-asian="italic" fo:font-size="10pt" style:font-size-asian="10pt"/>
    </style:style>
    <style:style style:name="T1206" style:parent-style-name="DefaultParagraphFont" style:family="text">
      <style:text-properties style:font-weight-complex="bold" fo:font-size="10pt" style:font-size-asian="10pt"/>
    </style:style>
    <style:style style:name="P1207" style:parent-style-name="Normal" style:family="paragraph">
      <style:paragraph-properties fo:text-align="justify" fo:line-height="115%"/>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3.3493in"/>
    </style:style>
    <style:style style:name="T1214" style:parent-style-name="DefaultParagraphFont" style:family="text">
      <style:text-properties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line-height="115%"/>
      <style:text-properties style:font-size-complex="12pt"/>
    </style:style>
    <style:style style:name="P1218" style:parent-style-name="Normal" style:family="paragraph">
      <style:paragraph-properties fo:text-align="justify" fo:line-height="115%" fo:text-indent="2.877in">
        <style:tab-stops>
          <style:tab-stop style:type="left" style:position="2.6562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line-height="115%"/>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keep-with-next="always" fo:text-align="center"/>
      <style:text-properties fo:font-weight="bold" style:font-weight-asian="bold" style:font-size-complex="12pt" style:language-asian="lt" style:country-asian="L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ext-properties style:language-asian="lt" style:country-asian="LT"/>
    </style:style>
    <style:style style:name="P1234" style:parent-style-name="Normal" style:family="paragraph">
      <style:paragraph-properties fo:widows="0" fo:orphans="0" fo:text-align="justify" fo:line-height="115%" fo:text-indent="0.5909in"/>
      <style:text-properties fo:hyphenate="false"/>
    </style:style>
    <style:style style:name="T1235" style:parent-style-name="DefaultParagraphFont" style:family="text">
      <style:text-properties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size-complex="12pt"/>
    </style:style>
    <style:style style:name="P1239" style:parent-style-name="Normal" style:family="paragraph">
      <style:paragraph-properties fo:line-height="115%"/>
    </style:style>
    <style:style style:name="P1240" style:parent-style-name="Normal" style:family="paragraph">
      <style:paragraph-properties fo:text-indent="2.6868in"/>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color="#000000"/>
    </style:style>
    <style:style style:name="P1246" style:parent-style-name="Normal" style:family="paragraph">
      <style:paragraph-properties fo:text-indent="0.5909in"/>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indent="0.5909in"/>
      <style:text-properties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3.5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center" fo:text-indent="0.5909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fo:text-indent="0.5909in"/>
      <style:text-properties fo:color="#000000"/>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margin-left="0.002in" fo:text-indent="0.5909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center" fo:text-indent="0.5909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center" fo:text-indent="0.5909in"/>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center" fo:text-indent="0.5909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fo:text-indent="0.5909in"/>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line-height="115%"/>
    </style:style>
    <style:style style:name="P1413" style:parent-style-name="Normal" style:family="paragraph">
      <style:paragraph-properties fo:line-height="115%" fo:text-indent="1.4166in"/>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line-height="115%"/>
    </style:style>
    <style:style style:name="P1423" style:parent-style-name="Normal" style:family="paragraph">
      <style:paragraph-properties fo:line-height="115%"/>
    </style:style>
    <style:style style:name="T1424" style:parent-style-name="DefaultParagraphFont" style:family="text">
      <style:text-properties fo:font-weight="bold" style:font-weight-asian="bold"/>
    </style:style>
    <style:style style:name="P1425" style:parent-style-name="Normal" style:family="paragraph">
      <style:paragraph-properties fo:line-height="115%" fo:text-indent="1.4166in"/>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P1434" style:parent-style-name="Normal" style:master-page-name="MPF6" style:family="paragraph">
      <style:paragraph-properties fo:break-before="page" fo:margin-left="3.2486in" style:page-number="1">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margin-left="3.2486in">
        <style:tab-stops/>
      </style:paragraph-properties>
      <style:text-properties style:font-size-complex="12pt"/>
    </style:style>
    <style:style style:name="P1442" style:parent-style-name="Normal" style:family="paragraph">
      <style:paragraph-properties fo:margin-left="3.2486in">
        <style:tab-stops/>
      </style:paragraph-properties>
      <style:text-properties style:font-size-complex="12pt"/>
    </style:style>
    <style:style style:name="P1443" style:parent-style-name="Normal" style:family="paragraph">
      <style:paragraph-properties fo:margin-left="3.2486in">
        <style:tab-stops/>
      </style:paragraph-properties>
      <style:text-properties style:font-size-complex="12pt"/>
    </style:style>
    <style:style style:name="P1444" style:parent-style-name="Normal" style:family="paragraph">
      <style:paragraph-properties fo:margin-left="3.248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fo:text-indent="0.043in"/>
      <style:text-properties fo:font-weight="bold" style:font-weight-asian="bold" fo:color="#000000"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fo:line-height="115%"/>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fo:line-height="115%" fo:text-indent="1.0305in"/>
    </style:style>
    <style:style style:name="T1469" style:parent-style-name="DefaultParagraphFont" style:family="text">
      <style:text-properties style:font-weight-complex="bold" fo:font-size="10pt" style:font-size-asian="10pt"/>
    </style:style>
    <style:style style:name="P1470" style:parent-style-name="Normal" style:family="paragraph">
      <style:paragraph-properties fo:text-align="justify" fo:line-height="115%"/>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2.7298in"/>
      <style:text-properties fo:font-size="10pt" style:font-size-asian="10pt"/>
    </style:style>
    <style:style style:name="P1477" style:parent-style-name="Normal" style:family="paragraph">
      <style:paragraph-properties fo:text-align="justify" fo:line-height="115%"/>
      <style:text-properties style:font-size-complex="12pt"/>
    </style:style>
    <style:style style:name="P1478" style:parent-style-name="Normal" style:family="paragraph">
      <style:paragraph-properties fo:text-align="justify" fo:line-height="115%" fo:text-indent="2.755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line-height="115%"/>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center"/>
      <style:text-properties fo:font-weight="bold" style:font-weight-asian="bold" style:font-weight-complex="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1492" style:parent-style-name="Normal" style:family="paragraph">
      <style:paragraph-properties fo:widows="0" fo:orphans="0" fo:text-align="justify" fo:margin-left="0.5909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text-properties fo:hyphenate="false"/>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502"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tyle-complex="italic"/>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style>
    <style:style style:name="P1519" style:parent-style-name="Normal" style:family="paragraph">
      <style:paragraph-properties fo:text-indent="0.5909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text-indent="0.5909in"/>
    </style:style>
    <style:style style:name="P1523" style:parent-style-name="Normal" style:family="paragraph">
      <style:paragraph-properties fo:text-align="justify" fo:text-indent="0.5909in"/>
    </style:style>
    <style:style style:name="P1524" style:parent-style-name="Normal" style:family="paragraph">
      <style:paragraph-properties fo:text-align="justify" fo:text-indent="0.5909in"/>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style>
    <style:style style:name="P1545" style:parent-style-name="Normal" style:family="paragraph">
      <style:paragraph-properties fo:text-align="justify" fo:margin-left="0.5909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margin-left="0.5909in">
        <style:tab-stops/>
      </style:paragraph-properties>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left="0.5909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left="0.5909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5909in">
        <style:tab-stops>
          <style:tab-stop style:type="left" style:position="3.541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text-underline-type="single" style:text-underline-style="solid" style:text-underline-width="auto" style:text-underline-mode="continuous"/>
    </style:style>
    <style:style style:name="P1587" style:parent-style-name="Normal" style:family="paragraph">
      <style:paragraph-properties fo:text-align="justify" fo:text-indent="0.5909in">
        <style:tab-stops>
          <style:tab-stop style:type="left" style:position="3.5416in"/>
        </style:tab-stops>
      </style:paragraph-properties>
    </style:style>
    <style:style style:name="P1588" style:parent-style-name="Normal" style:family="paragraph">
      <style:paragraph-properties fo:text-align="justify" fo:text-indent="0.5909in">
        <style:tab-stops>
          <style:tab-stop style:type="left" style:position="3.5416in"/>
        </style:tab-stops>
      </style:paragraph-properties>
    </style:style>
    <style:style style:name="T1589" style:parent-style-name="DefaultParagraphFont" style:family="text">
      <style:text-properties fo:color="#000000"/>
    </style:style>
    <style:style style:name="P1590" style:parent-style-name="Normal" style:family="paragraph">
      <style:paragraph-properties fo:text-align="justify" fo:text-indent="0.5909in">
        <style:tab-stops>
          <style:tab-stop style:type="left" style:position="3.5416in"/>
        </style:tab-stops>
      </style:paragraph-properties>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P1594" style:parent-style-name="Normal" style:family="paragraph">
      <style:paragraph-properties fo:text-align="justify" fo:text-indent="0.5909in">
        <style:tab-stops>
          <style:tab-stop style:type="left" style:position="3.5416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ab-stops>
          <style:tab-stop style:type="left" style:position="3.5416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name-asian="SimSun" fo:color="#000000"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909in">
        <style:tab-stops>
          <style:tab-stop style:type="left" style:position="3.5416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002in" fo:text-indent="0.5909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tyle-complex="italic" fo:color="#000000"/>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909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justify" fo:text-indent="0.6895in"/>
    </style:style>
    <style:style style:name="T1682" style:parent-style-name="DefaultParagraphFont" style:family="text">
      <style:text-properties style:font-size-complex="12pt" fo:language="fi" fo:country="FI"/>
    </style:style>
    <style:style style:name="T1683" style:parent-style-name="DefaultParagraphFont" style:family="text">
      <style:text-properties style:font-size-complex="12pt" fo:language="fi" fo:country="FI"/>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689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689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fo:text-indent="0.9in"/>
      <style:text-properties style:font-size-complex="12pt" fo:language="en" fo:country="US"/>
    </style:style>
    <style:style style:name="P1692" style:parent-style-name="Normal" style:family="paragraph">
      <style:text-properties fo:font-weight="bold" style:font-weight-asian="bold"/>
    </style:style>
    <style:style style:name="P1693" style:parent-style-name="Normal" style:family="paragraph">
      <style:paragraph-properties fo:line-height="115%"/>
    </style:style>
    <style:style style:name="P1694" style:parent-style-name="Normal" style:family="paragraph">
      <style:paragraph-properties fo:line-height="115%" fo:text-indent="1.4166in"/>
      <style:text-properties fo:font-size="10pt" style:font-size-asian="10pt"/>
    </style:style>
    <style:style style:name="P1695" style:parent-style-name="Normal" style:family="paragraph">
      <style:paragraph-properties fo:line-height="115%" fo:text-indent="1.4166in"/>
      <style:text-properties fo:font-size="10pt" style:font-size-asian="10pt"/>
    </style:style>
    <style:style style:name="P1696" style:parent-style-name="Normal" style:family="paragraph">
      <style:paragraph-properties fo:line-height="115%" fo:text-indent="1.4166in"/>
      <style:text-properties fo:font-size="10pt" style:font-size-asian="10pt"/>
    </style:style>
    <style:style style:name="P1697" style:parent-style-name="Normal" style:family="paragraph">
      <style:paragraph-properties fo:line-height="115%"/>
    </style:style>
    <style:style style:name="P1698" style:parent-style-name="Normal" style:family="paragraph">
      <style:paragraph-properties fo:line-height="115%" fo:text-indent="0.043in"/>
    </style:style>
    <style:style style:name="P1699" style:parent-style-name="Normal" style:family="paragraph">
      <style:paragraph-properties fo:line-height="115%" fo:text-indent="1.4166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master-page-name="MPF7" style:family="paragraph">
      <style:paragraph-properties fo:break-before="page" fo:margin-left="3.2486in" style:page-number="1">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margin-left="3.2486in">
        <style:tab-stops/>
      </style:paragraph-properties>
      <style:text-properties style:font-size-complex="12pt"/>
    </style:style>
    <style:style style:name="P1721" style:parent-style-name="Normal" style:family="paragraph">
      <style:paragraph-properties fo:margin-left="3.2486in">
        <style:tab-stops/>
      </style:paragraph-properties>
      <style:text-properties style:font-size-complex="12pt"/>
    </style:style>
    <style:style style:name="P1722" style:parent-style-name="Normal" style:family="paragraph">
      <style:paragraph-properties fo:margin-left="3.2486in">
        <style:tab-stops/>
      </style:paragraph-properties>
      <style:text-properties style:font-size-complex="12pt"/>
    </style:style>
    <style:style style:name="P1723" style:parent-style-name="Normal" style:family="paragraph">
      <style:paragraph-properties fo:margin-left="3.248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3.9375in">
        <style:tab-stops/>
      </style:paragraph-properties>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justify" fo:line-height="115%"/>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2.6868in"/>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fo:text-align="justify" fo:line-height="115%"/>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margin-right="-0.1979in" fo:text-indent="3.1284in"/>
      <style:text-properties fo:font-size="10pt" style:font-size-asian="10pt"/>
    </style:style>
    <style:style style:name="P1754" style:parent-style-name="Normal" style:family="paragraph">
      <style:paragraph-properties fo:text-align="justify" fo:line-height="115%" fo:margin-right="-0.1979in"/>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line-height="115%" fo:margin-left="0.9in" fo:text-indent="2.1881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color="#000000" fo:font-size="10pt" style:font-size-asian="10pt"/>
    </style:style>
    <style:style style:name="P1759" style:parent-style-name="Normal" style:family="paragraph">
      <style:paragraph-properties fo:text-align="justify" fo:line-height="115%"/>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center"/>
      <style:text-properties fo:font-weight="bold" style:font-weight-asian="bold" style:font-weight-complex="bold" style:font-size-complex="12pt"/>
    </style:style>
    <style:style style:name="P1762" style:parent-style-name="Normal" style:family="paragraph">
      <style:text-properties fo:font-weight="bold" style:font-weight-asian="bold" style:font-weight-complex="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P1769" style:parent-style-name="Normal" style:family="paragraph">
      <style:paragraph-properties fo:widows="0" fo:orphans="0" fo:text-align="justify" fo:text-indent="0.5909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ize="10pt" style:font-size-asian="10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778"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fo:font-style="italic" style:font-style-asian="italic"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fo:margin-left="0.25in">
        <style:tab-stops/>
      </style:paragraph-properties>
      <style:text-properties fo:font-weight="bold" style:font-weight-asian="bold"/>
    </style:style>
    <style:style style:name="P1797" style:parent-style-name="Normal" style:family="paragraph">
      <style:paragraph-properties fo:text-indent="0.5909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909in"/>
    </style:style>
    <style:style style:name="P1801" style:parent-style-name="Normal" style:family="paragraph">
      <style:paragraph-properties fo:text-align="justify" fo:text-indent="0.5909in"/>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fo:color="#000000"/>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5909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5909in"/>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style>
    <style:style style:name="P1843" style:parent-style-name="Normal" style:family="paragraph">
      <style:paragraph-properties fo:text-align="justify" fo:margin-left="0.5909in">
        <style:tab-stops/>
      </style:paragraph-properties>
    </style:style>
    <style:style style:name="P1844" style:parent-style-name="Normal" style:family="paragraph">
      <style:paragraph-properties fo:text-align="justify" fo:text-indent="0.5909in"/>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style>
    <style:style style:name="P1849" style:parent-style-name="Normal" style:family="paragraph">
      <style:paragraph-properties fo:text-align="justify" fo:text-indent="0.5909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5909in">
        <style:tab-stops>
          <style:tab-stop style:type="left" style:position="3.5416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3.5416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909in">
        <style:tab-stops>
          <style:tab-stop style:type="left" style:position="3.5416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909in">
        <style:tab-stops>
          <style:tab-stop style:type="left" style:position="3.5416in"/>
        </style:tab-stops>
      </style:paragraph-properties>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P1866" style:parent-style-name="Normal" style:family="paragraph">
      <style:paragraph-properties fo:text-align="justify" fo:text-indent="0.5909in">
        <style:tab-stops>
          <style:tab-stop style:type="left" style:position="3.5416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909in">
        <style:tab-stops>
          <style:tab-stop style:type="left" style:position="3.5416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SimSun" style:font-weight-complex="bold" style:font-size-complex="12pt" style:language-asian="lt" style:country-asian="LT"/>
    </style:style>
    <style:style style:name="T1877" style:parent-style-name="DefaultParagraphFont" style:family="text">
      <style:text-properties style:font-name-asian="SimSun"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5909in">
        <style:tab-stops>
          <style:tab-stop style:type="left" style:position="3.5416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909in">
        <style:tab-stops>
          <style:tab-stop style:type="left" style:position="3.5416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margin-left="0.043in" fo:text-indent="0.5597in">
        <style:tab-stops>
          <style:tab-stop style:type="left" style:position="3.4986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margin-left="0.043in" fo:text-indent="0.5597in">
        <style:tab-stops>
          <style:tab-stop style:type="left" style:position="3.4986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002in" fo:text-indent="0.5909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tyle-complex="italic" fo:color="#000000"/>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5909in"/>
      <style:text-properties fo:font-weight="bold" style:font-weight-asian="bold"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P1956" style:parent-style-name="Normal" style:family="paragraph">
      <style:paragraph-properties fo:text-align="center">
        <style:tab-stops>
          <style:tab-stop style:type="left" style:position="0.1972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center">
        <style:tab-stops>
          <style:tab-stop style:type="left" style:position="0.1972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fo:text-indent="0.6895in"/>
    </style:style>
    <style:style style:name="T1964" style:parent-style-name="DefaultParagraphFont" style:family="text">
      <style:text-properties style:font-size-complex="12pt" fo:language="fi" fo:country="FI"/>
    </style:style>
    <style:style style:name="T1965" style:parent-style-name="DefaultParagraphFont" style:family="text">
      <style:text-properties style:font-size-complex="12pt" fo:language="fi" fo:country="FI"/>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689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689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center" fo:text-indent="0.9in"/>
    </style:style>
    <style:style style:name="P1975" style:parent-style-name="Normal" style:family="paragraph">
      <style:text-properties fo:font-weight="bold" style:font-weight-asian="bold"/>
    </style:style>
    <style:style style:name="P1976" style:parent-style-name="Normal" style:family="paragraph">
      <style:paragraph-properties fo:line-height="115%"/>
    </style:style>
    <style:style style:name="P1977" style:parent-style-name="Normal" style:family="paragraph">
      <style:paragraph-properties fo:line-height="115%" fo:text-indent="1.4166in"/>
      <style:text-properties fo:font-size="10pt" style:font-size-asian="10pt"/>
    </style:style>
    <style:style style:name="P1978" style:parent-style-name="Normal" style:family="paragraph">
      <style:paragraph-properties fo:line-height="115%"/>
    </style:style>
    <style:style style:name="P1979" style:parent-style-name="Normal" style:family="paragraph">
      <style:paragraph-properties fo:line-height="115%"/>
    </style:style>
    <style:style style:name="T1980" style:parent-style-name="DefaultParagraphFont" style:family="text">
      <style:text-properties fo:font-weight="bold" style:font-weight-asian="bold"/>
    </style:style>
    <style:style style:name="P1981" style:parent-style-name="Normal" style:family="paragraph">
      <style:paragraph-properties fo:line-height="115%" fo:text-indent="1.4166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master-page-name="MPF8" style:family="paragraph">
      <style:paragraph-properties fo:break-before="page" fo:margin-left="3.2486in" style:page-number="1">
        <style:tab-stops/>
      </style:paragraph-properties>
    </style:style>
    <style:style style:name="T1997" style:parent-style-name="DefaultParagraphFont" style:family="text">
      <style:text-properties style:font-size-complex="12pt"/>
    </style:style>
    <style:style style:name="P1998" style:parent-style-name="Normal" style:family="paragraph">
      <style:paragraph-properties fo:margin-left="3.2486in">
        <style:tab-stops/>
      </style:paragraph-properties>
      <style:text-properties style:font-size-complex="12pt"/>
    </style:style>
    <style:style style:name="P1999" style:parent-style-name="Normal" style:family="paragraph">
      <style:paragraph-properties fo:margin-left="3.2486in">
        <style:tab-stops/>
      </style:paragraph-properties>
      <style:text-properties style:font-size-complex="12pt"/>
    </style:style>
    <style:style style:name="P2000" style:parent-style-name="Normal" style:family="paragraph">
      <style:paragraph-properties fo:margin-left="3.2486in">
        <style:tab-stops/>
      </style:paragraph-properties>
      <style:text-properties style:font-size-complex="12pt"/>
    </style:style>
    <style:style style:name="P2001" style:parent-style-name="Normal" style:family="paragraph">
      <style:paragraph-properties fo:margin-left="3.2486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3.9375in">
        <style:tab-stops/>
      </style:paragraph-properties>
      <style:text-properties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text-properties fo:font-weight="bold" style:font-weight-asian="bold" style:font-weight-complex="bold" style:font-size-complex="12pt"/>
    </style:style>
    <style:style style:name="P2008" style:parent-style-name="Normal" style:family="paragraph">
      <style:paragraph-properties fo:text-align="center"/>
      <style:text-properties fo:font-weight="bold" style:font-weight-asian="bold" style:font-weight-complex="bold" style:font-size-complex="12pt"/>
    </style:style>
    <style:style style:name="P2009" style:parent-style-name="Normal" style:family="paragraph">
      <style:paragraph-properties fo:text-align="center"/>
      <style:text-properties fo:font-weight="bold" style:font-weight-asian="bold" style:font-weight-complex="bold" style:font-size-complex="12pt"/>
    </style:style>
    <style:style style:name="P2010" style:parent-style-name="Normal" style:family="paragraph">
      <style:paragraph-properties fo:text-align="center" fo:line-height="115%"/>
    </style:style>
    <style:style style:name="P2011" style:parent-style-name="Normal" style:family="paragraph">
      <style:paragraph-properties fo:text-align="center" fo:line-height="115%"/>
    </style:style>
    <style:style style:name="P2012" style:parent-style-name="Normal" style:family="paragraph">
      <style:paragraph-properties fo:line-height="115%"/>
    </style:style>
    <style:style style:name="P2013" style:parent-style-name="Normal" style:family="paragraph">
      <style:paragraph-properties fo:text-align="justify" fo:line-height="115%"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2.834in"/>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fo:text-align="justify" fo:line-height="115%"/>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15%" fo:text-indent="3.1652in"/>
      <style:text-properties fo:hyphenate="false"/>
    </style:style>
    <style:style style:name="T2030" style:parent-style-name="DefaultParagraphFont" style:family="text">
      <style:text-properties fo:font-size="10pt" style:font-size-asian="10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line-height="115%"/>
      <style:text-properties style:font-size-complex="12pt" fo:hyphenate="false"/>
    </style:style>
    <style:style style:name="P2033" style:parent-style-name="Normal" style:family="paragraph">
      <style:paragraph-properties fo:widows="0" fo:orphans="0" fo:text-align="justify" fo:line-height="115%" fo:text-indent="3.1in"/>
      <style:text-properties fo:hyphenate="false"/>
    </style:style>
    <style:style style:name="T2034" style:parent-style-name="DefaultParagraphFont" style:family="text">
      <style:text-properties fo:font-size="10pt" style:font-size-asian="10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15%"/>
      <style:text-properties style:font-size-complex="12pt" fo:hyphenate="false"/>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center"/>
      <style:text-properties fo:font-weight="bold" style:font-weight-asian="bold" style:font-weight-complex="bold" fo:font-size="11pt" style:font-size-asian="11pt" style:font-size-complex="11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ext-properties fo:font-weight="bold" style:font-weight-asian="bold" style:font-weight-complex="bold" fo:font-size="11pt" style:font-size-asian="11pt" style:font-size-complex="11pt"/>
    </style:style>
    <style:style style:name="P2046" style:parent-style-name="Normal" style:family="paragraph">
      <style:paragraph-properties fo:widows="0" fo:orphans="0" fo:text-align="justify" fo:line-height="115%" fo:text-indent="0.5909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15%"/>
      <style:text-properties fo:hyphenate="false"/>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2054" style:parent-style-name="Normal" style:family="paragraph">
      <style:paragraph-properties fo:text-align="justify" fo:line-height="115%"/>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color="#1F497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fo:margin-left="0.25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fo:margin-left="0.25in">
        <style:tab-stops/>
      </style:paragraph-properties>
      <style:text-properties fo:font-weight="bold" style:font-weight-asian="bold"/>
    </style:style>
    <style:style style:name="P2067" style:parent-style-name="Normal" style:family="paragraph">
      <style:paragraph-properties fo:text-indent="0.5909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909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5909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09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909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909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0.5909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909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909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5909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5909in">
        <style:tab-stops>
          <style:tab-stop style:type="left" style:position="3.5416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909in">
        <style:tab-stops>
          <style:tab-stop style:type="left" style:position="3.5416in"/>
        </style:tab-stops>
      </style:paragraph-properties>
    </style:style>
    <style:style style:name="T2163" style:parent-style-name="DefaultParagraphFont" style:family="text">
      <style:text-properties fo:color="#000000"/>
    </style:style>
    <style:style style:name="P2164" style:parent-style-name="Normal" style:family="paragraph">
      <style:paragraph-properties fo:text-align="justify" fo:text-indent="0.5909in">
        <style:tab-stops>
          <style:tab-stop style:type="left" style:position="3.5416in"/>
        </style:tab-stops>
      </style:paragraph-properties>
    </style:style>
    <style:style style:name="T2165" style:parent-style-name="DefaultParagraphFont" style:family="text">
      <style:text-properties fo:color="#000000"/>
    </style:style>
    <style:style style:name="P2166" style:parent-style-name="Normal" style:family="paragraph">
      <style:paragraph-properties fo:text-align="justify" fo:text-indent="0.5909in">
        <style:tab-stops>
          <style:tab-stop style:type="left" style:position="3.5416in"/>
        </style:tab-stops>
      </style:paragraph-properties>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name-asian="SimSun" style:font-weight-complex="bold" fo:color="#000000" style:font-size-complex="12pt" style:language-asian="lt" style:country-asian="LT"/>
    </style:style>
    <style:style style:name="T2179" style:parent-style-name="DefaultParagraphFont" style:family="text">
      <style:text-properties style:font-name-asian="SimSun" fo:color="#000000"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3.5416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909in">
        <style:tab-stops>
          <style:tab-stop style:type="left" style:position="3.5416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margin-left="0.043in" fo:text-indent="0.5597in">
        <style:tab-stops>
          <style:tab-stop style:type="left" style:position="3.4986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909in">
        <style:tab-stops>
          <style:tab-stop style:type="left" style:position="3.5104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center" fo:text-indent="0.5909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style>
    <style:style style:name="P2221" style:parent-style-name="Normal" style:family="paragraph">
      <style:paragraph-properties fo:text-align="justify" fo:text-indent="0.5909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tyle-complex="italic" fo:color="#000000"/>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tyle-complex="italic" fo:color="#000000"/>
    </style:style>
    <style:style style:name="P2232" style:parent-style-name="Normal" style:family="paragraph">
      <style:text-properties style:font-name="Open Sans" fo:color="#000000" fo:font-size="10pt" style:font-size-asian="10pt"/>
    </style:style>
    <style:style style:name="P2233" style:parent-style-name="Normal" style:family="paragraph">
      <style:paragraph-properties fo:break-before="page"/>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text-indent="0.5888in"/>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fo:background-color="#FFFFFF"/>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888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justify" fo:text-indent="0.6895in"/>
    </style:style>
    <style:style style:name="T2269" style:parent-style-name="DefaultParagraphFont" style:family="text">
      <style:text-properties style:font-size-complex="12pt" fo:language="fi" fo:country="FI"/>
    </style:style>
    <style:style style:name="T2270" style:parent-style-name="DefaultParagraphFont" style:family="text">
      <style:text-properties style:font-size-complex="12pt" fo:language="fi" fo:country="FI"/>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689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689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style>
    <style:style style:name="P2279" style:parent-style-name="Normal" style:family="paragraph">
      <style:paragraph-properties fo:line-height="115%"/>
    </style:style>
    <style:style style:name="P2280" style:parent-style-name="Normal" style:family="paragraph">
      <style:paragraph-properties fo:line-height="115%" fo:text-indent="1.4166in"/>
      <style:text-properties fo:font-size="10pt" style:font-size-asian="10pt"/>
    </style:style>
    <style:style style:name="P2281" style:parent-style-name="Normal" style:family="paragraph">
      <style:paragraph-properties fo:line-height="115%" fo:text-indent="1.4166in"/>
      <style:text-properties fo:font-size="10pt" style:font-size-asian="10pt"/>
    </style:style>
    <style:style style:name="P2282" style:parent-style-name="Normal" style:family="paragraph">
      <style:paragraph-properties fo:line-height="115%" fo:text-indent="1.4166in"/>
    </style:style>
    <style:style style:name="P2283" style:parent-style-name="Normal" style:family="paragraph">
      <style:paragraph-properties fo:line-height="115%"/>
    </style:style>
    <style:style style:name="T2284" style:parent-style-name="DefaultParagraphFont" style:family="text">
      <style:text-properties fo:font-weight="bold" style:font-weight-asian="bold"/>
    </style:style>
    <style:style style:name="P2285" style:parent-style-name="Normal" style:family="paragraph">
      <style:paragraph-properties fo:line-height="115%" fo:text-indent="1.4166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center">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16"/>
      <text:p text:style-name="P17">2024 m. vasario 29 d. Nr. 1-82</text:p>
      <text:h text:style-name="P18" text:outline-level="3">Panevėžys</text:h>
      <text:p text:style-name="P19"/>
      <text:p text:style-name="P20"><text:span text:style-name="T21">Vadovaudamasi<text:s/></text:span><text:span text:style-name="T22">Lietuvos Respublikos vietos savivaldos įstatymo 6 straipsnio 5, 8 punktais, 16 straipsnio 1 dalimi, Lietuvos Respublikos švietimo įstatymo 58 straipsnio 1 dalies 3 punktu,<text:s/></text:span><text:span text:style-name="T23">Priešmokyklinio, pradinio, pagrindinio ir vidurinio ugdymo bendrosiomis programomis, patvirtintomis<text:s/></text:span><text:span text:style-name="T24">Lietuvos Respublikos švietimo, mokslo ir sporto ministro 2022 m. rugpjūčio 24 d. įsakymu Nr. V-1269 „Dėl<text:s/></text:span><text:span text:style-name="T25">Priešmokyklinio, pradinio, pagrindinio ir vidurinio ugdymo bendrųjų programų patvirtinimo“,</text:span><text:span text:style-name="T26"><text:s/>ir Panevėžio miesto savivaldybės tarybos veiklos reglamento, patvirtinto<text:s/></text:span><text:soft-page-break/><text:span text:style-name="T27">Panevėžio miesto savivaldybės tarybos 2023 m. balandžio 20 d. sprendimu Nr. 1-103 „Dėl Panevėžio miesto savivaldybės tarybos veiklos reglamento patvirtinimo ir Savivaldybės tarybos 2015 m. kovo 26 d. sprendimo Nr. 1-44 pripažinimo netekusiu galios“, 189 punktu, atsižvelgdama į Ikimokyklinio ugdymo programos gaires, patvirtintas Lietuvos Respublikos švietimo, mokslo ir sporto ministro 2023 m. rugsėjo 4 d. įsakymu Nr. V-1142 „Dėl Ikimokyklinio ugdymo programos gairių patvirtinimo“, Panevėžio miesto savivaldybės taryba <text:s/></text:span><text:span text:style-name="T28">nusprendži</text:span><text:span text:style-name="T29">a:</text:span></text:p>
      <text:p text:style-name="P30"><text:span text:style-name="T31">1</text:span><text:span text:style-name="T32">.</text:span><text:span text:style-name="T33"><text:tab/></text:span><text:span text:style-name="T34">Patvirtinti<text:s/></text:span><text:span text:style-name="T35">Vaikų priėmimo į Panevėžio miesto savivaldybės ikimokyklinio ugdymo mokyklų grupes ugdytis pagal ikimokyklinio ir (ar) priešmokyklinio ugdymo programas tvarkos aprašą (pridedama). <text:s/></text:span></text:p>
      <text:p text:style-name="P36"><text:span text:style-name="T37">2</text:span><text:span text:style-name="T38">.</text:span><text:span text:style-name="T39"><text:tab/>Pripažinti netekusiais galios Panevėžio miesto savivaldybės tarybos sprendimus:</text:span></text:p>
      <text:p text:style-name="P40"><text:span text:style-name="T41">2.1</text:span><text:span text:style-name="T42"><text:tab/>2013 m. birželio 27 d. sprendimą Nr. 1-209 „Dėl Ikimokyklinio ir priešmokyklinio ugdymo organizavimo modelių aprašo patvirtinimo“;</text:span></text:p>
      <text:p text:style-name="P43"><text:span text:style-name="T44">2.2</text:span><text:span text:style-name="T45"><text:tab/></text:span><text:span text:style-name="T46">2013 m. gruodžio 19 d. sprendimą Nr. 1-424 „</text:span><text:span text:style-name="T47">Dėl Vaikų priėmimo į ikimokyklinio ugdymo mokyklų grupes ugdytis pagal ikimokyklinio ir (ar) priešmokyklinio ugdymo programas tvarkos aprašo patvirtinimo ir</text:span><text:span text:style-name="T48"> </text:span><text:span text:style-name="T49">Savivaldybės tarybos 2004 m. liepos 8 d. sprendimo Nr. 1-20-20, 2008 m. liepos 31 d. sprendimo Nr. 1-21-13 1 punkto, 2008 m. rugpjūčio 28 d. sprendimo<text:s/></text:span><text:span text:style-name="T50"><text:line-break/></text:span><text:soft-page-break/><text:span text:style-name="T51">Nr. 1-22-9, 2009 m. gegužės 28 d. sprendimo Nr. 1-33-8, 2009 m. spalio 27 d. sprendimo<text:s/></text:span><text:span text:style-name="T52"><text:line-break/>Nr. 1-41-5 pripažinimo netekusiais galios“ su visais vėlesniais pakeitimais.<text:s/></text:span></text:p>
      <text:p text:style-name="P53"><text:span text:style-name="T54">3</text:span><text:span text:style-name="T55">.</text:span><text:span text:style-name="T56"><text:tab/>Nustatyti, kad sprendimas:</text:span></text:p>
      <text:p text:style-name="P57"><text:span text:style-name="T58">3.1</text:span><text:span text:style-name="T59">.</text:span><text:span text:style-name="T60"><text:tab/>skelbiamas Teisės aktų registre ir Savivaldybės interneto svetainėje;</text:span></text:p>
      <text:p text:style-name="P61"><text:span text:style-name="T62">3.2</text:span><text:span text:style-name="T63">.</text:span><text:span text:style-name="T64"><text:tab/>įsigalioja kitą dieną po paskelbimo Teisės aktų registre.</text:span></text:p>
      <text:p text:style-name="P65"/>
      <text:p text:style-name="P66"/>
      <text:p text:style-name="P67"><text:span text:style-name="T68">Savivaldybės meras</text:span><text:span text:style-name="T69"><text:tab/>Rytis Mykolas Račkauskas</text:span></text:p>
      <text:p text:style-name="P70"><text:span text:style-name="T76">PATVIRTINTA</text:span></text:p>
      <text:p text:style-name="P77">Panevėžio miesto savivaldybės tarybos<text:s/></text:p>
      <text:p text:style-name="P78">2024 m. vasario 29 d. sprendimu Nr.1-82<text:s/></text:p>
      <text:p text:style-name="P79"/>
      <text:p text:style-name="P80"><text:span text:style-name="T81">VAIKŲ PRIĖMIMO Į PANEVĖŽIO MIESTO SAVIVALDYBĖS IKIMOKYKLINIO UGDYMO MOKYKLŲ GRUPES UGDYTIS PAGAL IKIMOKYKLINIO IR (AR) PRIEŠMOKYKLINIO UGDYMO PROGRAM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aikų priėmimo į Panevėžio miesto savivaldybės ikimokyklinio ugdymo mokyklų grupes ugdytis pagal ikimokyklinio ir (ar) priešmokyklinio ugdymo programas tvarkos aprašas (toliau – Aprašas) nustatyto vaikų priėmimo į ikimokyklinio ugdymo mokyklų grupes ugdytis pagal ikimokyklinio ir (ar) priešmokyklinio ugdymo programas (toliau – grupė) tvarką, ugdymo organizavimo principus, ikimokyklinio ir priešmokyklinio ugdymo organizavimo modelius, asmens duomenų apsaugą, atsakomybes ir priežiūrą.</text:span></text:p>
      <text:p text:style-name="P93"><text:span text:style-name="T94">2</text:span><text:span text:style-name="T95">.</text:span><text:span text:style-name="T96"><text:tab/>Aprašas parengtas vadovaujantis:<text:s/></text:span></text:p>
      <text:p text:style-name="P97"><text:span text:style-name="T98">2.1</text:span><text:span text:style-name="T99">.</text:span><text:span text:style-name="T100"><text:tab/>Lietuvos Respublikos švietimo įstatymu;</text:span></text:p>
      <text:p text:style-name="P101"><text:span text:style-name="T102">2.2</text:span><text:span text:style-name="T103">.</text:span><text:span text:style-name="T104"><text:tab/>Ikimokyklinio ugdymo programos gairėmis, patvirtintomis Lietuvos Respublikos švietimo, mokslo ir sporto ministro 2023 m. rugsėjo 4 d. įsakymu Nr. V-1142 „</text:span><text:span text:style-name="T105">Dėl Ikimokyklinio ugdymo programos gairių patvirtinimo“</text:span><text:span text:style-name="T106">;</text:span></text:p>
      <text:p text:style-name="P107"><text:span text:style-name="T108">2.3</text:span><text:span text:style-name="T109">.</text:span><text:span text:style-name="T110"><text:tab/></text:span><text:span text:style-name="T111">Priešmokyklinio, pradinio, pagrindinio ir vidurinio ugdymo bendrosiomis programomis</text:span><text:span text:style-name="T112">, patvirtintomis Lietuvos Respublikos švietimo, mokslo ir sporto ministro 2022 m. rugpjūčio 24 d. įsakymu Nr. V-1269 „</text:span><text:span text:style-name="T113">Dėl Priešmokyklinio, pradinio, pagrindinio ir vidurinio ugdymo bendrųjų programų patvirtinimo“</text:span><text:span text:style-name="T114">;</text:span></text:p>
      <text:p text:style-name="P115"><text:span text:style-name="T116">2.4</text:span><text:span text:style-name="T117">.</text:span><text:span text:style-name="T118"><text:tab/>Lietuvos higienos norma HN 75:2016 „Ikimokyklinio ir priešmokyklinio ugdymo programų vykdymo bendrieji sveikatos saugos reikalavimai“, patvirtinta Lietuvos Respublikos sveikatos apsaugos ministro 2010 m. balandžio 22 d. įsakymu Nr. V-313 „</text:span><text:span text:style-name="T119">Dėl Lietuvos higienos normos HN 75:2016 „Ikimokyklinio ir priešmokyklinio ugdymo programų vykdymo bendrieji sveikatos saugos reikalavimai“ patvirtinimo“</text:span><text:span text:style-name="T120">;</text:span></text:p>
      <text:p text:style-name="P121"><text:span text:style-name="T122">2.5</text:span><text:span text:style-name="T123">.</text:span><text:span text:style-name="T124"><text:tab/>Mokinio krepšelio lėšų apskaičiavimo ir paskirstymo metodika, patvirtinta Lietuvos Respublikos Vyriausybės 2018 m. liepos 11 d. nutarimu Nr. 679 „</text:span><text:span text:style-name="T125">Dėl Mokymo lėšų apskaičiavimo, paskirstymo ir panaudojimo tvarkos aprašo patvirtinimo“</text:span><text:span text:style-name="T126">;</text:span></text:p>
      <text:p text:style-name="P127"><text:span text:style-name="T128">2.6</text:span><text:span text:style-name="T129">.</text:span><text:span text:style-name="T130"><text:tab/>Vaikų maitinimo organizavimo tvarkos aprašu, patvirtintu Lietuvos Respublikos sveikatos apsaugos ministro 2011 m. lapkričio 11 d. įsakymu Nr. V-964 „</text:span><text:span text:style-name="T131">Dėl Vaikų maitinimo organizavimo tvarkos aprašo patvirtinimo</text:span><text:span text:style-name="T132">“;<text:s/></text:span></text:p>
      <text:p text:style-name="P133"><text:span text:style-name="T134">2.7</text:span><text:span text:style-name="T135">.</text:span><text:span text:style-name="T136"><text:tab/>kitais teisės aktais.<text:s/></text:span></text:p>
      <text:p text:style-name="P137"><text:span text:style-name="T138">3</text:span><text:span text:style-name="T139">.</text:span><text:span text:style-name="T140"><text:tab/>Ikimokyklinio ir priešmokyklinio ugdymo organizavimo forma yra ikimokyklinio ar priešmokyklinio ugdymo grupė.</text:span></text:p>
      <text:p text:style-name="P141"><text:span text:style-name="T142">4</text:span><text:span text:style-name="T143">.</text:span><text:span text:style-name="T144"><text:tab/></text:span><text:span text:style-name="T145">Apraše vartojamos sąvokos:</text:span></text:p>
      <text:p text:style-name="P146"><text:span text:style-name="T147">4.1</text:span><text:span text:style-name="T148">.</text:span><text:span text:style-name="T149"><text:tab/></text:span><text:span text:style-name="T150">Modelis</text:span><text:span text:style-name="T151"><text:s/>– tai grupės darbo ir veiklos ypatumų visuma: vaikų amžiaus grupė, minimalus ir maksimalus vaikų skaičius, trukmė, ugdomoji kalba, mokytojų ir kitų specialistų, dirbančių grupėje, skaičius, teikiamos paslaugos vaikui.</text:span></text:p>
      <text:p text:style-name="P152"><text:span text:style-name="T153">4.2</text:span><text:span text:style-name="T154">.</text:span><text:span text:style-name="T155"><text:tab/></text:span>Kitos Apraše nenurodytos, bet vartojamos sąvokos atitinka<text:s/><text:span text:style-name="T156">Lietuvos Respublikos švietimo įstatyme</text:span><text:span text:style-name="T157"><text:s/></text:span><text:span text:style-name="T158">ir kituose</text:span><text:s/>įstatymuose ir teisės aktuose vartojamas savokas.</text:p>
      <text:p text:style-name="Normal"/>
      <text:p text:style-name="P159"><text:span text:style-name="T160">II</text:span><text:span text:style-name="T161"><text:s/>SKYRIUS</text:span></text:p>
      <text:p text:style-name="P162"><text:span text:style-name="T163">VAIKŲ PRIĖMIMO Į MOKYKLAS TVARKA</text:span></text:p>
      <text:p text:style-name="P164"/>
      <text:p text:style-name="P165"><text:span text:style-name="T166">5</text:span><text:span text:style-name="T167">.</text:span><text:span text:style-name="T168"><text:tab/></text:span><text:span text:style-name="T169">Prašymai</text:span><text:span text:style-name="T170"><text:s/>dėl priėmimo į mokyklą registruojami ikimokyklinio ugdymo mokyklų vaikų registracijos ir eilių sudarymo sistemoje https://darzeliai.panevezys.lt/ (toliau – Sistema) pagal<text:s/></text:span><text:span text:style-name="T171">Panevėžio miesto ikimokyklinio ugdymo mokyklų vaikų registracijos ir eilių sudarymo tvarkos<text:s/></text:span><text:span text:style-name="T172">aprašą, patvirtintą Panevėžio miesto savivaldybės administracijos direktoriaus<text:s/></text:span><text:span text:style-name="T173">2018 m. vasario 2 d. įsakymu Nr. A-84(4.1E)<text:s/></text:span><text:span text:style-name="T174">„</text:span><text:span text:style-name="T175">Dėl Panevėžio miesto ikimokyklinio ugdymo mokyklų vaikų registracijos ir eilių sudarymo tvarkos aprašo patvirtinimo, Savivaldybės administracijos direktoriaus 2016 m. vasario 3 d. įsakymo Nr. A-107 ir 2016 m. birželio 10 d. įsakymo Nr. A-678(4.1E) pripažinimo netekusiais galios“</text:span><text:span text:style-name="T176">.</text:span></text:p>
      <text:p text:style-name="P177"><text:span text:style-name="T178">6</text:span><text:span text:style-name="T179">.</text:span><text:span text:style-name="T180"><text:tab/></text:span><text:span text:style-name="T181">Prašymus</text:span><text:span text:style-name="T182"><text:s/>dėl priėmimo į<text:s/></text:span><text:span text:style-name="T183">ikimokyklinio ar priešmokyklinio, jungtines ikimokyklinio<text:s/></text:span><text:span text:style-name="T184">ir</text:span><text:span text:style-name="T185"><text:s/>priešmokyklinio</text:span><text:span text:style-name="T186"><text:s/>ugdymo grupes elektroniniu būdu<text:s/></text:span><text:span text:style-name="T187">Sistemoje gali teikti:</text:span></text:p>
      <text:p text:style-name="P188"><text:span text:style-name="T189">6.1</text:span><text:span text:style-name="T190">.</text:span><text:span text:style-name="T191"><text:tab/></text:span><text:span text:style-name="T192">tėvai,<text:s/></text:span><text:span text:style-name="T193">globėjai, įtėviai (toliau – Pareiškėjai);</text:span></text:p>
      <text:p text:style-name="P194"><text:span text:style-name="T195">6.2</text:span><text:span text:style-name="T196">.</text:span><text:span text:style-name="T197"><text:tab/>mokyklos vadovas, atsakingas už ikimokyklinio ugdymo mokyklos vaikų priėmimą</text:span><text:span text:style-name="T198">.</text:span></text:p>
      <text:p text:style-name="P199"><text:span text:style-name="T200">7</text:span><text:span text:style-name="T201">.</text:span><text:span text:style-name="T202"><text:tab/></text:span><text:span text:style-name="T203">Prie</text:span><text:span text:style-name="T204"><text:s/>prašymo priimti į bendrojo ikimokyklinio ar priešmokyklinio ugdymo grupes pridedami dokumentai ar jų kopijos, kuriais<text:s/></text:span><text:span text:style-name="T205">remiantis gali būti teikiami prioritetai, ir pažyma apie atsiskaitymą už vaiko išlaikymą iš anksčiau lankytos įstaigos (išduodama visiškai atsiskaičius su įstaiga) (1 priedas).<text:s/></text:span></text:p>
      <text:p text:style-name="P206"><text:span text:style-name="T207">8</text:span><text:span text:style-name="T208">.</text:span><text:span text:style-name="T209"><text:tab/></text:span><text:span text:style-name="T210">Prašymai dėl priėmimo į specialiąsias<text:s/></text:span><text:span text:style-name="T211">ikimokyklinio ar priešmokyklinio ugdymo<text:s/></text:span><text:span text:style-name="T212">grupes (2 priedas) teikiami Panevėžio miesto savivaldybės administracijos Švietimo skyriaus (toliau – Švietimo skyrius) specialistui, atsakingam už centralizuotą mokinių priėmimą į mokyklas. Pateikiant prašymą į ikimokyklinio ugdymo mokyklų specialiąsias grupes pridedama gimimo liudijimo kopija, Panevėžio pedagoginės-psichologinės tarnybos (toliau – Pedagoginė-psichologinė tarnyba) pažymos kopija apie vaiko specialiuosius ugdymo poreikius, rekomenduojanti ugdytis specialiojoje grupėje.</text:span></text:p>
      <text:p text:style-name="P213"><text:span text:style-name="T214">9</text:span><text:span text:style-name="T215">.</text:span><text:span text:style-name="T216"><text:tab/></text:span><text:span text:style-name="T217">Prašymai</text:span><text:span text:style-name="T218"><text:s/>dėl priėmimo į kitą ikimokyklinio ugdymo mokyklą<text:s/></text:span><text:span text:style-name="T219">vasaros laikotarpiui<text:s/></text:span><text:span text:style-name="T220">(3 priedas)<text:s/></text:span><text:span text:style-name="T221">teikiami mokyklos vadovui, atsakingam už vaikų priėmimą. Informaciją apie pageidavimą<text:s/></text:span><text:span text:style-name="T222">lankyti tą pačią mokyklą vasaros laikotarpiu, mokykla renka savo nusistatyta tvarka.</text:span></text:p>
      <text:p text:style-name="P223"><text:span text:style-name="T224">10</text:span><text:span text:style-name="T225">.</text:span><text:span text:style-name="T226"><text:tab/>Vaikui vasaros laikotarpiui perėjus į kitą mokyklą, pasirašomos ugdymo sutartys dėl sutartų paslaugų teikimo ir atitinkamos programos vykdymo vasaros laikotarpiu (4 priedas). Pasirašius<text:s/></text:span><text:span text:style-name="T227">sutartis dėl ugdymo vasaros laikotarpiu, laikinai sustabdoma arba atskiru šalių susitarimu nutraukiama anksčiau pasirašyta ugdymo sutartis.</text:span><text:span text:style-name="T228"><text:s/>Vaikui nelankant įstaigos daugiau kaip 50 proc. einamojo mėnesio dienų, mokyklos direktoriaus sprendimu gali būti nutraukiama ugdymo vasaros laikotarpiu sutartis.</text:span></text:p>
      <text:p text:style-name="P229"><text:span text:style-name="T230">11</text:span><text:span text:style-name="T231">.</text:span><text:span text:style-name="T232"><text:tab/></text:span><text:span text:style-name="T233">Vasaros laikotarpiui formuojamos naujos grupės ar sumažėjus vaikų skaičiui performuojamos esamos, todėl vaikas gali būti perkeliamas į kitą grupę.<text:s/></text:span></text:p>
      <text:p text:style-name="P234"><text:span text:style-name="T235">12</text:span><text:span text:style-name="T236">.</text:span><text:span text:style-name="T237"><text:tab/></text:span><text:span text:style-name="T238">Vasaros laikotarpiu ikimokyklinio ugdymo mokyklos darbas gali būti stabdomas iki vieno mėnesio laikotarpiui būtiniems remonto darbams atlikti. Ikimokyklinio ugdymo mokyklos vadovas, įvertinęs planuojamus remonto darbus, iki sausio 20 d. Savivaldybės administracijai pateikia motyvuotą prašymą dėl darbo sustabdymo<text:s/></text:span><text:span text:style-name="T239">vienam mėnesiui, nurodydamas susitarimą dėl vaikų ugdymo užtikrinimo kitoje įstaigoje. Ikimokyklinio ugdymo mokyklų darbas vasaros laikotarpiu stabdomas Savivaldybės mero potvarkiu.<text:s/></text:span></text:p>
      <text:p text:style-name="Normal"/>
      <text:p text:style-name="P240"><text:span text:style-name="T241">III</text:span><text:span text:style-name="T242"><text:s/>SKYRIUS<text:s/></text:span></text:p>
      <text:p text:style-name="P243"><text:span text:style-name="T244">VAIKŲ PRIĖMIMO Į GRUPES TVARKA</text:span></text:p>
      <text:p text:style-name="P245"/>
      <text:p text:style-name="P246"><text:span text:style-name="T247">13</text:span><text:span text:style-name="T248">.</text:span><text:span text:style-name="T249"><text:tab/></text:span><text:span text:style-name="T250">Pareiškėjai, gavę iš mokyklos informaciją telefonu, registruotu laišku ar el. paštu apie priėmimą į pageidaujamos mokyklos grupę, per 5 darbo dienas turi atvykti į mokyklą pasirašyti sutartį.<text:s/></text:span></text:p>
      <text:p text:style-name="P251"><text:span text:style-name="T252">14</text:span><text:span text:style-name="T253">.</text:span><text:span text:style-name="T254"><text:tab/></text:span><text:span text:style-name="T255">Priimant vaikus į ikimokyklinio ugdymo mokyklą:</text:span></text:p>
      <text:p text:style-name="P256"><text:span text:style-name="T257">14.1</text:span><text:span text:style-name="T258">.</text:span><text:span text:style-name="T259"><text:tab/>laikomasi eilės pagal vaiko tėvų (globėjų, įtėvių) prašymo registravimo datą;</text:span></text:p>
      <text:p text:style-name="P260"><text:span text:style-name="T261">14.2</text:span><text:span text:style-name="T262">.</text:span><text:span text:style-name="T263"><text:tab/>pirmenybė taikoma:<text:s/></text:span></text:p>
      <text:p text:style-name="P264"><text:span text:style-name="T265">14.2.1</text:span><text:span text:style-name="T266">.</text:span><text:span text:style-name="T267"><text:tab/>vaikams, kurių brolis ar sesuo lanko šią įstaigą;</text:span></text:p>
      <text:p text:style-name="P268"><text:span text:style-name="T269">14.2.2</text:span><text:span text:style-name="T270">.</text:span><text:span text:style-name="T271"><text:tab/>vaikams, augantiems šeimoje, patiriančioje socialinę riziką ir (ar) vaikams, kuriems Savivaldybės administracijos vaiko gerovės komisijos siūlymu, paskirtas privalomas ikimokyklinis ar priešmokyklinis ugdymas;<text:s/></text:span></text:p>
      <text:p text:style-name="P272"><text:span text:style-name="T273">14.2.3</text:span><text:span text:style-name="T274">.</text:span><text:span text:style-name="T275"><text:tab/>įvaikintiems (gavus įtėvių sutikimą), globą turintiems vaikams (išskyrus atvejus, kai laikinoji globa nustatoma tėvų prašymu);</text:span></text:p>
      <text:p text:style-name="P276"><text:span text:style-name="T277">14.2.4</text:span><text:span text:style-name="T278">.</text:span><text:span text:style-name="T279"><text:tab/>vaikams, kurių vienam iš tėvų (globėjų, įtėvių) nustatytas 0–55 procentų dalyvumo lygis;</text:span></text:p>
      <text:p text:style-name="P280"><text:span text:style-name="T281">14.2.5</text:span><text:span text:style-name="T282">.</text:span><text:span text:style-name="T283"><text:tab/></text:span><text:span text:style-name="T284">vaikams, kurių tėvai (arba vienas iš tėvų) atlieka tikrąją karo tarnybą arba yra rotuojami (perkeliami) tarnauti iš kitos savivaldybės į Panevėžio miesto savivaldybę.</text:span></text:p>
      <text:p text:style-name="P285"><text:span text:style-name="T286">15</text:span><text:span text:style-name="T287">.</text:span><text:span text:style-name="T288"><text:tab/>Prašymai vaikų, kurių deklaruota gyvenamoji vieta savivaldybės teritorijoje, rikiuojami tokiu eiliškumu: pirmiausia įrašomi vaikai, turintys prioritetų, po jų vaikai, neturintys prioritetų, ir po jų rikiuojami vaikai, laukiantys eilėje dėl perkėlimo.</text:span></text:p>
      <text:p text:style-name="P289"><text:span text:style-name="T290">16</text:span><text:span text:style-name="T291">.</text:span><text:span text:style-name="T292"><text:tab/>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293"><text:span text:style-name="T294">17</text:span><text:span text:style-name="T295">.</text:span><text:span text:style-name="T296"><text:tab/>Pateikus Pedagoginės-psichologinės tarnybos pažymą apie vaiko nustatytus didelius ir labai didelius specialiuosius ugdymosi poreikius, vaikai gali būti priimami į ikimokyklinio ugdymo mokyklų</text:span><text:span text:style-name="T297"><text:s/>„Jūratė“, „Draugystė“, „Vaikystė“, „Pasaka“ specialiąsias grupes, kuriose teikiama kompleksinė švietimo pagalba. Prašymai dėl vaiko priėmimo į ikimokyklinio ugdymo mokyklos specialiąsias grupes centralizuotai priimami Švietimo skyriuje.</text:span></text:p>
      <text:p text:style-name="P298"><text:span text:style-name="T299">18</text:span><text:span text:style-name="T300">.</text:span><text:span text:style-name="T301"><text:tab/>Į<text:s/></text:span><text:span text:style-name="T302">ikimokyklinio</text:span><text:span text:style-name="T303"><text:s/>ugdymo mokyklos savaitines grupes vaikai priimami atsižvelgiant į šiuos reikšmingus kriterijus:</text:span></text:p>
      <text:p text:style-name="P304"><text:span text:style-name="T305">18.1</text:span><text:span text:style-name="T306">.</text:span><text:span text:style-name="T307"><text:tab/>vaikas turi tik vieną iš tėvų (globėjų, įtėvių), kitas iš tėvų (globėjų, įtėvių) – miręs, dingęs be žinios, suimtas ikiteisminio tyrimo metu, atlieka bausmę įkalinimo įstaigoje, vaiką augina vieniša motina ar tėvas, tėvai išsiskyrę;</text:span></text:p>
      <text:p text:style-name="P308"><text:span text:style-name="T309">18.2</text:span><text:span text:style-name="T310">.</text:span><text:span text:style-name="T311"><text:tab/>vaiko tėvai (globėjai, įtėviai) yra asmenys su negalia;</text:span></text:p>
      <text:p text:style-name="P312"><text:span text:style-name="T313">18.3</text:span><text:span text:style-name="T314">.</text:span><text:span text:style-name="T315"><text:tab/>vienas iš tėvų (globėjų, įtėvių) mokosi nuolatine studijų forma (pagal mokymo įstaigos pažymas);</text:span></text:p>
      <text:p text:style-name="P316"><text:span text:style-name="T317">18.4</text:span><text:span text:style-name="T318">.</text:span><text:span text:style-name="T319"><text:tab/>tėvai (globėjai, įtėviai) dirba pagal kintamą darbo grafiką, išvyksta į komandiruotes (pateikus grafikus arba darbo pažymas iš darbovietės).<text:s/></text:span></text:p>
      <text:p text:style-name="P320"><text:span text:style-name="T321">19</text:span><text:span text:style-name="T322">.</text:span><text:span text:style-name="T323"><text:tab/></text:span><text:span text:style-name="T324">Vaikai į<text:s/></text:span><text:span text:style-name="T325">grupes</text:span><text:span text:style-name="T326"><text:s/>priimami ir išbraukiami iš jų<text:s/></text:span><text:span text:style-name="T327">ikimokyklinio ugdymo mokyklos</text:span><text:span text:style-name="T328"><text:s/>direktoriaus<text:s/></text:span><text:span text:style-name="T329">įsakymu</text:span><text:span text:style-name="T330">.<text:s/></text:span><text:span text:style-name="T331"><text:tab/></text:span></text:p>
      <text:p text:style-name="P332"><text:span text:style-name="T333">20</text:span><text:span text:style-name="T334">.</text:span><text:span text:style-name="T335"><text:tab/></text:span><text:span text:style-name="T336">Vaikas į grupę priimamas sudarant dvišalę (tarp vieno iš tėvų (globėjų, įtėvių) ir ikimokyklinio<text:s/></text:span><text:span text:style-name="T337">ugdymo</text:span><text:span text:style-name="T338"><text:s/>mokyklos vadovo) ugdymo sutartį (5–7 priedai). Sutartis sudaroma ne vėliau kaip<text:s/></text:span><text:span text:style-name="T339">pirmąją</text:span><text:span text:style-name="T340"><text:s/>dieną, kai vaikas pradeda lankyti ikimokyklinio ugdymo mokyklą.<text:s/></text:span><text:span text:style-name="T341">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p>
      <text:p text:style-name="P342"/>
      <text:p text:style-name="P343"><text:span text:style-name="T344">IV</text:span><text:span text:style-name="T345"><text:s/>SKYRIUS</text:span></text:p>
      <text:p text:style-name="P346"><text:span text:style-name="T347">UGDYMO ORGANIZAVIMO PRINCIPAI<text:s/></text:span></text:p>
      <text:p text:style-name="P348"/>
      <text:p text:style-name="P349"><text:span text:style-name="T350">21</text:span><text:span text:style-name="T351">.</text:span><text:span text:style-name="T352"><text:tab/></text:span><text:span text:style-name="T353">Grupes komplektuoja ikimokyklinio ugdymo mokyklos direktorius.</text:span><text:span text:style-name="T354"><text:s/>Ikimokyklinio</text:span><text:span text:style-name="T355"><text:s/></text:span><text:span text:style-name="T356">ar</text:span><text:span text:style-name="T357"><text:s/>priešmokyklinio, jungtinės ikimokyklinio<text:s/></text:span><text:span text:style-name="T358">ir<text:s/></text:span><text:span text:style-name="T359">priešmokyklinio (j</text:span><text:span text:style-name="T360">ungtinėse grupėse vykdomos<text:s/></text:span><text:span text:style-name="T361">priešmokyklinio ir ikimokyklinio ugdymo programos) ugdymo grupės mokslo metų laikotarpiams komplektuojamos pagal prašymų, pateiktų iki gegužės 31 d., skaičių (grupių ir vaikų skaičius patikslinamas iki rugsėjo 1 d.). Jeigu yra laisvų vietų, nuo rugpjūčio 1 d. priimami vaikai, kurių gyvenamoji vieta deklaruota ne Panevėžio miesto savivaldybėje. Vaikų priėmimas į ikimokyklinio ir priešmokyklinio ugdymo grupes vyksta visus metus.<text:s/></text:span></text:p>
      <text:p text:style-name="P362"><text:span text:style-name="T363">22</text:span><text:span text:style-name="T364">.</text:span><text:span text:style-name="T365"><text:tab/>Pradėjęs lankyti ikimokyklinio ugdymo mokyklą vaikas įregistruojamas Mokinių registre. Vaikui neatvykus iki prašyme nurodytos datos ir Pareiškėjams nurodyto laiko nepratęsus, prašymas nebegalioja, vieta neišsaugoma.</text:span></text:p>
      <text:p text:style-name="P366"><text:span text:style-name="T367">23</text:span><text:span text:style-name="T368">.</text:span><text:span text:style-name="T369"><text:tab/>Pareiškėjai, pateikę prašymą priimti vaiką į ikimokyklinio ugdymo mokyklą, Sistemoje mato: duomenis apie mokyklos grupių skaičių ir sudėtį, esamas ir laisvas vietas grupėse, papildomai teikiamas ugdymo, socialines ar kitas paslaugas, duomenis apie vaiko (-ų), globotinio (-ių),<text:s/></text:span><text:span text:style-name="T370"><text:line-break/>įvaikio (-ių) vietą eilėje ir kitą informaciją, parodančią priėmimo į grupę galimybes.<text:s/></text:span></text:p>
      <text:p text:style-name="P371"><text:span text:style-name="T372">24</text:span><text:span text:style-name="T373">.</text:span><text:span text:style-name="T374"><text:tab/>Už informavimą apie vaikų priėmimą į grupes atsakingas ikimokyklinio ugdymo mokyklos direktorius.<text:s/></text:span></text:p>
      <text:p text:style-name="P375"><text:span text:style-name="T376">25</text:span><text:span text:style-name="T377">.</text:span><text:span text:style-name="T378"><text:tab/>Grupių komplektavimas:</text:span></text:p>
      <text:p text:style-name="P379"><text:span text:style-name="T380">25.1</text:span><text:span text:style-name="T381">.</text:span><text:span text:style-name="T382"><text:tab/>grupėje negali būti viršijamas Lietuvos higienos normoje HN 75:2016 pagal amžiaus grupes nurodytas vaikų skaičius. Vaikų skaičius bendrosiose ir specialiosiose grupėse priklauso nuo į jas integruotų didelių ar labai didelių specialiųjų ugdymosi poreikių turinčių vaikų skaičiaus. Tokiose grupėse vaikų skaičius mažinamas pagal principus, nurodytus higienos normoje: 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nustatytas grupės vaikų maksimalus ir minimalus skaičius;</text:span></text:p>
      <text:p text:style-name="P383"><text:span text:style-name="T384">25.2</text:span><text:span text:style-name="T385">.</text:span><text:span text:style-name="T386"><text:tab/>komplektuojant grupes pagal vaikų amžių vertinama, kiek vaikui sueina metų tais kalendoriniais metais;</text:span></text:p>
      <text:p text:style-name="P387"><text:span text:style-name="T388">25.3</text:span><text:span text:style-name="T389">.</text:span><text:span text:style-name="T390"><text:tab/>pagal grupės paskirtį nustatomas maksimalus ir minimalus vaikų skaičius grupėje (1–2 lentelės):</text:span></text:p>
      <text:p text:style-name="P391"><text:span text:style-name="T392">25.3.1</text:span><text:span text:style-name="T393">.</text:span><text:span text:style-name="T394"><text:tab/>bendrosios paskirties:</text:span></text:p>
      <text:p text:style-name="P395"><text:span text:style-name="T396">1</text:span><text:span text:style-name="T397"><text:s/>lentelė</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aikų amžius grupėje</text:p>
          </table:table-cell>
          <table:table-cell table:style-name="TableCell405">
            <text:p text:style-name="P406">Minimalus vaikų skaičius</text:p>
          </table:table-cell>
          <table:table-cell table:style-name="TableCell407">
            <text:p text:style-name="P408">Maksimalus vaikų skaičius</text:p>
          </table:table-cell>
        </table:table-row>
        <table:table-row table:style-name="TableRow409">
          <table:table-cell table:style-name="TableCell410">
            <text:p text:style-name="P411">Nuo 0 iki 1</text:p>
          </table:table-cell>
          <table:table-cell table:style-name="TableCell412">
            <text:p text:style-name="P413">4</text:p>
          </table:table-cell>
          <table:table-cell table:style-name="TableCell414">
            <text:p text:style-name="P415">6</text:p>
          </table:table-cell>
        </table:table-row>
        <table:table-row table:style-name="TableRow416">
          <table:table-cell table:style-name="TableCell417">
            <text:p text:style-name="P418">Iki 2 metų<text:s/></text:p>
          </table:table-cell>
          <table:table-cell table:style-name="TableCell419">
            <text:p text:style-name="P420">5</text:p>
          </table:table-cell>
          <table:table-cell table:style-name="TableCell421">
            <text:p text:style-name="P422">10</text:p>
          </table:table-cell>
        </table:table-row>
        <table:table-row table:style-name="TableRow423">
          <table:table-cell table:style-name="TableCell424">
            <text:p text:style-name="P425">Nuo 2 iki 3 metų</text:p>
          </table:table-cell>
          <table:table-cell table:style-name="TableCell426">
            <text:p text:style-name="P427">9</text:p>
          </table:table-cell>
          <table:table-cell table:style-name="TableCell428">
            <text:p text:style-name="P429">15</text:p>
          </table:table-cell>
        </table:table-row>
        <table:table-row table:style-name="TableRow430">
          <table:table-cell table:style-name="TableCell431">
            <text:p text:style-name="P432">Nuo 3 metų iki pradinio ugdymo pradžios</text:p>
          </table:table-cell>
          <table:table-cell table:style-name="TableCell433">
            <text:p text:style-name="P434">13</text:p>
          </table:table-cell>
          <table:table-cell table:style-name="TableCell435">
            <text:p text:style-name="P436">20</text:p>
          </table:table-cell>
        </table:table-row>
      </table:table>
      <text:p text:style-name="Normal"/>
      <text:p text:style-name="P437"><text:span text:style-name="T438">25.3.2</text:span><text:span text:style-name="T439">.</text:span><text:span text:style-name="T440"><text:tab/>specialiosios paskirties:</text:span></text:p>
      <text:p text:style-name="P441"><text:span text:style-name="T442">2</text:span><text:span text:style-name="T443"><text:s/>lentelė</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Vaikų sutrikimų / negalių grupė</text:p>
          </table:table-cell>
          <table:table-cell table:style-name="TableCell451" table:number-rows-spanned="2">
            <text:p text:style-name="P452">Minimalus vaikų skaičius</text:p>
          </table:table-cell>
          <table:table-cell table:style-name="TableCell453" table:number-rows-spanned="2">
            <text:p text:style-name="P454">Maksimalus vaikų skaičius</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Žymus ir labai žymus intelekto sutrikimas</text:p>
          </table:table-cell>
          <table:table-cell table:style-name="TableCell462">
            <text:p text:style-name="P463">4</text:p>
          </table:table-cell>
          <table:table-cell table:style-name="TableCell464">
            <text:p text:style-name="P465">6</text:p>
          </table:table-cell>
        </table:table-row>
        <table:table-row table:style-name="TableRow466">
          <table:table-cell table:style-name="TableCell467">
            <text:p text:style-name="P468"><text:span text:style-name="T469">Įvairiapusiai raidos sutrikimai ar kompleksinė negalia</text:span></text:p>
          </table:table-cell>
          <table:table-cell table:style-name="TableCell470">
            <text:p text:style-name="P471">4</text:p>
          </table:table-cell>
          <table:table-cell table:style-name="TableCell472">
            <text:p text:style-name="P473">6</text:p>
          </table:table-cell>
        </table:table-row>
        <table:table-row table:style-name="TableRow474">
          <table:table-cell table:style-name="TableCell475">
            <text:p text:style-name="P476">Žymūs kalbos ar kiti komunikacijos sutrikimai</text:p>
          </table:table-cell>
          <table:table-cell table:style-name="TableCell477">
            <text:p text:style-name="P478">8</text:p>
          </table:table-cell>
          <table:table-cell table:style-name="TableCell479">
            <text:p text:style-name="P480">10</text:p>
          </table:table-cell>
        </table:table-row>
        <table:table-row table:style-name="TableRow481">
          <table:table-cell table:style-name="TableCell482">
            <text:p text:style-name="P483">Judesio ir padėties sutrikimai</text:p>
          </table:table-cell>
          <table:table-cell table:style-name="TableCell484">
            <text:p text:style-name="P485">6</text:p>
          </table:table-cell>
          <table:table-cell table:style-name="TableCell486">
            <text:p text:style-name="P487">8</text:p>
          </table:table-cell>
        </table:table-row>
        <table:table-row table:style-name="TableRow488">
          <table:table-cell table:style-name="TableCell489">
            <text:p text:style-name="P490">Kompleksinė negalia (ir judesio bei padėties sutrikimų)</text:p>
          </table:table-cell>
          <table:table-cell table:style-name="TableCell491">
            <text:p text:style-name="P492">1</text:p>
          </table:table-cell>
          <table:table-cell table:style-name="TableCell493">
            <text:p text:style-name="P494">3</text:p>
          </table:table-cell>
        </table:table-row>
      </table:table>
      <text:p text:style-name="P495"/>
      <text:p text:style-name="P496"><text:span text:style-name="T497">25.4</text:span><text:span text:style-name="T498">.</text:span><text:span text:style-name="T499"><text:tab/>priklausomai nuo ikimokyklinio ugdymo įstaigos galimybių, gali būti steigiamos jungtinės grupės, kai nesusidaro nustatytas priešmokyklinio amžiaus vaikų skaičius. Jeigu daugiau nei pusė grupės vaikų yra ikimokyklinio amžiaus, grupėje dirba ikimokyklinio ugdymo<text:s/></text:span><text:span text:style-name="T500"><text:line-break/>mokytojas (-ai), o jeigu priešmokyklinio amžiaus – priešmokyklinio ugdymo mokytojas (-ai);</text:span></text:p>
      <text:p text:style-name="P501"><text:span text:style-name="T502">25.5</text:span><text:span text:style-name="T503">.</text:span><text:span text:style-name="T504"><text:tab/>jeigu grupėje yra mažiau vaikų, nei nustatytas minimalus vaikų skaičius, dėl tokios priešmokyklinio ugdymo grupės iškomplektavimo ar jungtinės priešmokyklinio ugdymo grupės steigimo sprendimą priima Savivaldybės taryba, dėl ikimokyklinės grupės iškomplektavimo ar jungtinės ikimokyklinės ugdymo grupės steigimo sprendimą priima mokyklos vadovas.<text:s/></text:span></text:p>
      <text:p text:style-name="P505"><text:span text:style-name="T506">26</text:span><text:span text:style-name="T507">.</text:span><text:span text:style-name="T508"><text:tab/></text:span>Ikimokyklinis ugdymas teikiamas vaikui nuo gimimo, kol pradedamas teikti privalomas priešmokyklinis ugdymas. Privalomas ikimokyklinis ugdymas skiriamas vadovaujantis Privalomo ikimokyklinio ugdymo nustatymo ir skyrimo tvarkos aprašu, patvirtintu Lietuvos Respublikos švietimo, mokslo ir sporto ministro ir Lietuvos Respublikos socialinės apsaugos ir darbo ministro 2012 m. balandžio 26 d. įsakymu Nr. V-735/A1-208 „Dėl Privalomo ikimokyklinio ugdymo nustatymo ir skyrimo tvarkos aprašo patvirtinimo“.<text:s/></text:p>
      <text:p text:style-name="P509"><text:span text:style-name="T510">27</text:span><text:span text:style-name="T511">.</text:span><text:span text:style-name="T512"><text:tab/></text:span>Ikimokyklinis ugdymas vykdomas pagal įstaigos vadovo patvirtintą ir suderintą su Švietimo skyriumi Ikimokyklinio ugdymo programą, kuri rengiama vadovaujantis Ikimokyklinio ugdymo programų kriterijų aprašo, patvirtinto Lietuvos Respublikos švietimo, mokslo ir sporto ministro<text:s/><text:span text:style-name="T513">2005 m. balandžio 18 d.<text:s/></text:span>įsakymu<text:span text:style-name="T514"><text:s/>Nr. ISAK-627</text:span><text:s/>„Dėl<text:s/><text:span text:style-name="T515">Ikimokyklinio ugdymo programų kriterijų aprašo</text:span>“, reikalavimais ir Ikimokyklinio ugdymo programos gairėmis, patvirtintomis Lietuvos Respublikos švietimo, mokslo ir sporto ministro 2023 m. rugsėjo 4 d. įsakymu Nr. V-1142 „Dėl Ikimokyklinio ugdymo programos gairių patvirtinimo“ (toliau - Ikimokyklinio ugdymo programos gairės), atliepiant konkrečios grupės ugdymo(si) tikslus. Pabrėžiamas būtinų ikimokyklinio amžiaus vaikams kompetencijų (socialinės, komunikavimo, pažinimo, sveikatos saugojimo, meninės) ugdymas, vaiko individualūs pasiekimai ir jų vertinimas. Ikimokyklinio amžiaus vaiko pažanga ir pasiekimai vertinami vadovaujantis Ikimokyklinio ugdymo programos gairėse pateiktu Ikimokyklinio amžiaus vaikų ugdymosi pasiekimų aprašu.<text:s/></text:p>
      <text:p text:style-name="P516"><text:span text:style-name="T517">28</text:span><text:span text:style-name="T518">.</text:span><text:span text:style-name="T519"><text:tab/>Privalomas priešmokyklinis ugdymas teikiamas vienus metus vaikui, kuriam tais kalendoriniais metais sueina 6 metai, taip pat gali būti pradedamas teikti vaikui, kai tais kalendoriniais metais iki balandžio 30 d. jam sueina 5 metai arba kai jam tais kalendoriniais metais 5 metai sueina iki rugsėjo 1 d., Lietuvos Respublikos švietimo, mokslo ir sporto ministro nustatyta tvarka, patvirtinta 2021 m. gruodžio 27 d. įsakymu Nr.V-2306 „Dėl vaiko ugdymo ir ugdymosi poreikių, pažangos įvertinimo tvarkos aprašo patvirtinimo“, <text:s/>įvertinus vaiko ugdymo ir ugdymosi poreikius, pažangą. Vadovaujantis Priešmokyklinio ugdymo tvarkos aprašo, Lietuvos Respublikos švietimo, mokslo ir sporto ministro 2013 m. lapkričio 21 d. įsakymu Nr. V-1106 „Dėl Priešmokyklinio ugdymo tvarkos aprašo patvirtinimo“, (toliau – Priešmokyklinio ugdymo tvarkos aprašas) nuostatomis įvertinus vaiko ugdymo ir ugdymosi poreikius, pažangą, priešmokyklinis ugdymas gali trukti dvejus metus.</text:span></text:p>
      <text:p text:style-name="P520"><text:span text:style-name="T521">29</text:span><text:span text:style-name="T522">.</text:span><text:span text:style-name="T523"><text:tab/></text:span>Priešmokyklinis ugdymas organizuojamas vadovaujantis Priešmokyklinio ugdymo tvarkos aprašu ir vykdomas pagal  priešmokyklinio ugdymo bendrąją programą.  Pabrėžiamas būtinų priešmokyklinio amžiaus vaikams kompetencijų ( komunikavimo, kultūrinė, kūrybiškumo, pažinimo, pilietiškumo, skaitmeninė ir socialinė, emocinė ir sveikos gyvensenos) ugdymas, o ne specifinės žinios ar mokėjimai.  Priešmokyklinio amžiaus vaiko pažanga ir pasiekimai vertinami vadovaujantis Priešmokyklinio ugdymo bendrosios programos nuostatomis<text:span text:style-name="T524"><text:s/>patvirtintomis Lietuvos Respublikos švietimo, mokslo ir sporto ministro 2022 m. rugpjūčio 254 d. įsakymu Nr.V-1269 „Dėl priešmokyklinio, pradinio, pagrindinio ir vidurinio ugdymo bendrųjų programų patvirtinimo“.</text:span></text:p>
      <text:p text:style-name="P525"><text:span text:style-name="T526">30</text:span><text:span text:style-name="T527">.</text:span><text:span text:style-name="T528"><text:tab/>Priešmokyklinio ugdymo programos įgyvendinimo laikotarpiu rekomenduojama organizuoti vaikų atostogas pagal bendrojo ugdymo mokykloms nustatytą mokinių atostogų laiką ir tėvų (globėjų, rūpintojų) poreikius. Tėvams pageidaujant, atostogų metu, kai nevykdoma priešmokyklinė ugdomoji veikla, įstaigoje gali būti sudaryta galimybė priimti vaikus ir vykdyti jų priežiūrą.</text:span><text:span text:style-name="T529"><text:s/></text:span></text:p>
      <text:p text:style-name="P530"><text:span text:style-name="T531">31</text:span><text:span text:style-name="T532">.</text:span><text:span text:style-name="T533"><text:tab/>Įvertinus priešmokyklinio amžiaus vaikų švietimo poreikius ir ikimokyklinio ugdymo įstaigų galimybes, kasmet iki gegužės 31 d. Savivaldybės ikimokyklinio ugdymo grupių skaičių ir ugdymo jose modelį nustato Savivaldybės meras, priešmokyklinio ugdymo grupių skaičių ir ugdymo jose modelį – Savivaldybės taryba. Grupių skaičius ir ugdymo jose modelis gali būti tikslinamas kasmet iki rugsėjo 1 d.</text:span></text:p>
      <text:p text:style-name="P534"/>
      <text:p text:style-name="P535"><text:span text:style-name="T536">V</text:span><text:span text:style-name="T537"><text:s/>SKYRIUS</text:span></text:p>
      <text:p text:style-name="P538"><text:span text:style-name="T539">GRUPĖS VEIKLOS MODELIAI</text:span></text:p>
      <text:p text:style-name="P540"/>
      <text:p text:style-name="P541"><text:span text:style-name="T542">32</text:span><text:span text:style-name="T543">.</text:span><text:span text:style-name="T544"><text:tab/></text:span>Modeliai<text:s/><text:span text:style-name="T545">sąlygiškai</text:span><text:s/>vadinami atsižvelgiant į pagrindinę modelio sudedamąją dalį – grupės veiklos trukmę. Ji gali būti nuo 7,2 iki 10,8 val., 13 val., 24 val. (savaitinis). Pagrindiniai grupės veiklos modeliai pagal grupės vaikų amžiau grupę, ugdomosios veiklos trukmę pateikti 3–8 lentelėse:</text:p>
      <text:p text:style-name="P546"><text:span text:style-name="T547">3</text:span><text:span text:style-name="T548"><text:s/>lentelė</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6">
            <text:p text:style-name="P558">I modelis. Ankstyvojo ikimokyklinio ugdymo grupė</text:p>
          </table:table-cell>
          <table:covered-table-cell/>
          <table:covered-table-cell/>
          <table:covered-table-cell/>
          <table:covered-table-cell/>
          <table:covered-table-cell/>
        </table:table-row>
        <table:table-row table:style-name="TableRow559">
          <table:table-cell table:style-name="TableCell560">
            <text:p text:style-name="P561">Vaikų amžius</text:p>
          </table:table-cell>
          <table:table-cell table:style-name="TableCell562">
            <text:p text:style-name="P563">Minimalus vaikų skaičius</text:p>
          </table:table-cell>
          <table:table-cell table:style-name="TableCell564">
            <text:p text:style-name="P565">Maksimalus vaikų skaičius</text:p>
          </table:table-cell>
          <table:table-cell table:style-name="TableCell566" table:number-columns-spanned="3">
            <text:p text:style-name="P567">Grupės darbo laiko trukmė per dieną</text:p>
          </table:table-cell>
          <table:covered-table-cell/>
          <table:covered-table-cell/>
        </table:table-row>
        <table:table-row table:style-name="TableRow568">
          <table:table-cell table:style-name="TableCell569">
            <text:p text:style-name="P570">Nuo 0 iki 1 m.</text:p>
          </table:table-cell>
          <table:table-cell table:style-name="TableCell571">
            <text:p text:style-name="P572">4</text:p>
          </table:table-cell>
          <table:table-cell table:style-name="TableCell573">
            <text:p text:style-name="P574">6</text:p>
          </table:table-cell>
          <table:table-cell table:style-name="TableCell575">
            <text:p text:style-name="P576">7,2–10,8</text:p>
          </table:table-cell>
          <table:table-cell table:style-name="TableCell577">
            <text:p text:style-name="P578">13,00</text:p>
          </table:table-cell>
          <table:table-cell table:style-name="TableCell579">
            <text:p text:style-name="P580">24,00</text:p>
          </table:table-cell>
        </table:table-row>
        <table:table-row table:style-name="TableRow581">
          <table:table-cell table:style-name="TableCell582" table:number-columns-spanned="6">
            <text:p text:style-name="P583">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584"/>
      <text:p text:style-name="P585"><text:span text:style-name="T586">4</text:span><text:span text:style-name="T587"><text:s/>lentelė</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6">
            <text:p text:style-name="P597">II modelis. Ikimokyklinio ugdymo grupė</text:p>
          </table:table-cell>
          <table:covered-table-cell/>
          <table:covered-table-cell/>
          <table:covered-table-cell/>
          <table:covered-table-cell/>
          <table:covered-table-cell/>
        </table:table-row>
        <table:table-row table:style-name="TableRow598">
          <table:table-cell table:style-name="TableCell599">
            <text:p text:style-name="P600">Vaikų amžius</text:p>
          </table:table-cell>
          <table:table-cell table:style-name="TableCell601">
            <text:p text:style-name="P602">Minimalus vaikų skaičius</text:p>
          </table:table-cell>
          <table:table-cell table:style-name="TableCell603">
            <text:p text:style-name="P604">Maksimalus vaikų skaičius</text:p>
          </table:table-cell>
          <table:table-cell table:style-name="TableCell605" table:number-columns-spanned="3">
            <text:p text:style-name="P606">Grupės darbo laiko trukmė per dieną</text:p>
          </table:table-cell>
          <table:covered-table-cell/>
          <table:covered-table-cell/>
        </table:table-row>
        <table:table-row table:style-name="TableRow607">
          <table:table-cell table:style-name="TableCell608">
            <text:p text:style-name="P609">Iki 2 m.</text:p>
          </table:table-cell>
          <table:table-cell table:style-name="TableCell610">
            <text:p text:style-name="P611">5</text:p>
          </table:table-cell>
          <table:table-cell table:style-name="TableCell612">
            <text:p text:style-name="P613">10</text:p>
          </table:table-cell>
          <table:table-cell table:style-name="TableCell614">
            <text:p text:style-name="P615">7,2–10,8</text:p>
          </table:table-cell>
          <table:table-cell table:style-name="TableCell616">
            <text:p text:style-name="P617">13,00</text:p>
          </table:table-cell>
          <table:table-cell table:style-name="TableCell618">
            <text:p text:style-name="P619">24,00</text:p>
          </table:table-cell>
        </table:table-row>
        <table:table-row table:style-name="TableRow620">
          <table:table-cell table:style-name="TableCell621" table:number-columns-spanned="6">
            <text:p text:style-name="P622">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23"/>
      <text:p text:style-name="P624"><text:span text:style-name="T625">5</text:span><text:span text:style-name="T626"><text:s/>lentelė</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6">
            <text:p text:style-name="P636">III modelis. Ikimokyklinio ugdymo grupė</text:p>
          </table:table-cell>
          <table:covered-table-cell/>
          <table:covered-table-cell/>
          <table:covered-table-cell/>
          <table:covered-table-cell/>
          <table:covered-table-cell/>
        </table:table-row>
        <table:table-row table:style-name="TableRow637">
          <table:table-cell table:style-name="TableCell638">
            <text:p text:style-name="P639">Vaikų amžius</text:p>
          </table:table-cell>
          <table:table-cell table:style-name="TableCell640">
            <text:p text:style-name="P641">Minimalus vaikų skaičius</text:p>
          </table:table-cell>
          <table:table-cell table:style-name="TableCell642">
            <text:p text:style-name="P643">Maksimalus vaikų skaičius</text:p>
          </table:table-cell>
          <table:table-cell table:style-name="TableCell644" table:number-columns-spanned="3">
            <text:p text:style-name="P645">Grupės darbo laiko trukmė per dieną</text:p>
          </table:table-cell>
          <table:covered-table-cell/>
          <table:covered-table-cell/>
        </table:table-row>
        <table:table-row table:style-name="TableRow646">
          <table:table-cell table:style-name="TableCell647">
            <text:p text:style-name="P648">Nuo 2 iki 3 m.</text:p>
          </table:table-cell>
          <table:table-cell table:style-name="TableCell649">
            <text:p text:style-name="P650">9</text:p>
          </table:table-cell>
          <table:table-cell table:style-name="TableCell651">
            <text:p text:style-name="P652">15</text:p>
          </table:table-cell>
          <table:table-cell table:style-name="TableCell653">
            <text:p text:style-name="P654">7,2–10,8</text:p>
          </table:table-cell>
          <table:table-cell table:style-name="TableCell655">
            <text:p text:style-name="P656">13,00</text:p>
          </table:table-cell>
          <table:table-cell table:style-name="TableCell657">
            <text:p text:style-name="P658">24,00</text:p>
          </table:table-cell>
        </table:table-row>
        <table:table-row table:style-name="TableRow659">
          <table:table-cell table:style-name="TableCell660" table:number-columns-spanned="6">
            <text:p text:style-name="P661">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62"/>
      <text:p text:style-name="P663"><text:span text:style-name="T664">6</text:span><text:span text:style-name="T665"><text:s/>lentelė</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6">
            <text:p text:style-name="P675">IV modelis. Ikimokyklinio ugdymo grupė</text:p>
          </table:table-cell>
          <table:covered-table-cell/>
          <table:covered-table-cell/>
          <table:covered-table-cell/>
          <table:covered-table-cell/>
          <table:covered-table-cell/>
        </table:table-row>
        <table:table-row table:style-name="TableRow676">
          <table:table-cell table:style-name="TableCell677">
            <text:p text:style-name="P678">Vaikų amžius</text:p>
          </table:table-cell>
          <table:table-cell table:style-name="TableCell679">
            <text:p text:style-name="P680">Minimalus vaikų skaičius</text:p>
          </table:table-cell>
          <table:table-cell table:style-name="TableCell681">
            <text:p text:style-name="P682">Maksimalus vaikų skaičius</text:p>
          </table:table-cell>
          <table:table-cell table:style-name="TableCell683" table:number-columns-spanned="3">
            <text:p text:style-name="P684">Grupės darbo laiko trukmė per dieną</text:p>
          </table:table-cell>
          <table:covered-table-cell/>
          <table:covered-table-cell/>
        </table:table-row>
        <table:table-row table:style-name="TableRow685">
          <table:table-cell table:style-name="TableCell686">
            <text:p text:style-name="P687">Nuo 3 m.</text:p>
          </table:table-cell>
          <table:table-cell table:style-name="TableCell688">
            <text:p text:style-name="P689">13</text:p>
          </table:table-cell>
          <table:table-cell table:style-name="TableCell690">
            <text:p text:style-name="P691">20</text:p>
          </table:table-cell>
          <table:table-cell table:style-name="TableCell692">
            <text:p text:style-name="P693">7,2–10,8</text:p>
          </table:table-cell>
          <table:table-cell table:style-name="TableCell694">
            <text:p text:style-name="P695">13,00</text:p>
          </table:table-cell>
          <table:table-cell table:style-name="TableCell696">
            <text:p text:style-name="P697">24,00</text:p>
          </table:table-cell>
        </table:table-row>
        <table:table-row table:style-name="TableRow698">
          <table:table-cell table:style-name="TableCell699" table:number-columns-spanned="6">
            <text:p text:style-name="P700">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01"/>
      <text:p text:style-name="P702"><text:span text:style-name="T703">7</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6">
            <text:p text:style-name="P714">V modelis. Priešmokyklinio ugdymo grupė</text:p>
          </table:table-cell>
          <table:covered-table-cell/>
          <table:covered-table-cell/>
          <table:covered-table-cell/>
          <table:covered-table-cell/>
          <table:covered-table-cell/>
        </table:table-row>
        <table:table-row table:style-name="TableRow715">
          <table:table-cell table:style-name="TableCell716" table:number-rows-spanned="2">
            <text:p text:style-name="P717">Vaikų amžius</text:p>
          </table:table-cell>
          <table:table-cell table:style-name="TableCell718" table:number-rows-spanned="2">
            <text:p text:style-name="P719">Minimalus vaikų skaičius</text:p>
          </table:table-cell>
          <table:table-cell table:style-name="TableCell720" table:number-rows-spanned="2">
            <text:p text:style-name="P721">Maksimalus vaikų skaičius</text:p>
          </table:table-cell>
          <table:table-cell table:style-name="TableCell722" table:number-columns-spanned="3" table:number-rows-spanned="2">
            <text:p text:style-name="P723">Grupės darbo laiko trukmė per dieną</text:p>
          </table:table-cell>
          <table:covered-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able:covered-table-cell/>
        </table:table-row>
        <table:table-row table:style-name="TableRow729">
          <table:table-cell table:style-name="TableCell730">
            <text:p text:style-name="P731">Nuo 5 iki 6 m.</text:p>
          </table:table-cell>
          <table:table-cell table:style-name="TableCell732">
            <text:p text:style-name="P733">14</text:p>
          </table:table-cell>
          <table:table-cell table:style-name="TableCell734">
            <text:p text:style-name="P735">20</text:p>
          </table:table-cell>
          <table:table-cell table:style-name="TableCell736">
            <text:p text:style-name="P737">7,2–10,8</text:p>
          </table:table-cell>
          <table:table-cell table:style-name="TableCell738">
            <text:p text:style-name="P739">13,00</text:p>
          </table:table-cell>
          <table:table-cell table:style-name="TableCell740">
            <text:p text:style-name="P741">24,00</text:p>
          </table:table-cell>
        </table:table-row>
        <table:table-row table:style-name="TableRow742">
          <table:table-cell table:style-name="TableCell743" table:number-columns-spanned="6">
            <text:p text:style-name="P744">Ugdymo(si) procesas vyksta lietuvių kalba; dirba prieš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45"/>
      <text:p text:style-name="P746"><text:span text:style-name="T747">8</text:span><text:span text:style-name="T748"><text:s/>lentelė</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text:span text:style-name="T759">VI modelis. Specialioji grupė</text:span></text:p>
          </table:table-cell>
          <table:covered-table-cell/>
          <table:covered-table-cell/>
          <table:covered-table-cell/>
          <table:covered-table-cell/>
          <table:covered-table-cell/>
        </table:table-row>
        <table:table-row table:style-name="TableRow760">
          <table:table-cell table:style-name="TableCell761">
            <text:p text:style-name="P762">Vaikų sutrikimų / negalių grupė</text:p>
          </table:table-cell>
          <table:table-cell table:style-name="TableCell763">
            <text:p text:style-name="P764">Minimalus vaikų skaičius</text:p>
          </table:table-cell>
          <table:table-cell table:style-name="TableCell765">
            <text:p text:style-name="P766">Maksimalus vaikų skaičius</text:p>
          </table:table-cell>
          <table:table-cell table:style-name="TableCell767" table:number-columns-spanned="3">
            <text:p text:style-name="P768">Grupės darbo laiko trukmė per dieną</text:p>
          </table:table-cell>
          <table:covered-table-cell/>
          <table:covered-table-cell/>
        </table:table-row>
        <table:table-row table:style-name="TableRow769">
          <table:table-cell table:style-name="TableCell770">
            <text:p text:style-name="P771"><text:span text:style-name="T772">Vidutinis, žymus ir labai žymus intelekto sutrikimas (Specialioji mokykla-daugiafunkcis centras, lopšelis-darželis „Vaikystė“)</text:span></text:p>
          </table:table-cell>
          <table:table-cell table:style-name="TableCell773">
            <text:p text:style-name="P774"><text:span text:style-name="T775">4</text:span></text:p>
          </table:table-cell>
          <table:table-cell table:style-name="TableCell776">
            <text:p text:style-name="P777"><text:span text:style-name="T778">6</text:span></text:p>
          </table:table-cell>
          <table:table-cell table:style-name="TableCell779" table:number-rows-spanned="5">
            <text:p text:style-name="P780">10,8</text:p>
          </table:table-cell>
          <table:table-cell table:style-name="TableCell781" table:number-rows-spanned="5">
            <text:p text:style-name="P782">13,00</text:p>
          </table:table-cell>
          <table:table-cell table:style-name="TableCell783" table:number-rows-spanned="5">
            <text:p text:style-name="P784">24,00</text:p>
          </table:table-cell>
        </table:table-row>
        <table:table-row table:style-name="TableRow785">
          <table:table-cell table:style-name="TableCell786">
            <text:p text:style-name="P787"><text:span text:style-name="T788">Įvairiapusiai raidos sutrikimai ar kompleksinė negalia (Specialioji mokykla-daugiafunkcis centras, lopšeliai-darželiai „Vaikystė“, „Pasaka“)</text:span></text:p>
          </table:table-cell>
          <table:table-cell table:style-name="TableCell789">
            <text:p text:style-name="P790">4</text:p>
          </table:table-cell>
          <table:table-cell table:style-name="TableCell791">
            <text:p text:style-name="P792">6</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Žymūs kalbos ar kiti komunikacijos sutrikimai (lopšeliai-darželiai<text:s/></text:span><text:span text:style-name="T800">„Jūratė“, „Draugystė“, „Pasaka“)</text:span></text:p>
          </table:table-cell>
          <table:table-cell table:style-name="TableCell801">
            <text:p text:style-name="P802">8</text:p>
          </table:table-cell>
          <table:table-cell table:style-name="TableCell803">
            <text:p text:style-name="P804">10</text:p>
          </table: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Judesio ir padėties sutrikimai<text:s/></text:p>
            <text:p text:style-name="P811">(lopšelis-darželis „Vaikystė“)</text:p>
          </table:table-cell>
          <table:table-cell table:style-name="TableCell812">
            <text:p text:style-name="P813">6</text:p>
          </table:table-cell>
          <table:table-cell table:style-name="TableCell814">
            <text:p text:style-name="P815">8</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Kompleksinė negalia (ir judesio bei padėties sutrikimai)<text:s/></text:p>
            <text:p text:style-name="P822">(Specialioji mokykla-daugiafunkcis centras, lopšelis-darželis „Vaikystė“)</text:p>
          </table:table-cell>
          <table:table-cell table:style-name="TableCell823">
            <text:p text:style-name="P824">1</text:p>
          </table:table-cell>
          <table:table-cell table:style-name="TableCell825">
            <text:p text:style-name="P826">3</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able:number-columns-spanned="6">
            <text:p text:style-name="P832">Ugdymo(si) procesas vyksta lietuvių kalba; sudaromos sąlygos vaikų maitinimui ir poilsiui; <text:s/>dirba priešmokyklinio ugdymo mokytojas ir mokytojo padėjėjas. Suteikiama švietimo pagalba.</text:p>
          </table:table-cell>
          <table:covered-table-cell/>
          <table:covered-table-cell/>
          <table:covered-table-cell/>
          <table:covered-table-cell/>
          <table:covered-table-cell/>
        </table:table-row>
      </table:table>
      <text:p text:style-name="P833"/>
      <text:p text:style-name="P834"><text:span text:style-name="T835">33</text:span><text:span text:style-name="T836">.</text:span><text:span text:style-name="T837"><text:tab/>Ugdymo<text:s/></text:span>procesas<text:span text:style-name="T838"><text:s/>nepriklausomai nuo modelio yra vientisas, neskaidomas į atskiras sritis (atskirus dalykus) ir vyksta integruotai visą pagal modelį nustatytą laiką.</text:span></text:p>
      <text:p text:style-name="P839"><text:span text:style-name="T840">34</text:span><text:span text:style-name="T841">.</text:span><text:span text:style-name="T842"><text:tab/>Ugdymo grupes pagal modelius rekomenduojama<text:s/></text:span><text:span text:style-name="T843">formuoti atsižvelgiant į artimiausią vaiko amžių. Esant galimybėms, priešmokyklinio ugdymo grupes formuoti atskirai, vengiant jungtinių grupių<text:s/></text:span><text:span text:style-name="T844">užtikrinant vaiko dienos ir ugdymo režimą, fiziologinius ir amžiaus ypatumus.<text:s/></text:span></text:p>
      <text:p text:style-name="P845"><text:span text:style-name="T846">35</text:span><text:span text:style-name="T847">.</text:span><text:span text:style-name="T848"><text:tab/></text:span>Mokytojo padėjėjo pagalba mokiniams, turintiems specialiųjų ugdymosi poreikių, skiriama vadovaujantis Mokinių, turinčių specialiųjų ugdymosi poreikių, grupių nustatymo ir jų specialiųjų ugdymosi poreikių skirstymo į lygius tvarkos aprašo, patvirtinto Lietuvos Respublikos švietimo ir mokslo ministro, Lietuvos Respublikos sveikatos apsaugos ministro ir Lietuvos Respublikos socialinės apsaugos ir darbo ministro 2011 m. liepos 13 d. įsakymu<text:s/><text:line-break/>Nr. V-1265/V-685/A1-317, 2 ir 3 priedais, atsižvelgiant į Pedagoginės-psichologinės tarnybos pažymose dėl specialiojo ugdymosi ir (ar) švietimo pagalbos skyrimo nustatytą specialiosios pagalbos reikmę balais.</text:p>
      <text:p text:style-name="P849"><text:span text:style-name="T850">36</text:span><text:span text:style-name="T851">.</text:span><text:span text:style-name="T852"><text:tab/>Dirbti mokytoju pagal ikimokyklinio, priešmokyklinio ugdymo programas gali asmuo, atitinkantis Lietuvos<text:s/></text:span>Respublikos<text:span text:style-name="T853"><text:s/>švietimo įstatymo 48 straipsnio reikalavimus.</text:span></text:p>
      <text:p text:style-name="P854"><text:span text:style-name="T855">37</text:span><text:span text:style-name="T856">.</text:span><text:span text:style-name="T857"><text:tab/>Ikimokyklinio ugdymo įstaiga gerindama ugdymo kokybę gali integruoti į ikimokyklinio ir priešmokyklinio ugdymo programą STEAM, aplinkosauginio, kultūrinio, meninio ugdymo, sveikatos stiprinimo ir kitas veiklas. Veiklas veda fizinio ugdymo, meninio ugdymo, ikimokyklinio ugdymo mokytojas.</text:span></text:p>
      <text:p text:style-name="P858"><text:span text:style-name="T859">38</text:span><text:span text:style-name="T860">.</text:span><text:span text:style-name="T861"><text:tab/>Vienas vaikas, turintis įvairiapusių raidos surikimų ar kompleksinę negalią, aklasis, prilyginamas dviem šios grupės vaikams, o turintis kompleksinę negalią (ir judesio bei padėties sutrikimų) – trims grupės vaikams, todėl atitinkamai mažinamas grupės vaikų skaičius.</text:span></text:p>
      <text:p text:style-name="P862"><text:span text:style-name="T863">39</text:span><text:span text:style-name="T864">.</text:span><text:span text:style-name="T865"><text:tab/></text:span>Siekiant gerinti vaikų sveikatą, tenkinti individualius jų saviraiškos poreikius ir užtikrinti įstaigos veiklos savitumą, į Ikimokyklinio ugdymo programą ir Priešmokyklinio ugdymo bendrąją programą integruojamos neformaliojo vaikų švietimo (toliau – NVŠ) programos, vykdomos ugdymo proceso metu. Rekomenduojama, kad viena iš NVŠ programų būtų skirta vaikų sveikatos saugojimo ir judėjimo kompetencijai ugdyti, kitos – meninei (muzikos, vaidybos, dailės, šokio) ir kitoms kompetencijoms (komunikavimo, socialinės, pažinimo) ugdyti.<text:s/></text:p>
      <text:p text:style-name="P866"><text:span text:style-name="T867">40</text:span><text:span text:style-name="T868">.</text:span><text:span text:style-name="T869"><text:tab/></text:span>Tėvams pageidaujant, mokama NVŠ paslauga gali būti teikiama ir kitų neformaliojo vaikų švietimo paslaugų teikėjų<text:span text:style-name="T870"><text:s/></text:span>iki ugdymo proceso pradžios ir (ar) pasibaigus ugdymo procesui.</text:p>
      <text:p text:style-name="P871"><text:span text:style-name="T872">41</text:span><text:span text:style-name="T873">.</text:span><text:span text:style-name="T874"><text:tab/></text:span>Ikimokyklinio ugdymo įstaigoje kitos teikiamos paslaugos:<text:s/></text:p>
      <text:p text:style-name="P875"><text:span text:style-name="T876">41.1</text:span><text:span text:style-name="T877">.</text:span><text:span text:style-name="T878"><text:tab/></text:span>pagal Ikimokyklinio ugdymo programoje ir Priešmokyklinio ugdymo bendrojoje programoje nustatytus reikalavimus su visais grupės vaikais užsiėmimus veda meninio ugdymo mokytojas;<text:s/></text:p>
      <text:p text:style-name="P879"><text:span text:style-name="T880">41.2</text:span><text:span text:style-name="T881">.</text:span><text:span text:style-name="T882"><text:tab/></text:span>pagal Pedagoginės-psichologinės tarnybos rekomendacijas teikiama švietimo pagalba. Logopedo, specialiojo pedagogo, tiflopedagogo, surdopedagogo, kineziterapeuto, judesio korekcijos mokytojo ir psichologo pagalba gali būti teikiama įstaigoje arba Psichologinėje-pedagoginėje tarnyboje ir kt.;</text:p>
      <text:p text:style-name="P883"><text:span text:style-name="T884">41.3</text:span><text:span text:style-name="T885">.</text:span><text:span text:style-name="T886"><text:tab/></text:span>logopedo, kineziterapeuto, psichologo, socialinio pedagogo pagalba pagal poreikį;</text:p>
      <text:p text:style-name="P887"><text:span text:style-name="T888">41.4</text:span><text:span text:style-name="T889">.</text:span><text:span text:style-name="T890"><text:tab/></text:span>užtikrinama vaikų sveikatos priežiūra Lietuvos Respublikos sveikatos apsaugos ministro nustatyta tvarka.</text:p>
      <text:p text:style-name="P891"/>
      <text:p text:style-name="P892"><text:span text:style-name="T893">VI</text:span><text:span text:style-name="T894"><text:s/>SKYRIUS</text:span></text:p>
      <text:p text:style-name="P895"><text:span text:style-name="T896">ASMENS DUOMENŲ TVARKYMAS</text:span></text:p>
      <text:p text:style-name="P897"/>
      <text:p text:style-name="P898"><text:span text:style-name="T899">42</text:span><text:span text:style-name="T900">.</text:span><text:span text:style-name="T901"><text:tab/></text:span><text:span text:style-name="T902">Asmens duomenys tvarkomi vaikų priėmimo į ikimokyklinio ugdymo mokyklų grupes ugdytis pagal<text:s/></text:span>ikimokyklinio<text:span text:style-name="T903"><text:s/>ir (ar) priešmokyklinio ugdymo programas tikslu.</text:span></text:p>
      <text:p text:style-name="P904"><text:span text:style-name="T905">43</text:span><text:span text:style-name="T906">.</text:span><text:span text:style-name="T907"><text:tab/></text:span><text:span text:style-name="T908">Asmens duomenys tvarkomi vadovaujantis 2016 m. balandžio 27 d. Europos Parlamento ir Tarybos<text:s/></text:span>reglamentu<text:span text:style-name="T909"><text:s/>(ES) 2016/679 dėl fizinių asmenų apsaugos tvarkant asmens duomenis ir dėl laisvo tokių duomenų judėjimo ir kuriuo panaikinama Direktyva 95/46/EB (OL 2016 L 119, p. 1) ir Lietuvos Respublikos asmens duomenų teisinės apsaugos įstatymu.</text:span></text:p>
      <text:p text:style-name="P910"><text:span text:style-name="T911">44</text:span><text:span text:style-name="T912">.</text:span><text:span text:style-name="T913"><text:tab/></text:span><text:span text:style-name="T914">Asmens<text:s/></text:span>duomenys<text:span text:style-name="T915"><text:s/>saugomi teisės aktų, reglamentuojančių duomenų saugojimo terminus, nustatyta tvarka ir terminais.</text:span></text:p>
      <text:p text:style-name="P916"><text:span text:style-name="T917">45</text:span><text:span text:style-name="T918">.</text:span><text:span text:style-name="T919"><text:tab/></text:span><text:span text:style-name="T920">Pasibaigus saugojimo terminui, dokumentai, kuriuose yra asmens duomenų, sunaikinami, išskyrus tuos,<text:s/></text:span>kurie<text:span text:style-name="T921"><text:s/>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22"/>
      <text:p text:style-name="P923"><text:span text:style-name="T924">VII</text:span><text:span text:style-name="T925"><text:s/>SKYRIUS<text:s/></text:span></text:p>
      <text:p text:style-name="P926"><text:span text:style-name="T927">BAIGIAMOSIOS NUOSTATOS</text:span></text:p>
      <text:p text:style-name="P928"/>
      <text:p text:style-name="P929"><text:span text:style-name="T930">46</text:span><text:span text:style-name="T931">.</text:span><text:span text:style-name="T932"><text:tab/></text:span><text:span text:style-name="T933">Už grupių<text:s/></text:span>komplektavimą atsako ikimokyklinio ugdymo mokyklos direktorius.<text:s/></text:p>
      <text:p text:style-name="P934"><text:span text:style-name="T935">47</text:span><text:span text:style-name="T936">.</text:span><text:span text:style-name="T937"><text:tab/></text:span>Grupių veiklos modelių įgyvendinimas finansuojamas iš valstybės tikslinės dotacijos (mokymo lėšos), savivaldybės biudžeto, tėvų, rėmėjų ir kitomis lėšomis.</text:p>
      <text:p text:style-name="P938"><text:span text:style-name="T939">48</text:span><text:span text:style-name="T940">.</text:span><text:span text:style-name="T941"><text:tab/></text:span>Šio Aprašo įgyvendinimo kontrolę vykdo Švietimo skyrius.</text:p>
      <text:p text:style-name="P942"><text:span text:style-name="T943">49</text:span><text:span text:style-name="T944">.</text:span><text:span text:style-name="T945"><text:tab/></text:span>Šis Aprašas skelbiamas Teisės aktų registre ir Savivaldybės interneto svetainėje.</text:p>
      <text:p text:style-name="P946"><text:span text:style-name="T947">50</text:span><text:span text:style-name="T948">.</text:span><text:span text:style-name="T949"><text:tab/></text:span>Sprendimą dėl<text:span text:style-name="T950"><text:s/>Aprašo pakeitimo ar pripažinimo netekusiu galios priima Savivaldybės taryba.</text:span></text:p>
      <text:p text:style-name="P951"><text:span text:style-name="T952">________________________________</text:span></text:p>
      <text:p text:style-name="P953"><text:span text:style-name="T959">Vaikų priėmimo į<text:s/></text:span>Panevėžio miesto savivaldybės<text:s/></text:p>
      <text:p text:style-name="P960">ikimokyklinio ugdymo mokyklų grupes ugdytis<text:s/></text:p>
      <text:p text:style-name="P961">pagal ikimokyklinio ir (ar) priešmokyklinio</text:p>
      <text:p text:style-name="P962">ugdymo programas tvarkos aprašo<text:s/></text:p>
      <text:p text:style-name="P963"><text:span text:style-name="T964">1</text:span><text:span text:style-name="T965"><text:s/>priedas</text:span></text:p>
      <text:p text:style-name="P966"/>
      <text:p text:style-name="P967"><text:span text:style-name="T968">(</text:span><text:span text:style-name="T969">Atsiskaitymo su ikimokyklinio ugdymo mokykla pažymos forma)</text:span></text:p>
      <text:p text:style-name="P970"/>
      <text:p text:style-name="P971">ATSISKAITYMO SU IKIMOKYKLINIO UGDYMO MOKYKLA PAŽYMA</text:p>
      <text:p text:style-name="P972">20__ - __ - __</text:p>
      <text:p text:style-name="P973">Panevėžys</text:p>
      <text:p text:style-name="P974"/>
      <text:p text:style-name="P975">Pažymima, kad_____________________________________________________________</text:p>
      <text:p text:style-name="P976">(vaiko vardas ir pavardė, gimimo data)</text:p>
      <text:p text:style-name="P977">lankė ___________________________________________________________________________</text:p>
      <text:p text:style-name="P978">(ikimokyklinio ugdymo mokyklos pavadinimas, grupė)</text:p>
      <text:p text:style-name="P979"><text:span text:style-name="T980">laikotarpiu _________________________________________________ ir atsiskaitė su įstaiga pagal<text:s/></text:span></text:p>
      <text:p text:style-name="P981"><text:span text:style-name="T982">(data)</text:span></text:p>
      <text:p text:style-name="P983"><text:span text:style-name="T984">Atlyginimo už vaikų, ugdomų pagal ikimokyklinio ir priešmokyklinio ugdymo programas, išlaikymą savivaldybės ikimokyklinio ugdymo mokyklose nustatymo tvarkos aprašo<text:s/></text:span><text:span text:style-name="T985">reikalavimus.</text:span></text:p>
      <text:p text:style-name="P986"/>
      <text:p text:style-name="P987"/>
      <text:p text:style-name="P988">Ikimokyklinio ugdymo mokyklos direktorius<text:tab/>__________________________________</text:p>
      <text:p text:style-name="P989">(vardas ir pavardė, parašas)</text:p>
      <text:p text:style-name="P990"/>
      <text:p text:style-name="P991">Vaiko tėvai (globėjai, įtėviai) <text:s text:c="6"/><text:tab/><text:tab/>__________________________________</text:p>
      <text:p text:style-name="P992"><text:span text:style-name="T993">(vardas ir pavardė, parašas)</text:span></text:p>
      <text:p text:style-name="P994"/>
      <text:p text:style-name="P995"/>
      <text:p text:style-name="P1001"><text:span text:style-name="T1002">Vaikų priėmimo į<text:s/></text:span>Panevėžio miesto savivaldybės<text:s/></text:p>
      <text:p text:style-name="P1003">ikimokyklinio ugdymo mokyklų grupes ugdytis<text:s/></text:p>
      <text:p text:style-name="P1004">pagal ikimokyklinio ir (ar) priešmokyklinio</text:p>
      <text:p text:style-name="P1005">ugdymo programas tvarkos aprašo<text:s/></text:p>
      <text:p text:style-name="P1006"><text:span text:style-name="T1007">2</text:span><text:span text:style-name="T1008"><text:s/>priedas</text:span></text:p>
      <text:p text:style-name="P1009"/>
      <text:p text:style-name="P1010"><text:span text:style-name="T1011">(Prašymo dėl vaiko priėmimo į ikimokyklinio ugdymo mokyklos specialiąją grupę forma)</text:span></text:p>
      <text:p text:style-name="P1012"/>
      <text:p text:style-name="P1013">_______________________________________________________________________________</text:p>
      <text:p text:style-name="P1014">(pareiškėjo vardas ir pavardė)</text:p>
      <text:p text:style-name="P1015"/>
      <text:p text:style-name="P1016">_______________________________________________________________________________</text:p>
      <text:p text:style-name="P1017">(gyvenamosios vietos adresas, telefonas, el. paštas)</text:p>
      <text:p text:style-name="P1018"/>
      <text:p text:style-name="P1019">_______________________________________________________________________________</text:p>
      <text:p text:style-name="P1020">(vaiko vardas, pavardė, gimimo data, deklaruotos gyvenamosios vietos adresas)</text:p>
      <text:p text:style-name="P1021"/>
      <text:p text:style-name="P1022"/>
      <text:p text:style-name="P1023">Panevėžio _______________________________________________________________________</text:p>
      <text:p text:style-name="P1024"><text:span text:style-name="T1025">direktoriui <text:s text:c="36"/></text:span><text:span text:style-name="T1026">(ikimokyklinio ugdymo mokyklos pavadinimas)</text:span></text:p>
      <text:p text:style-name="P1027"/>
      <text:p text:style-name="P1028"/>
      <text:p text:style-name="P1029">PRAŠYMAS DĖL VAIKO PRIĖMIMO Į IKIMOKYKLINIO UGDYMO MOKYKLOS</text:p>
      <text:p text:style-name="P1030">SPECIALIĄJĄ GRUPĘ</text:p>
      <text:p text:style-name="P1031"/>
      <text:p text:style-name="P1032">20___-___-___</text:p>
      <text:p text:style-name="P1033">Panevėžys<text:s/></text:p>
      <text:p text:style-name="P1034"/>
      <text:p text:style-name="P1035">Prašau priimti mano sūnų / dukterį / globotinį (-ę) / įvaikį (-ę) _________________________</text:p>
      <text:p text:style-name="P1036">(vaiko vardas ir pavardė, gimimo data)</text:p>
      <text:p text:style-name="P1037">_______________________________________________________________________________</text:p>
      <text:p text:style-name="P1038"/>
      <text:p text:style-name="P1039">nuo 20__ m._____________ ___ d. į Panevėžio _________________________________________</text:p>
      <text:p text:style-name="P1040">(ikimokyklinio ugdymo mokyklos pavadinimas)</text:p>
      <text:p text:style-name="P1041">________________________________________________________ amžiaus grupę.</text:p>
      <text:p text:style-name="P1042">(amžiaus grupės pavadinimas)</text:p>
      <text:p text:style-name="P1043"/>
      <text:p text:style-name="P1044">PRIDEDAMA:</text:p>
      <text:p text:style-name="P1045">1.<text:tab/>Gimimo liudijimo kopija.</text:p>
      <text:p text:style-name="P1046">2.<text:tab/>Pedagoginės-psichologinės tarnybos pažymos kopija apie vaiko raidos sutrikimą ir didelius specialiuosius ugdymo poreikius, rekomenduojant ugdytis specialiojoje grupėje.</text:p>
      <text:p text:style-name="P1047"/>
      <text:p text:style-name="P1048"><text:span text:style-name="T1049">Esu informuotas (-a), kad Panevėžio miesto savivaldybės administracija (toliau – Administracija) (juridinio asmens kodas 288724610, adresas: Laisvės a. 20, LT-35200 Panevėžys, tel. (8 45) 501 360, el. p</text:span><text:span text:style-name="T1050">. savivaldybe@panevezys.lt),<text:s/></text:span><text:span text:style-name="T1051">tvarkydama mano ir mano sūnaus / dukters / globotinio (-ės) / įvaikio (-ės) duomenis veikia<text:s/></text:span><text:span text:style-name="T1052">kaip duomenų valdytoja. Duomenų apsaugos pareigūno kontaktiniai duomenys: el. paštas duomenuapsauga@panevezys.lt, tel. (8 45) 501 290.</text:span></text:p>
      <text:p text:style-name="P1053"><text:span text:style-name="T1054">Administracija tvarko šiuos duomenis prašyme nurodytais tikslais. Tvarkymo pagrindas –<text:s/></text:span><text:span text:style-name="T1055">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056">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057"><text:span text:style-name="T1058">Detalesnė informacija apie duomenų subjektų teises ir įgyvendinimo tvarką, Administracijos atliekamą asmens duomenų tvarkymą interneto svetainėje<text:s/></text:span><text:span text:style-name="T1059">https://www.panevezys.lt/lt/asmens-duomenu-apsauga.html%2520%2520 skelbiamoje informacijoje.</text:span></text:p>
      <text:p text:style-name="P1060"/>
      <text:p text:style-name="P1061"/>
      <text:p text:style-name="P1062"/>
      <text:p text:style-name="P1063"/>
      <text:p text:style-name="P1064"/>
      <text:p text:style-name="P1065">___________________ <text:s text:c="3"/><text:tab/><text:s text:c="2"/>____________________________________</text:p>
      <text:p text:style-name="P1066"><text:span text:style-name="T1067">(parašas) <text:s text:c="3"/></text:span><text:span text:style-name="T1068"><text:tab/></text:span><text:span text:style-name="T1069"><text:tab/></text:span><text:span text:style-name="T1070"><text:tab/><text:s text:c="10"/>(pareiškėjo vardas ir pavardė)</text:span></text:p>
      <text:p text:style-name="P1071"><text:span text:style-name="T1077">Vaikų priėmimo į<text:s/></text:span>Panevėžio miesto savivaldybės<text:s/></text:p>
      <text:p text:style-name="P1078">ikimokyklinio ugdymo mokyklų grupes ugdytis<text:s/></text:p>
      <text:p text:style-name="P1079">pagal ikimokyklinio ir (ar) priešmokyklinio</text:p>
      <text:p text:style-name="P1080">ugdymo programas tvarkos aprašo<text:s/></text:p>
      <text:p text:style-name="P1081"><text:span text:style-name="T1082">3</text:span><text:span text:style-name="T1083"><text:s/>priedas</text:span></text:p>
      <text:p text:style-name="P1084"/>
      <text:p text:style-name="P1085"><text:span text:style-name="T1086">(Prašymo dėl vaiko priėmimo į ikimokyklinio ugdymo mokyklą vasaros laikotarpiui forma)</text:span></text:p>
      <text:p text:style-name="P1087"/>
      <text:p text:style-name="P1088">_______________________________________________________________________________</text:p>
      <text:p text:style-name="P1089"><text:span text:style-name="T1090">(</text:span><text:span text:style-name="T1091">pareiškėjo vardas ir pavardė</text:span><text:span text:style-name="T1092">)</text:span></text:p>
      <text:p text:style-name="P1093"/>
      <text:p text:style-name="P1094">_______________________________________________________________________________</text:p>
      <text:p text:style-name="P1095"><text:span text:style-name="T1096">(</text:span><text:span text:style-name="T1097">gyvenamosios vietos adresas, telefonas, el. paštas</text:span><text:span text:style-name="T1098">)</text:span></text:p>
      <text:p text:style-name="P1099"/>
      <text:p text:style-name="P1100">_______________________________________________________________________________</text:p>
      <text:p text:style-name="P1101"><text:span text:style-name="T1102">(</text:span><text:span text:style-name="T1103">vaiko vardas, pavardė, gimimo data, deklaruotos gyvenamosios vietos adresas</text:span><text:span text:style-name="T1104">)</text:span></text:p>
      <text:p text:style-name="P1105"/>
      <text:p text:style-name="P1106"/>
      <text:p text:style-name="P1107">Panevėžio _______________________________________________________________________</text:p>
      <text:p text:style-name="P1108"><text:span text:style-name="T1109">direktoriui <text:s text:c="36"/></text:span><text:span text:style-name="T1110">(</text:span><text:span text:style-name="T1111">ikimokyklinio ugdymo mokyklos pavadinimas</text:span><text:span text:style-name="T1112">)</text:span></text:p>
      <text:p text:style-name="P1113"/>
      <text:p text:style-name="P1114"/>
      <text:p text:style-name="P1115">PRAŠYMAS DĖL VAIKO PRIĖMIMO Į IKIMOKYKLINIO UGDYMO MOKYKLĄ VASAROS LAIKOTARPIUI</text:p>
      <text:p text:style-name="P1116"/>
      <text:p text:style-name="P1117">20___-___-___</text:p>
      <text:p text:style-name="P1118">Panevėžys</text:p>
      <text:p text:style-name="P1119"/>
      <text:p text:style-name="P1120">Prašau priimti mano sūnų / dukterį / globotinį (-ę) / įvaikį (-ę) _______________________________________________________________________________</text:p>
      <text:p text:style-name="P1121"><text:span text:style-name="T1122">(</text:span><text:span text:style-name="T1123">vaiko vardas ir pavardė, gimimo data</text:span><text:span text:style-name="T1124">)</text:span></text:p>
      <text:p text:style-name="P1125">nuo 20__ m.__________ ___ d. iki 20__ m.__________ ___ d., nuo 20__ m.__________ ___ d. iki 20__ m.__________ __ d. į Panevėžio ________________________________________________</text:p>
      <text:p text:style-name="P1126"><text:span text:style-name="T1127">(</text:span><text:span text:style-name="T1128">ikimokyklinio ugdymo mokyklos pavadinimas</text:span><text:span text:style-name="T1129">)</text:span></text:p>
      <text:p text:style-name="P1130">________________________________________________________ amžiaus grupę.</text:p>
      <text:p text:style-name="P1131"><text:span text:style-name="T1132">(</text:span><text:span text:style-name="T1133">amžiaus grupės pavadinimas</text:span><text:span text:style-name="T1134">)</text:span></text:p>
      <text:p text:style-name="P1135"><text:span text:style-name="T1136">PRIDEDAMA:</text:span></text:p>
      <text:p text:style-name="P1137">1. Socialines pašalpas gaunančių šeimų pažyma<text:s/><text:span text:style-name="T1138">(galiojanti vasaros laikotarpiu)<text:s/></text:span>pagal Lietuvos Respublikos piniginės socialinės paramos nepasiturintiems gyventojams įstatymą.</text:p>
      <text:p text:style-name="P1139">2. Socialinių reikalų skyriaus dokumentas (galiojantis 6 mėnesius nuo išdavimo datos) apie šeimą, patiriančią socialinės rizikos veiksnius.</text:p>
      <text:p text:style-name="P1140">3. Neįgaliojo (invalidumo) pažymėjimas.</text:p>
      <text:p text:style-name="P1141"/>
      <text:p text:style-name="P1142">Esu informuotas (-a), kad ________________________________________ (toliau – XXXXXXX)<text:s/></text:p>
      <text:p text:style-name="P1143"><text:span text:style-name="T1144">(</text:span><text:span text:style-name="T1145">ikimokyklinio ugdymo mokyklos pavadinimas</text:span><text:span text:style-name="T1146">)</text:span></text:p>
      <text:p text:style-name="P1147"><text:span text:style-name="T1148">(juridinio asmens kodas ______________, adresas:_______________, Panevėžys, tel.</text:span><text:span text:style-name="T1149">___________</text:span><text:span text:style-name="T1150">, el. p. _________________________, tvarkydama mano ir mano sūnaus / dukters / globotinio (-ės) / įvaikio (-ės) asmens<text:s/></text:span><text:span text:style-name="T1151">duomenis veikia kaip duomenų valdytojas. Duomenų apsaugos pareigūno kontaktiniai duomenys: ____________________________________________.</text:span></text:p>
      <text:p text:style-name="P1152">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153"><text:span text:style-name="T1154">Esu informuotas (-a), kad turiu teisę kreiptis su prašymu į XXXXXXXX susipažinti su savo ir (ar) sūnaus / dukters / globotinio (-ės) / įvaikio (-ės)<text:s/></text:span><text:span text:style-name="T1155">asmens duomenimis, ištaisyti, papildyti ar ištrinti juos, apriboti jų tvarkymą, juos perkelti, taip pat turiu teisę nesutikti su duomenų tvarkymu, pateikti skundą Valstybinei duomenų apsaugos inspekcijai.</text:span></text:p>
      <text:p text:style-name="P1156">Detalesnė informacija apie duomenų subjektų teises ir įgyvendinimo tvarką, XXXXXXX atliekamą asmens duomenų tvarkymą skelbiama interneto svetainėje www._____________________.</text:p>
      <text:p text:style-name="P1157"/>
      <text:p text:style-name="P1158"/>
      <text:p text:style-name="P1159"/>
      <text:p text:style-name="P1160"><text:span text:style-name="T1161">_______</text:span><text:span text:style-name="T1162">____________ <text:s text:c="20"/>___________________________________</text:span></text:p>
      <text:p text:style-name="P1163"><text:span text:style-name="T1164">(</text:span><text:span text:style-name="T1165">parašas</text:span><text:span text:style-name="T1166">) <text:s text:c="64"/>(</text:span><text:span text:style-name="T1167">pareiškėjo vardas ir pavardė</text:span><text:span text:style-name="T1168">)</text:span></text:p>
      <text:p text:style-name="P1169"><text:span text:style-name="T1175">Vaikų priėmimo į<text:s/></text:span>Panevėžio miesto savivaldybės<text:s/></text:p>
      <text:p text:style-name="P1176">ikimokyklinio ugdymo mokyklų grupes ugdytis<text:s/></text:p>
      <text:p text:style-name="P1177">pagal ikimokyklinio ir (ar) priešmokyklinio</text:p>
      <text:p text:style-name="P1178">ugdymo programas tvarkos aprašo<text:s/></text:p>
      <text:p text:style-name="P1179"><text:span text:style-name="T1180">4</text:span><text:span text:style-name="T1181"><text:s/>priedas</text:span></text:p>
      <text:p text:style-name="P1182"/>
      <text:p text:style-name="P1183"><text:span text:style-name="T1184">(Ikimokyklinio ir (ar) priešmokyklinio ugdymo vasaros laikotarpiu sutarties forma)</text:span></text:p>
      <text:p text:style-name="P1185"/>
      <text:p text:style-name="P1186"><text:span text:style-name="T1187">IKIMOKYKLINIO<text:s/></text:span><text:span text:style-name="T1188">IR (AR) PRIEŠMOKYKLINIO<text:s/></text:span></text:p>
      <text:p text:style-name="P1189">UGDYMO VASAROS LAIKOTARPIU</text:p>
      <text:p text:style-name="P1190">SUTARTIS<text:s/></text:p>
      <text:p text:style-name="P1191"/>
      <text:p text:style-name="P1192">20..... m. ............................ d. Nr. ...............</text:p>
      <text:p text:style-name="P1193">Panevėžys</text:p>
      <text:p text:style-name="P1194"/>
      <text:p text:style-name="P1195"><text:span text:style-name="T1196">Panevėžio _________________</text:span><text:span text:style-name="T1197">,</text:span><text:span text:style-name="T1198"><text:s/>kodas<text:s/></text:span><text:span text:style-name="T1199">________________</text:span><text:span text:style-name="T1200">, adresas:________________, LT-</text:span><text:span text:style-name="T1201">____________</text:span><text:span text:style-name="T1202">, _______________________________________________________________,</text:span></text:p>
      <text:p text:style-name="P1203"><text:span text:style-name="T1204">(</text:span><text:span text:style-name="T1205">ikimokyklinio ugdymo mokyklos pavadinimas</text:span><text:span text:style-name="T1206">)</text:span></text:p>
      <text:p text:style-name="P1207"><text:span text:style-name="T1208">tel.<text:s/></text:span><text:span text:style-name="T1209">_________________,<text:s/></text:span><text:span text:style-name="T1210">el. paštas ____________________ (toliau – Švietimo teikėjas), atstovaujamas direktoriaus (-ės) _______________________________,</text:span><text:span text:style-name="T1211"><text:s/></text:span><text:span text:style-name="T1212">(viena šalis) ir Pareiškėjas (toliau – Klientas) _______________________________________________________________,</text:span></text:p>
      <text:p text:style-name="P1213"><text:span text:style-name="T1214">(</text:span><text:span text:style-name="T1215">vardas ir pavardė</text:span><text:span text:style-name="T1216">)</text:span></text:p>
      <text:p text:style-name="P1217">______________________________________________________________________________,</text:p>
      <text:p text:style-name="P1218"><text:span text:style-name="T1219">(</text:span><text:span text:style-name="T1220">adresas, telefonas, el. paštas</text:span><text:span text:style-name="T1221">)</text:span></text:p>
      <text:p text:style-name="P1222"><text:span text:style-name="T1223">atstovaujantis vaiko _____________________________________________________</text:span><text:span text:style-name="T1224"><text:s/>i</text:span><text:span text:style-name="T1225">nteresams,<text:s/></text:span></text:p>
      <text:p text:style-name="P1226">(kita šalis) sudaro šią sutartį (toliau – Sutartis):</text:p>
      <text:p text:style-name="P1227"/>
      <text:p text:style-name="P1228"><text:span text:style-name="T1229">I</text:span><text:span text:style-name="T1230"><text:s/>SKYRIUS<text:s/></text:span></text:p>
      <text:p text:style-name="P1231"><text:span text:style-name="T1232">SUTARTIES OBJEKTAS</text:span></text:p>
      <text:p text:style-name="P1233"/>
      <text:p text:style-name="P1234">1. Švietimo teikėjas įsipareigoja Kliento sūnų arba dukrą<text:s/><text:span text:style-name="T1235">(</text:span><text:span text:style-name="T1236">reikalingą žodį pabraukti</text:span><text:span text:style-name="T1237">)</text:span><text:span text:style-name="T1238"><text:s/></text:span></text:p>
      <text:p text:style-name="P1239">_______________________________________________________________________________</text:p>
      <text:p text:style-name="P1240"><text:span text:style-name="T1241">(</text:span><text:span text:style-name="T1242">vardas ir pavardė, gimimo data</text:span><text:span text:style-name="T1243">)</text:span></text:p>
      <text:p text:style-name="P1244">ugdyti pagal Lietuvos Respublikos š<text:span text:style-name="T1245">vietimo, mokslo ir sporto ministerijos<text:s/></text:span>rekomenduotas ankstyvojo ir (ar) ikimokyklinio ugdymo programas ir pagal galimybes sudaryti sąlygas tenkinti jo arba jos saviraiškos poreikius.</text:p>
      <text:p text:style-name="P1246"/>
      <text:p text:style-name="P1247"><text:span text:style-name="T1248">II</text:span><text:span text:style-name="T1249"><text:s/>SKYRIUS</text:span></text:p>
      <text:p text:style-name="P1250"><text:span text:style-name="T1251">SUTARTIES ŠALIŲ ĮSIPAREIGOJIMAI</text:span></text:p>
      <text:p text:style-name="P1252"/>
      <text:p text:style-name="P1253"><text:span text:style-name="T1254">2</text:span><text:span text:style-name="T1255">. Švietimo teikėjas įsipareigoja</text:span><text:span text:style-name="T1256">:</text:span></text:p>
      <text:p text:style-name="P1257"><text:span text:style-name="T1258">2.1</text:span><text:span text:style-name="T1259">. sudaryti vaikui tinkamas ir saugias ugdymo(si) sąlygas sudarytoje naujoje grupėje, palankias sąlygas vaiko sveikatai stiprinti, užtikrinti sveikatai palankią vaikų mitybą, saugoti nuo fizinę ir psichinę sveikatą žalojančio poveikio per visą buvimo ugdymo įstaigoje laiką, u</text:span><text:span text:style-name="T1260">gdyti vaiką atsižvelgdamas į jo sveikatą, individualius poreikius, gebėjimus ir interesus,</text:span><text:span text:style-name="T1261"><text:s/>remdamasis vaiko pažinimu;</text:span></text:p>
      <text:p text:style-name="P1262"><text:span text:style-name="T1263">2.2</text:span><text:span text:style-name="T1264">. teikti informaciją Klientui apie ugdymo(si) sąlygas, vaiko pasiekimus ir elgesį, supažindinti su jais Klientą;</text:span></text:p>
      <text:p text:style-name="P1265"><text:span text:style-name="T1266">2.3</text:span><text:span text:style-name="T1267">. nedelsdamas pranešti apie vaiko susirgimą arba susižalojimą Klientui; prireikus suteikti pirmąją medicinos pagalbą;</text:span></text:p>
      <text:p text:style-name="P1268"><text:span text:style-name="T1269">2.4</text:span><text:span text:style-name="T1270">. informuoti Klientą apie vaiko sveikatą, jo pažangą ir pasiekimus, ugdymo sąlygas, teikiamas švietimo paslaugas, kitus vaiko ugdymo klausimus, atliepiant Kliento poreikius ir sudarant prielaidas ugdymosi tęstinumui šeimoje;</text:span></text:p>
      <text:p text:style-name="P1271"><text:span text:style-name="T1272">2.5</text:span><text:span text:style-name="T1273">. informuoti apie alternatyvias ramaus poilsio formas mokykloje ir galimybę jas pasirinkti;</text:span></text:p>
      <text:p text:style-name="P1274"><text:span text:style-name="T1275">2.6</text:span><text:span text:style-name="T1276">. pastebėję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span></text:p>
      <text:p text:style-name="P1277"><text:span text:style-name="T1278">2.7</text:span><text:span text:style-name="T1279">. Klientui sutikus vaiką filmuoti, fotografuoti, daryti vaizdo ir garso įrašus, juos</text:span><text:span text:style-name="T1280"><text:s/>viešinti įstaigoje ir jos interneto svetainėje, kituose informavimo šaltiniuose;</text:span></text:p>
      <text:p text:style-name="P1281">2.8.<text:s/><text:span text:style-name="T1282">teikti Klientui išsamią informaciją apie teisę į jam priklausančią lengvatą<text:s/></text:span><text:span text:style-name="T1283">vadovaujantis<text:s/></text:span><text:span text:style-name="T1284">Švietimo teikėjo steigėjo sprendimu patvirtintu Atlyginimo už vaikų išlaikymą Savivaldybės ikimokyklinio ugdymo mokyklose mokesčio tvarkos aprašu;</text:span></text:p>
      <text:p text:style-name="P1285">2.9. nesumokėjus įsiskolinimų už maitinimą ir įstaigos reikmių mokesčio iki nustatytų papildomų<text:s/><text:span text:style-name="T1286">terminų, skolą išieškoti teisės aktų nustatyta tvarka;</text:span></text:p>
      <text:p text:style-name="P1287"><text:span text:style-name="T1288">2.10</text:span><text:span text:style-name="T1289">. išlaikyti konfidencialumą.</text:span></text:p>
      <text:p text:style-name="P1290"><text:span text:style-name="T1291">3</text:span><text:span text:style-name="T1292">. Klientas įsipareigoja</text:span><text:span text:style-name="T1293">:</text:span></text:p>
      <text:p text:style-name="P1294"><text:span text:style-name="T1295">3.1</text:span><text:span text:style-name="T1296">. bendradarbiauti su pedagogais ir mokyklos vadovybe, koreguojant ir kontroliuojant vaiko priežiūrą, ugdymą(si) ir elgesį;</text:span></text:p>
      <text:p text:style-name="P1297"><text:span text:style-name="T1298">3.2</text:span><text:span text:style-name="T1299">. vaikui neatvykus į įstaigą, iki tos pačios dienos 9 val. apie neatvykimo priežastis pranešti tel. _________________________;</text:span></text:p>
      <text:p text:style-name="P1300"><text:span text:style-name="T1301">3.3</text:span><text:span text:style-name="T1302">. užtikrinti, kad vasaros laikotarpiu vaikas lankys ugdymo įstaigą ne mažiau kaip 50 proc. einamojo mėnesio dienų (išskyrus ligos atvejus);<text:s/></text:span></text:p>
      <text:p text:style-name="P1303"><text:span text:style-name="T1304">3.4</text:span><text:span text:style-name="T1305">.<text:s/></text:span>laiku atvesti ir pasiimti vaiką iš ugdymo įstaigos, jei būtina, el. paštu, SMS žinute<text:s/><text:span text:style-name="T1306">ar kita forma</text:span><text:s/>informuoti pedagogą, kas atves ir pasiims vaiką, kai pats Klientas negalės;</text:p>
      <text:p text:style-name="P1307"><text:span text:style-name="T1308">3.5</text:span><text:span text:style-name="T1309">. sutikti, kad vaikui būtų atliekamas higieninis patikrinimas dėl ugdymo įstaigose plintančių infekcinių ligų, galinčių sukelti sveikatos sutrikimų kitiems ugdymo įstaigą lankantiems vaikams;</text:span></text:p>
      <text:p text:style-name="P1310"><text:span text:style-name="T1311">3.6</text:span><text:span text:style-name="T1312">. į ugdymo įstaigą nevesti vaiko, turinčio užkrečiamųjų ligų požymių (karščiuoja, viduriuoja, vemia, aštriai kosėja, yra pūlingų išskyrų iš nosies), taip pat turinčio utėlių ar glindų, sergančio niežais;</text:span></text:p>
      <text:p text:style-name="P1313"><text:span text:style-name="T1314">3.7</text:span><text:span text:style-name="T1315">. esant vaiko sveikatos sutrikimui ir negalint susisiekti su Klientu, neprieštarauti, jei bus iškviesta greitoji medicinos pagalba;</text:span></text:p>
      <text:p text:style-name="P1316"><text:span text:style-name="T1317">3.8</text:span><text:span text:style-name="T1318">. pateikti tikslią informaciją įstaigos vadovui arba vadovo įgaliotam ugdančiam pedagogui apie vaiko sveikatą, vystymosi ypatumus ir problemas;</text:span></text:p>
      <text:p text:style-name="P1319"><text:span text:style-name="T1320">3.9</text:span><text:span text:style-name="T1321">.<text:s/></text:span>dokumentus, kurių pagrindu taikomos lengvatos, pristatyti grupės mokytojui, o šios teisės netekus,<text:s/><text:span text:style-name="T1322">nedelsdamas<text:s/></text:span>raštu informuoti<text:s/><text:span text:style-name="T1323">apie<text:s/></text:span>lengvatos<text:s/><text:span text:style-name="T1324">nutraukimą;</text:span></text:p>
      <text:p text:style-name="P1325"><text:span text:style-name="T1326">3.10</text:span><text:span text:style-name="T1327">. sumokėti mokestį už vaiko išlaikymą ugdymo įstaigoje pagal Švietimo teikėjo steigėjo sprendimu patvirtinto Atlyginimo už vaikų išlaikymą Savivaldybės ikimokyklinio ugdymo mokyklose mokesčio tvarkos aprašo nustatytus terminus;</text:span></text:p>
      <text:p text:style-name="P1328"><text:span text:style-name="T1329">3.11</text:span><text:span text:style-name="T1330">.<text:s/></text:span><text:span text:style-name="T1331">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332"><text:span text:style-name="T1333">3.12</text:span><text:span text:style-name="T1334">. išvykstant iš ugdymo įstaigos laiku atsiskaityti.</text:span></text:p>
      <text:p text:style-name="P1335"/>
      <text:p text:style-name="P1336"><text:span text:style-name="T1337">III</text:span><text:span text:style-name="T1338"><text:s/></text:span><text:span text:style-name="T1339">SKYRIUS</text:span></text:p>
      <text:p text:style-name="P1340"><text:span text:style-name="T1341">SUTARTIES ĮSIGALIOJIMAS, GALIOJIMAS, KEITIMAS<text:s/></text:span></text:p>
      <text:p text:style-name="P1342"><text:span text:style-name="T1343">IR NUTRAUKIMAS</text:span></text:p>
      <text:p text:style-name="P1344"/>
      <text:p text:style-name="P1345"><text:span text:style-name="T1346">4</text:span><text:span text:style-name="T1347">.</text:span><text:span text:style-name="T1348"><text:s/>Sutartis įsigalioja nuo tos dienos, kai vaikas pradeda lankyti ikimokyklinio ugdymo mokyklą ir galioja vasaros laikotarpiu: nuo 20___-___-___ iki 20___-___-___ ir<text:s/></text:span><text:span text:style-name="T1349">nuo<text:s/></text:span><text:span text:style-name="T1350">20___-___-___<text:s/></text:span><text:span text:style-name="T1351">iki<text:s/></text:span><text:span text:style-name="T1352">20___-___-___</text:span><text:span text:style-name="T1353">.</text:span></text:p>
      <text:p text:style-name="P1354"><text:span text:style-name="T1355">5</text:span><text:span text:style-name="T1356">. Klientas gali nutraukti Sutartį pateikęs prašymą ir visiškai atsiskaitęs už suteiktas paslaugas.</text:span><text:span text:style-name="T1357"><text:s/></text:span></text:p>
      <text:p text:style-name="P1358"><text:span text:style-name="T1359">6</text:span><text:span text:style-name="T1360">. Sutartis gali būti pakeista arba nutraukta atskiru šalių susitarimu, kuris yra neatsiejama šios Sutarties dalis.</text:span></text:p>
      <text:p text:style-name="P1361"/>
      <text:p text:style-name="P1362"><text:span text:style-name="T1363">IV</text:span><text:span text:style-name="T1364"><text:s/></text:span><text:span text:style-name="T1365">SKYRIUS</text:span></text:p>
      <text:p text:style-name="P1366"><text:span text:style-name="T1367">ŠALIŲ ATSAKOMYBĖ</text:span></text:p>
      <text:p text:style-name="P1368"/>
      <text:p text:style-name="P1369"><text:span text:style-name="T1370">7</text:span><text:span text:style-name="T1371">. Švietimo teikėjas gali nutraukti šią Sutartį remdamasis<text:s/></text:span><text:span text:style-name="T1372">Atlyginimo už vaikų, ugdomų pagal ikimokyklinio ir priešmokyklinio ugdymo programas, išlaikymą savivaldybės ikimokyklinio ugdymo<text:s/></text:span>mokyklose nustatymo tvarkos aprašu, patvirtintu Panevėžio miesto s<text:span text:style-name="T1373">avivaldybės tarybos<text:s/></text:span>2022 m. liepos 11 d. sprendimu Nr. 1-234<text:span text:style-name="T1374"><text:s/>„</text:span><text:span text:style-name="T1375">Dėl Atlyginimo už vaikų, ugdomų pagal ikimokyklinio ir priešmokyklinio ugdymo programas, išlaikymą savivaldybės ikimokyklinio ugdymo mokyklose nustatymo tvarkos aprašo patvirtinimo ir Savivaldybės tarybos 2014 m. spalio 23 d. sprendimo<text:s/></text:span><text:span text:style-name="T1376"><text:line-break/>Nr. 1-312 pripažinimo netekusiu galios</text:span><text:span text:style-name="T1377">“, ne<text:s/></text:span><text:span text:style-name="T1378">anksčiau kaip praėjus 15 kalendorinių dienų nuo dienos, kai apie tokį sprendimą raštu informavo vaiko tėvus (globėjus, įtėvius), kai Klientas nevykdo Sutartyje nustatytų sąlygų.</text:span></text:p>
      <text:p text:style-name="P1379"><text:span text:style-name="T1380">8</text:span><text:span text:style-name="T1381">. Sutarties nutraukimas neatleidžia Kliento nuo pareigos atsiskaityti su Švietimo teikėju už vaiko išlaikymą ikimokyklinio ugdymo mokykloje iki nutraukiant Sutartį.</text:span></text:p>
      <text:p text:style-name="P1382"><text:span text:style-name="T1383">9</text:span><text:span text:style-name="T1384">. Klientas atlygina visas Švietimo teikėjo išlaidas, susijusias su įsiskolinimo, atsiradusio Klientui vėluojant mokėti už vaiko išlaikymą ikimokyklinėje įstaigoje, išieškojimu.</text:span></text:p>
      <text:p text:style-name="P1385"><text:span text:style-name="T1386">10</text:span><text:span text:style-name="T1387">. Klientas gali nutraukti šią Sutartį, kai Švietimo teikėjas nevykdo šioje Sutartyje nustatytų sąlygų (įspėjęs raštu prieš 15 kalendorinių dienų).</text:span></text:p>
      <text:p text:style-name="P1388"/>
      <text:p text:style-name="P1389"><text:span text:style-name="T1390">V</text:span><text:span text:style-name="T1391"><text:s/></text:span><text:span text:style-name="T1392">SKYRIUS</text:span></text:p>
      <text:p text:style-name="P1393"><text:span text:style-name="T1394">GINČŲ SPRENDIMAS</text:span></text:p>
      <text:p text:style-name="P1395"/>
      <text:p text:style-name="P1396"><text:span text:style-name="T1397">11</text:span><text:span text:style-name="T1398">. Šiai Sutarčiai ir visoms iš šios Sutarties atsirandančioms teisėms ir pareigoms taikomi Lietuvos Respublikos įstatymai bei kiti norminiai teisės aktai. Sutartis sudaryta ir turi būti aiškinama pagal Lietuvos Respublikos teisę.</text:span></text:p>
      <text:p text:style-name="P1399"><text:span text:style-name="T1400">12</text:span><text:span text:style-name="T1401">.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402"><text:span text:style-name="T1403">13</text:span><text:span text:style-name="T1404">. Sutartis sudaryta 2 egzemplioriais (po vieną kiekvienai šaliai), turinčiais vienodą juridinę galią.</text:span></text:p>
      <text:p text:style-name="P1405"/>
      <text:p text:style-name="P1406"><text:span text:style-name="T1407">VI</text:span><text:span text:style-name="T1408"><text:s/></text:span><text:span text:style-name="T1409">SKYRIUS</text:span></text:p>
      <text:p text:style-name="P1410"><text:span text:style-name="T1411">SUTARTIES ŠALIŲ PARAŠAI</text:span></text:p>
      <text:p text:style-name="Normal"/>
      <text:p text:style-name="P1412">Direktorius<text:tab/>__________________<text:tab/><text:tab/>__________________________________</text:p>
      <text:p text:style-name="P1413"><text:span text:style-name="T1414">(</text:span><text:span text:style-name="T1415">parašas</text:span><text:span text:style-name="T1416">)</text:span><text:span text:style-name="T1417"><text:tab/></text:span><text:span text:style-name="T1418"><text:tab/></text:span><text:span text:style-name="T1419"><text:tab/>(</text:span><text:span text:style-name="T1420">vardas ir pavardė</text:span><text:span text:style-name="T1421">)</text:span></text:p>
      <text:p text:style-name="P1422"/>
      <text:p text:style-name="P1423">Klientas<text:span text:style-name="T1424"><text:s text:c="4"/></text:span><text:s text:c="4"/>__________________<text:tab/><text:tab/>__________________________________</text:p>
      <text:p text:style-name="P1425"><text:span text:style-name="T1426">(</text:span><text:span text:style-name="T1427">parašas</text:span><text:span text:style-name="T1428">)</text:span><text:span text:style-name="T1429"><text:tab/></text:span><text:span text:style-name="T1430"><text:tab/></text:span><text:span text:style-name="T1431"><text:tab/>(</text:span><text:span text:style-name="T1432">vardas ir pavardė</text:span><text:span text:style-name="T1433">)</text:span></text:p>
      <text:p text:style-name="P1434"><text:span text:style-name="T1440">Vaikų priėmimo į<text:s/></text:span>Panevėžio miesto savivaldybės<text:s/></text:p>
      <text:p text:style-name="P1441">ikimokyklinio ugdymo mokyklų grupes ugdytis<text:s/></text:p>
      <text:p text:style-name="P1442">pagal ikimokyklinio ir (ar) priešmokyklinio</text:p>
      <text:p text:style-name="P1443">ugdymo programas tvarkos aprašo<text:s/></text:p>
      <text:p text:style-name="P1444"><text:span text:style-name="T1445">5</text:span><text:span text:style-name="T1446"><text:s/>priedas</text:span></text:p>
      <text:p text:style-name="P1447"/>
      <text:p text:style-name="P1448"><text:span text:style-name="T1449">(Ikimokyklinio ugdymo nuo gimimo iki 1 metų sutarties forma)</text:span></text:p>
      <text:p text:style-name="P1450"/>
      <text:p text:style-name="P1451">IKIMOKYKLINIO UGDYMO NUO GIMIMO IKI 1 METŲ<text:s/></text:p>
      <text:p text:style-name="P1452">SUTARTIS<text:s/></text:p>
      <text:p text:style-name="P1453"/>
      <text:p text:style-name="P1454">20..... m. ............................ d. Nr. ...............</text:p>
      <text:p text:style-name="P1455"/>
      <text:p text:style-name="P1456"/>
      <text:p text:style-name="P1457"><text:span text:style-name="T1458">Panevėžio ____________________</text:span><text:span text:style-name="T1459">,</text:span><text:span text:style-name="T1460"><text:s/>kodas<text:s/></text:span><text:span text:style-name="T1461">_____________</text:span><text:span text:style-name="T1462">, adresas:___________</text:span><text:span text:style-name="T1463">____</text:span><text:span text:style-name="T1464">, LT-</text:span><text:span text:style-name="T1465">_________________</text:span><text:span text:style-name="T1466">,<text:s/></text:span><text:span text:style-name="T1467">______________________________________________________________________,</text:span></text:p>
      <text:p text:style-name="P1468"><text:span text:style-name="T1469">(ikimokyklinio ugdymo mokyklos pavadinimas)</text:span></text:p>
      <text:p text:style-name="P1470"><text:span text:style-name="T1471">tel.<text:s/></text:span><text:span text:style-name="T1472">________________,<text:s/></text:span><text:span text:style-name="T1473">el. paštas ___________________________ (toliau – Švietimo teikėjas), atstovaujamas direktoriaus (-ės)</text:span><text:span text:style-name="T1474"><text:s/></text:span><text:span text:style-name="T1475">______________________________, (viena šalis) ir Pareiškėjas (toliau – Klientas) _________________________________________________________________,</text:span></text:p>
      <text:p text:style-name="P1476">(pareiškėjo vardas ir pavardė)</text:p>
      <text:p text:style-name="P1477">_______________________________________________________________________________,<text:s/></text:p>
      <text:p text:style-name="P1478"><text:span text:style-name="T1479">(</text:span><text:span text:style-name="T1480">adresas, telefonas,<text:s/></text:span><text:span text:style-name="T1481">el. paštas</text:span><text:span text:style-name="T1482">)</text:span></text:p>
      <text:p text:style-name="P1483">atstovaujantys vaiko _____________________________________________________ interesams,</text:p>
      <text:p text:style-name="P1484">(kita šalis) sudaro šią sutartį (toliau – Sutartis):</text:p>
      <text:p text:style-name="P1485"/>
      <text:p text:style-name="P1486"><text:span text:style-name="T1487">I</text:span><text:span text:style-name="T1488"><text:s/>SKYRIUS</text:span></text:p>
      <text:p text:style-name="P1489"><text:span text:style-name="T1490">SUTARTIES OBJEKTAS</text:span></text:p>
      <text:p text:style-name="P1491"/>
      <text:p text:style-name="P1492"><text:span text:style-name="T1493">1</text:span><text:span text:style-name="T1494">.</text:span><text:span text:style-name="T1495"><text:s/></text:span><text:span text:style-name="T1496">Švietimo teikėjas įsipareigoja Kliento sūnų arba dukrą (</text:span><text:span text:style-name="T1497">reikalingą žodį pabraukti</text:span><text:span text:style-name="T1498">)<text:s/></text:span></text:p>
      <text:p text:style-name="P1499"><text:span text:style-name="T1500">_______________________________________________________________________________</text:span></text:p>
      <text:p text:style-name="P1501">(vaiko vardas ir pavardė, gimimo metai)</text:p>
      <text:p text:style-name="P1502"/>
      <text:p text:style-name="P1503"><text:span text:style-name="T1504">ugdyti pagal</text:span><text:span text:style-name="T1505"><text:s/></text:span>ikimokyklinio ugdymo programą<text:s/><text:span text:style-name="T1506">„</text:span><text:span text:style-name="T1507">______________________________</text:span><text:span text:style-name="T1508">“</text:span>,<text:s/><text:span text:style-name="T1509">parengtą pagal Lietuvos Respublikos švietimo ir mokslo ministro patvirtintus ikimokyklinio ugdymo programų kriterijus, Ankstyvojo ugdymo vadovą, sudarant<text:s/></text:span><text:span text:style-name="T1510">sąlygas tenkinti vaiko saviraiškos poreikius.</text:span></text:p>
      <text:p text:style-name="P1511"/>
      <text:p text:style-name="P1512"><text:span text:style-name="T1513">II</text:span><text:span text:style-name="T1514"><text:s/></text:span><text:span text:style-name="T1515">SKYRIUS</text:span></text:p>
      <text:p text:style-name="P1516"><text:span text:style-name="T1517">SUTARTIES ŠALIŲ ĮSIPAREIGOJIMAI</text:span></text:p>
      <text:p text:style-name="P1518"/>
      <text:p text:style-name="P1519"><text:span text:style-name="T1520">2</text:span><text:span text:style-name="T1521">. Švietimo teikėjas įsipareigoja:</text:span></text:p>
      <text:p text:style-name="P1522">2.1. įgyvendinti ikimokyklinio ugdymo programą pagal Kliento pasirinktą ikimokyklinio ugdymo organizavimo modelį;</text:p>
      <text:p text:style-name="P1523">2.2. garantuoti, kad įgyvendinamos kitos ugdymo programos derėtų su įstaigos ikimokyklinio ugdymo programa ir užtikrintų ugdymo tęstinumą, būtų orientuotos į visuminį vaiko ugdymą;</text:p>
      <text:p text:style-name="P1524"><text:span text:style-name="T1525">2</text:span><text:span text:style-name="T1526">.3</text:span><text:span text:style-name="T1527">. ugdymo procesą organizuoti vadovaujantis<text:s/></text:span><text:span text:style-name="T1528">Lietuvos Respublikos<text:s/></text:span><text:span text:style-name="T1529">Konstitucija,<text:s/></text:span><text:span text:style-name="T1530">Lietuvos Respublikos š</text:span><text:span text:style-name="T1531">vietimo įstatymu,<text:s/></text:span><text:span text:style-name="T1532">Lietuvos Respublikos v</text:span><text:span text:style-name="T1533">aiko teisių apsaugos pagrindų įstatymu, Lietuvos Respublikos švietimo, mokslo ir sporto ministerijos, steigėjo teisės aktais, įstaigos nuostatais ir darbo tvarkos taisyklėmis;</text:span></text:p>
      <text:p text:style-name="P1534"><text:span text:style-name="T1535">2.4</text:span><text:span text:style-name="T1536">. ugdymo procesą organizuoti vie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1537"><text:span text:style-name="T1538">2.5</text:span><text:span text:style-name="T1539">.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1540"><text:span text:style-name="T1541">2.6</text:span><text:span text:style-name="T1542">. informuoti apie alternatyvias ramaus poilsio formas mokykloje ir galimybę jas pasirinkti;</text:span></text:p>
      <text:p text:style-name="P1543">2.7. Klientui raštiškai sutikus, skirti vaikui specialųjį ugdymą ir teikti švietimo pagalbą (pedagoginę,<text:s/><text:span text:style-name="T1544">psichologinę, specialiąją pedagoginę);</text:span></text:p>
      <text:p text:style-name="P1545"><text:span text:style-name="T1546">2.8</text:span><text:span text:style-name="T1547">. teikti Klientui socialinę pedagoginę pagalbą;<text:s/></text:span></text:p>
      <text:p text:style-name="P1548"><text:span text:style-name="T1549">2.9</text:span><text:span text:style-name="T1550">. nedelsdamas pranešti apie vaiko susirgimą arba susižalojimą Klientui; prireikus suteikti pirmąją medicininę pagalbą;</text:span></text:p>
      <text:p text:style-name="P1551"><text:span text:style-name="T1552">2.10</text:span><text:span text:style-name="T1553">. atlikti vaiko pasiekimų<text:s/></text:span>vertinimą pagal Valstybines ikimokyklinio amžiaus vaikų pasiekimų vertinimo rekomendacijas<text:s/><text:span text:style-name="T1554">ir individualiai informuoti Klientą išlaikant konfidencialumą;</text:span></text:p>
      <text:p text:style-name="P1555">2.11. informuoti Klientą apie vaiko sveikatą, jo pažangą ir pasiekimus, ugdymo sąlygas, teikiamas švietimo paslaugas, kitus vaiko ugdymo(si) klausimus, atliepiant Kliento poreikius ir sudarant prielaidas ugdymą tęsti šeimoje;</text:p>
      <text:p text:style-name="P1556">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557"><text:span text:style-name="T1558">2.13</text:span><text:span text:style-name="T1559">. Klientui sutikus vaiką filmuoti, fotografuoti, daryti vaizdo ir garso įrašus, juos viešinti įstaigoje ir jos interneto svetainėje, kituose informavimo šaltiniuose;</text:span></text:p>
      <text:p text:style-name="P1560">2.14. p<text:span text:style-name="T1561">ateikti Klientui išsamią informaciją apie teisę į jam priklausančią lengvatą<text:s/></text:span><text:span text:style-name="T1562">vadovaujantis<text:s/></text:span><text:span text:style-name="T1563">Švietimo teikėjo steigėjo sprendimu patvirtintu Atlyginimo už vaikų išlaikymą Savivaldybės ikimokyklinio ugdymo mokyklose mokesčio tvarkos aprašu;</text:span></text:p>
      <text:p text:style-name="P1564">2.15. ugdymo procesui organizuoti skirti mokinio krepšelio, biudžeto, tėvų (globėjų<text:span text:style-name="T1565">,</text:span><text:span text:style-name="T1566"><text:s/></text:span>įtėvių) atlyginimo už vaikų išlaikymą savivaldybės ikimokyklinio ugdymo mokyklose mokesčio, tėvų (globėjų, įtėvių) paramos, rėmėjų lėšas;</text:p>
      <text:p text:style-name="P1567">2.16. organizuoti tėvų (globėjų, įtėvių) susirinkimus, pokalbius, diskusijas;</text:p>
      <text:p text:style-name="P1568">2.17. sudaryti sąlygas Klientui pačiam nuspręsti, kokiu būdu dalyvaus grupės gyvenime ir įstaigos veikloje;</text:p>
      <text:p text:style-name="P1569">2.18. priimti<text:s/><text:span text:style-name="T1570">pirmą kartą atvestą<text:s/></text:span>vaiką į ikimokyklinio ugdymo mokyklą, Klientui pateikus vaiko sveikatos pažymėjimą pagal galiojančius teisės aktus;</text:p>
      <text:p text:style-name="P1571">2.19. baigiantis ankstyvojo ikimokyklinio ugdymo programai, teikti rekomendacijas dėl ugdymo tęstinumo, užtikrinti galimybę vaikui toliau ugdytis pagal<text:s/><text:span text:style-name="T1572">ikimokyklinio</text:span><text:s/>priešmokyklinio ugdymo programą;</text:p>
      <text:p text:style-name="P1573">2.20.<text:s/><text:span text:style-name="T1574">2 mėnesius<text:s/></text:span>nesumokėjus<text:s/><text:span text:style-name="T1575">atlyginimo už vaiko išlaikymą ikimokyklinio ugdymo mokykloje, vaiko ugdymo sutartį nutraukti ir skolą išieškoti teisės aktų nustatyta tvarka;</text:span></text:p>
      <text:p text:style-name="P1576"><text:span text:style-name="T1577">2.21</text:span><text:span text:style-name="T1578">. sudaryti sąlygas ugdymo įstaigoje mamai kūdikį pamaitinti krūtimi.</text:span></text:p>
      <text:p text:style-name="P1579"><text:span text:style-name="T1580">3</text:span><text:span text:style-name="T1581">. Klientas įsipareigoja:</text:span></text:p>
      <text:p text:style-name="P1582">3<text:span text:style-name="T1583">.1</text:span><text:span text:style-name="T1584">.<text:s/></text:span><text:span text:style-name="T1585">pirmą kartą atvedant vaiką į ikimokyklinio ugdymo mokyklą ir vėliau kartą per metus pasitikrinti sveikatą pagal galiojančius teisės aktus.</text:span><text:span text:style-name="T1586"><text:s/></text:span></text:p>
      <text:p text:style-name="P1587">3.2. užtikrinti vaiko punktualų ir reguliarų ugdymo įstaigos lankymą;</text:p>
      <text:p text:style-name="P1588">3.3. laiku atvesti ir pasiimti vaiką iš ugdymo įstaigos. Esant būtinybei el. paštu, SMS žinute<text:s/><text:span text:style-name="T1589">ar kita forma<text:s/></text:span>informuoti pedagogą, kas atves ir pasiims vaiką, kai pats Klientas negalės;</text:p>
      <text:p text:style-name="P1590">3.4. vaikui neatvykus į ugdymo įstaigą iki 9 val. pranešti vaiko nelankymo priežastį įstaigos nurodytu telefonu ______________________;</text:p>
      <text:p text:style-name="P1591">3.5. sutikti, kad vaikui būtų atliekamas higieninis patikrinimas dėl ugdymo įstaigose plintančių infekcinių ligų,<text:s/><text:span text:style-name="T1592">galinčių sukelti sveikatos sutrikimų kitiems ugdymo įstaigą lankantiems vaikams;</text:span></text:p>
      <text:p text:style-name="P1593">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594"><text:span text:style-name="T1595">3.</text:span>7.<text:s/><text:span text:style-name="T1596">neprieštarauti, esant vaiko sveikatos sutrikimui ir negalint susisiekti su Klientu, jei bus iškviesta greitoji medicinos pagalba;</text:span></text:p>
      <text:p text:style-name="P1597"><text:span text:style-name="T1598">3.8</text:span><text:span text:style-name="T1599">. pateikti tikslią informaciją įstaigos vadovui arba vadovo įgaliotam ugdančiam pedagogui apie vaiko sveikatą, vystymosi ypatumus ir problemas;</text:span></text:p>
      <text:p text:style-name="P1600"><text:span text:style-name="T1601">3.9</text:span><text:span text:style-name="T1602">. sutikti, kad vaikas būtų tiriamas ir ugdomas ugdymo įstaigos specialistų ir prireikus nusiunčiamas į<text:s/></text:span><text:span text:style-name="T1603">Ankstyvosios raidos tarnybą;</text:span></text:p>
      <text:p text:style-name="P1604"><text:span text:style-name="T1605">3.10</text:span><text:span text:style-name="T1606">.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607"><text:span text:style-name="T1608">3.11</text:span><text:span text:style-name="T1609">. geranoriškai padėti spręsti iškilusias vaiko ugdymo(si) problemas, dalyvauti mokytojo organizuojamuose individualiuose pokalbiuose apie vaiką;</text:span></text:p>
      <text:p text:style-name="P1610"><text:span text:style-name="T1611">3.12</text:span><text:span text:style-name="T1612">. nuolat domėtis vaiko ugdymo(si) pasiekimais;</text:span></text:p>
      <text:p text:style-name="P1613"><text:span text:style-name="T1614">3.13</text:span><text:span text:style-name="T1615">. aprūpinti vaiką individualiomis ugdymo ir asmens higienos priemonėmis (čiulptukais, buteliukais, seilinukais, sauskelnėmis, drėgnomis servetėlėmis) ir vežimėliu;</text:span></text:p>
      <text:p text:style-name="P1616"><text:span text:style-name="T1617">3.14</text:span><text:span text:style-name="T1618">. dokumentus, kurių pagrindu taikomos lengvatos, pristatyti grupės mokytojui, o šios teisės netekus, nedelsdamas raštu informuoti apie lengvatos nutraukimą;</text:span></text:p>
      <text:p text:style-name="P1619"><text:span text:style-name="T1620">3.15</text:span><text:span text:style-name="T1621">. laiku mokėti mokestį už vaiko išlaikymą ugdymo įstaigoje vadovaujantis Švietimo teikėjo steigėjo sprendimu patvirtintu Atlyginimo už vaikų išlaikymą savivaldybės ikimokyklinio ugdymo mokyklose mokesčio tvarkos aprašu;</text:span></text:p>
      <text:p text:style-name="P1622"><text:span text:style-name="T1623">3.16</text:span><text:span text:style-name="T1624">. jei Klientas negali pats atvesti / pasiimti vaiko, būtina pateikti raštišką prašymą, nurodant asmenis, kurie turi teisę atvesti ir pasiimti vaiką. Už vaikus atsakingas darbuotojas vaiką išleidžia su prašyme nurodytu asmeniu tik įsitikinęs jo tapatybe;<text:s/></text:span></text:p>
      <text:p text:style-name="P1625"><text:span text:style-name="T1626">3.17</text:span><text:span text:style-name="T1627">. išvykstant iš ugdymo įstaigos laiku atsiskaityti.</text:span></text:p>
      <text:p text:style-name="P1628"/>
      <text:p text:style-name="P1629"><text:span text:style-name="T1630">III</text:span><text:span text:style-name="T1631"><text:s/></text:span><text:span text:style-name="T1632">SKYRIUS</text:span></text:p>
      <text:p text:style-name="P1633"><text:span text:style-name="T1634">SUTARTIES ĮSIGALIOJIMAS, GALIOJIMAS, KEITIMAS<text:s/></text:span></text:p>
      <text:p text:style-name="P1635"><text:span text:style-name="T1636">IR NUTRAUKIMAS</text:span></text:p>
      <text:p text:style-name="P1637"/>
      <text:p text:style-name="P1638"><text:span text:style-name="T1639">4</text:span><text:span text:style-name="T1640">.</text:span><text:s/>Sutartis įsigalioja nuo jos pasirašymo dienos ir galioja, kol vaikas baigs nuo gimimo iki 1 metų ikimokyklinio ugdymo programą arba išvyks iš įstaigos.</text:p>
      <text:p text:style-name="P1641">5. Klientas gali nutraukti Sutartį pateikęs prašymą ir visiškai atsiskaitęs už suteiktas paslaugas.<text:span text:style-name="T1642"><text:s/></text:span></text:p>
      <text:p text:style-name="P1643"><text:span text:style-name="T1644">6</text:span><text:span text:style-name="T1645">. Sutartis gali būti pakeista arba nutraukta atskiru šalių susitarimu, kuris yra neatsiejama šios Sutarties dalis.<text:s/></text:span><text:span text:style-name="T1646">Šalims sudarius ugdymo sutartį vasaros laikotarpiui, Sutarties galiojimas yra laikinai sustabdomas vasaros laikotarpiui.</text:span></text:p>
      <text:p text:style-name="P1647"/>
      <text:p text:style-name="P1648"><text:span text:style-name="T1649">IV</text:span><text:span text:style-name="T1650"><text:s/></text:span><text:span text:style-name="T1651">SKYRIUS</text:span></text:p>
      <text:p text:style-name="P1652"><text:span text:style-name="T1653">ŠALIŲ ATSAKOMYBĖ</text:span></text:p>
      <text:p text:style-name="P1654"/>
      <text:p text:style-name="P1655"><text:span text:style-name="T1656">7</text:span><text:span text:style-name="T1657">. Švietimo teikėjas gali nutraukti šią Sutartį remdamasis<text:s/></text:span><text:span text:style-name="T1658">Atlyginimo už vaikų, ugdomų pagal ikimokyklinio ir priešmokyklinio ugdymo programas, išlaikymą savivaldybės ikimokyklinio ugdymo<text:s/></text:span>mokyklose nustatymo tvarkos aprašu, patvirtintu<text:s/><text:span text:style-name="T1659">Savivaldybės tarybos<text:s/></text:span>2022 m. liepos 11 d. sprendimu Nr. 1-234<text:span text:style-name="T1660"><text:s/>„</text:span><text:span text:style-name="T1661">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1662">“ ne anksčiau kaip praėjus 15 kalendorinių dienų nuo dienos, kai apie tokį sprendimą raštu informavo vaiko tėvus (globėjus, įtėvius),<text:s/></text:span><text:span text:style-name="T1663">kai Klientas nevykdo Sutartyje nustatytų sąlygų.</text:span></text:p>
      <text:p text:style-name="P1664"><text:span text:style-name="T1665">8</text:span><text:span text:style-name="T1666">. Sutarties nutraukimas neatleidžia Kliento nuo pareigos atsiskaityti su Švietimo teikėju už vaiko išlaikymą ikimokyklinio ugdymo mokykloje iki nutraukiant Sutartį.</text:span></text:p>
      <text:p text:style-name="P1667"><text:span text:style-name="T1668">9</text:span><text:span text:style-name="T1669">. Klientas atlygina visas Švietimo teikėjo išlaidas, susijusias su įsiskolinimo, atsiradusio Klientui vėluojant mokėti už vaiko išlaikymą ikimokyklinėje įstaigoje, išieškojimu.</text:span></text:p>
      <text:p text:style-name="P1670"><text:span text:style-name="T1671">10</text:span><text:span text:style-name="T1672">. Klientas gali nutraukti šią Sutartį, kai Švietimo teikėjas nevykdo šioje Sutartyje nustatytų sąlygų (įspėjęs raštu prieš 15 kalendorinių dienų).</text:span></text:p>
      <text:p text:style-name="P1673"/>
      <text:p text:style-name="P1674"><text:span text:style-name="T1675">V</text:span><text:span text:style-name="T1676"><text:s/></text:span><text:span text:style-name="T1677">SKYRIUS</text:span></text:p>
      <text:p text:style-name="P1678"><text:span text:style-name="T1679">GINČŲ SPRENDIMAS</text:span></text:p>
      <text:p text:style-name="P1680"/>
      <text:p text:style-name="P1681"><text:span text:style-name="T1682">11</text:span><text:span text:style-name="T1683">.<text:s/></text:span><text:span text:style-name="T1684">Šiai Sutarčiai ir visoms iš šios Sutarties atsirandančioms teisėms ir pareigoms taikomi Lietuvos Respublikos įstatymai bei kiti norminiai teisės aktai. Sutartis sudaryta ir turi būti aiškinama pagal Lietuvos Respublikos teisę.</text:span></text:p>
      <text:p text:style-name="P1685"><text:span text:style-name="T1686">12</text:span><text:span text:style-name="T1687">.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688"><text:span text:style-name="T1689">13</text:span><text:span text:style-name="T1690">. Sutartis sudaryta 2 egzemplioriais (po vieną kiekvienai šaliai), turinčiais vienodą juridinę galią.</text:span></text:p>
      <text:p text:style-name="P1691"/>
      <text:p text:style-name="P1692">Sutarties šalių parašai:</text:p>
      <text:p text:style-name="Normal"/>
      <text:p text:style-name="P1693">Direktorius ______________________<text:tab/><text:tab/>_________________________________</text:p>
      <text:p text:style-name="P1694">(parašas)<text:tab/><text:tab/><text:tab/><text:tab/><text:tab/><text:tab/>(vardas ir pavardė)</text:p>
      <text:p text:style-name="P1695"/>
      <text:p text:style-name="P1696"/>
      <text:p text:style-name="P1697"/>
      <text:p text:style-name="P1698">Klientas <text:s text:c="5"/>______________________<text:tab/><text:tab/>_________________________________</text:p>
      <text:p text:style-name="P1699"><text:span text:style-name="T1700">(parašas)</text:span><text:span text:style-name="T1701"><text:tab/></text:span><text:span text:style-name="T1702"><text:tab/></text:span><text:span text:style-name="T1703"><text:tab/></text:span><text:span text:style-name="T1704"><text:tab/></text:span><text:span text:style-name="T1705"><text:tab/></text:span><text:span text:style-name="T1706"><text:tab/>(vardas ir pavardė)</text:span></text:p>
      <text:p text:style-name="P1707"><text:span text:style-name="T1719">Vaikų priėmimo į<text:s/></text:span>Panevėžio miesto savivaldybės<text:s/></text:p>
      <text:p text:style-name="P1720">ikimokyklinio ugdymo mokyklų grupes ugdytis<text:s/></text:p>
      <text:p text:style-name="P1721">pagal ikimokyklinio ir (ar) priešmokyklinio</text:p>
      <text:p text:style-name="P1722">ugdymo programas tvarkos aprašo<text:s/></text:p>
      <text:p text:style-name="P1723"><text:span text:style-name="T1724">6</text:span><text:span text:style-name="T1725"><text:s/>priedas</text:span></text:p>
      <text:p text:style-name="P1726"/>
      <text:p text:style-name="P1727"><text:span text:style-name="T1728">(Ikimokyklinio ugdymo sutarties forma)</text:span></text:p>
      <text:p text:style-name="P1729"/>
      <text:p text:style-name="P1730">IKIMOKYKLINIO UGDYMO SUTARTIS<text:s/></text:p>
      <text:p text:style-name="P1731"/>
      <text:p text:style-name="P1732">20..... m. ............................ d. Nr. ...............</text:p>
      <text:p text:style-name="P1733"/>
      <text:p text:style-name="P1734"/>
      <text:p text:style-name="P1735"><text:span text:style-name="T1736">Panevėžio_________________</text:span><text:span text:style-name="T1737">,</text:span><text:span text:style-name="T1738"><text:s/>kodas<text:s/></text:span><text:span text:style-name="T1739">__________________</text:span><text:span text:style-name="T1740">, adresas:___________</text:span><text:span text:style-name="T1741">__________</text:span><text:span text:style-name="T1742">, LT-</text:span><text:span text:style-name="T1743">____________</text:span><text:span text:style-name="T1744">, ______________________________________________________________,</text:span></text:p>
      <text:p text:style-name="P1745"><text:span text:style-name="T1746">(ikimokyklinio ugdymo mokyklos pavadinimas)</text:span></text:p>
      <text:p text:style-name="P1747"><text:span text:style-name="T1748">tel.<text:s/></text:span><text:span text:style-name="T1749">________________,<text:s/></text:span><text:span text:style-name="T1750">el. paštas _______________________ (toliau – Švietimo teikėjas), atstovaujamas direktoriaus (-ės) ________________________________</text:span><text:span text:style-name="T1751"><text:s/></text:span><text:span text:style-name="T1752">(viena šalis) ir Pareiškėjas (toliau – Klientas) _________________________________________________________________,</text:span></text:p>
      <text:p text:style-name="P1753">(pareiškėjo vardas ir pavardė)</text:p>
      <text:p text:style-name="P1754">__________________________________________________________________________<text:span text:style-name="T1755">_______,</text:span></text:p>
      <text:p text:style-name="P1756"><text:span text:style-name="T1757">(adresas, telefonas,<text:s/></text:span><text:span text:style-name="T1758">el. paštas)</text:span></text:p>
      <text:p text:style-name="P1759">atstovaujantys vaiko<text:tab/>________________________________________________ interesams,</text:p>
      <text:p text:style-name="P1760">(kita šalis) sudaro šią sutartį (toliau – Sutartis):</text:p>
      <text:p text:style-name="P1761"/>
      <text:p text:style-name="P1762"/>
      <text:p text:style-name="P1763"><text:span text:style-name="T1764">I</text:span><text:span text:style-name="T1765"><text:s/>SKYRIUS</text:span></text:p>
      <text:p text:style-name="P1766"><text:span text:style-name="T1767">SUTARTIES OBJEKTAS</text:span></text:p>
      <text:p text:style-name="P1768"/>
      <text:p text:style-name="P1769"><text:span text:style-name="T1770">1</text:span><text:span text:style-name="T1771">. Švietimo teikėjas įsipareigoja Kliento sūnų arba dukrą (</text:span><text:span text:style-name="T1772">reikalingą žodį pabraukti</text:span><text:span text:style-name="T1773">)<text:s/></text:span></text:p>
      <text:p text:style-name="P1774"><text:span text:style-name="T1775">_______________________________________________________________________________</text:span><text:span text:style-name="T1776"><text:s/></text:span></text:p>
      <text:p text:style-name="P1777">(vaiko vardas ir pavardė, gimimo metai)</text:p>
      <text:p text:style-name="P1778"/>
      <text:p text:style-name="P1779"><text:span text:style-name="T1780">ugdyti pagal ikimokyklinio ugdymo programą<text:s/></text:span><text:span text:style-name="T1781">„</text:span><text:span text:style-name="T1782">______________________________________</text:span><text:span text:style-name="T1783">“,</text:span><text:span text:style-name="T1784"><text:s/></text:span><text:span text:style-name="T1785">parengtą pagal Lietuvos Respublikos švietimo ir mokslo ministro patvirtintus ikimokyklinio ugdymo programų kriterijus,</text:span><text:span text:style-name="T1786"><text:s/></text:span><text:span text:style-name="T1787">sudarant sąlygas<text:s/></text:span><text:span text:style-name="T1788">tenkinti vaiko saviraiškos poreikius.</text:span></text:p>
      <text:p text:style-name="P1789"/>
      <text:p text:style-name="P1790"><text:span text:style-name="T1791">II</text:span><text:span text:style-name="T1792"><text:s/></text:span><text:span text:style-name="T1793">SKYRIUS</text:span></text:p>
      <text:p text:style-name="P1794"><text:span text:style-name="T1795">SUTARTIES ŠALIŲ ĮSIPAREIGOJIMAI</text:span></text:p>
      <text:p text:style-name="P1796"/>
      <text:p text:style-name="P1797"><text:span text:style-name="T1798">2</text:span><text:span text:style-name="T1799">. Švietimo teikėjas įsipareigoja:</text:span></text:p>
      <text:p text:style-name="P1800">2.1. įgyvendinti ikimokyklinio ugdymo programą pagal Kliento pasirinktą ikimokyklinio ugdymo organizavimo modelį;</text:p>
      <text:p text:style-name="P1801">2.2. garantuoti, kad įgyvendinamos kitos ugdymo programos derėtų su įstaigos ikimokyklinio ugdymo programa ir užtikrintų ugdymo tęstinumą, būtų orientuotos į visuminį vaiko ugdymą;</text:p>
      <text:p text:style-name="P1802"><text:span text:style-name="T1803">2</text:span><text:span text:style-name="T1804">.3</text:span><text:span text:style-name="T1805">. ugdymo procesą organizuoti vadovaujantis<text:s/></text:span><text:span text:style-name="T1806">Lietuvos Respublikos<text:s/></text:span><text:span text:style-name="T1807">Konstitucija,<text:s/></text:span><text:span text:style-name="T1808">Lietuvos Respublikos š</text:span><text:span text:style-name="T1809">vietimo įstatymu,<text:s/></text:span><text:span text:style-name="T1810">Lietuvos Respublikos v</text:span><text:span text:style-name="T1811">aiko teisių apsaugos pagrindų įstatymu, Lietuvos Respublikos švietimo, mokslo ir sporto ministerijos, steigėjo teisės aktais, įstaigos nuostatais ir darbo tvarkos taisyklėmis;</text:span></text:p>
      <text:p text:style-name="P1812"><text:span text:style-name="T1813">2.4</text:span><text:span text:style-name="T1814">.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1815"><text:span text:style-name="T1816">2.5</text:span><text:span text:style-name="T1817">. sudaryti vaikui tinkamas ir saugias ugdymo ir</text:span><text:span text:style-name="T1818"><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819"><text:span text:style-name="T1820">2.6</text:span><text:span text:style-name="T1821">. informuoti apie alternatyvias ramaus poilsio formas mokykloje ir galimybę jas pasirinkti;</text:span></text:p>
      <text:p text:style-name="P1822">2.7. Klientui raštiškai sutikus, skirti vaikui specialųjį ugdymą ir teikti švietimo pagalbą (pedagoginę,<text:s/><text:span text:style-name="T1823">psichologinę, specialiąją pedagoginę);</text:span></text:p>
      <text:p text:style-name="P1824"><text:span text:style-name="T1825">2.8</text:span><text:span text:style-name="T1826">. teikti Klientui socialinę pedagoginę pagalbą;<text:s/></text:span></text:p>
      <text:p text:style-name="P1827"><text:span text:style-name="T1828">2.9</text:span><text:span text:style-name="T1829">. nedelsdamas pranešti apie vaiko susirgimą arba susižalojimą Klientui; prireikus suteikti pirmąją medicininę pagalbą;</text:span></text:p>
      <text:p text:style-name="P1830"><text:span text:style-name="T1831">2.10</text:span><text:span text:style-name="T1832">. atlikti vaiko pasiekimų<text:s/></text:span>vertinimą pagal Valstybines ikimokyklinio amžiaus vaikų pasiekimų vertinimo rekomendacijas<text:s/><text:span text:style-name="T1833">ir individualiai informuoti Klientą išlaikant konfidencialumą;</text:span></text:p>
      <text:p text:style-name="P1834">2.11. informuoti Klientą apie vaiko sveikatą, jo pažangą ir pasiekimus, ugdymo sąlygas, teikiamas švietimo paslaugas, kitus vaiko ugdymo(si) klausimus, atliepiant Kliento poreikius ir sudarant prielaidas ugdymą tęsti šeimoje;</text:p>
      <text:p text:style-name="P1835">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836">2.13. Klientui sutikus vaiką filmuoti, fotografuoti, daryti vaizdo ir garso įrašus, juos viešinti įstaigoje ir jos interneto svetainėje, kituose informavimo šaltiniuose;</text:p>
      <text:p text:style-name="P1837">2.14.<text:s/><text:span text:style-name="T1838">teikti Klientui išsamią informaciją apie teisę į jam priklausančią lengvatą<text:s/></text:span><text:span text:style-name="T1839">vadovaujantis<text:s/></text:span><text:span text:style-name="T1840">Švietimo teikėjo steigėjo sprendimu patvirtintu Atlyginimo už vaikų išlaikymą Savivaldybės ikimokyklinio ugdymo mokyklose mokesčio tvarkos aprašu;</text:span></text:p>
      <text:p text:style-name="P1841">2.15. ugdymo procesui organizuoti skirti mokinio krepšelio, biudžeto, tėvų (globėjų<text:span text:style-name="T1842">,<text:s/></text:span>įtėvių) atlyginimo už vaikų išlaikymą savivaldybės ikimokyklinio ugdymo mokyklose mokesčio, tėvų (globėjų, įtėvių) paramos, rėmėjų lėšas;</text:p>
      <text:p text:style-name="P1843">2.16. organizuoti tėvų (globėjų, įtėvių) susirinkimus, pokalbius, diskusijas;</text:p>
      <text:p text:style-name="P1844">2.17. sudaryti sąlygas Klientui pačiam nuspręsti, kokiu būdu dalyvaus grupės gyvenime ir įstaigos veikloje;</text:p>
      <text:p text:style-name="P1845">2.18. priimti<text:s/><text:span text:style-name="T1846">pirmą kartą atvestą<text:s/></text:span>vaiką į ikimokyklinio ugdymo mokyklą, pasitikrinus sveikatą pagal galiojančius teisės aktus;</text:p>
      <text:p text:style-name="P1847">2.19.<text:s/><text:span text:style-name="T1848">2 mėnesius nesumokėjus atlyginimo už vaiko išlaikymą ikimokyklinio ugdymo mokykloje, Sutartį nutraukti ir skolą išieškoti teisės aktų nustatyta tvarka.</text:span></text:p>
      <text:p text:style-name="P1849"><text:span text:style-name="T1850">3</text:span><text:span text:style-name="T1851">. Klientas įsipareigoja:</text:span></text:p>
      <text:p text:style-name="P1852">3<text:span text:style-name="T1853">.1</text:span><text:span text:style-name="T1854">.<text:s/></text:span><text:span text:style-name="T1855">pirmą kartą atvedant vaiką į ikimokyklinio ugdymo mokyklą ir vėliau kartą per metus pasitikrinti sveikatą pagal galiojančius teisės aktus;</text:span></text:p>
      <text:p text:style-name="P1856"><text:span text:style-name="T1857">3.2</text:span><text:span text:style-name="T1858">. užtikrinti vaiko punktualų ir reguliarų ugdymo įstaigos lankymą (jei vaikas negali atvykti į ugdymo įstaigą, nedelsdamas turi informuoti ugdymo įstaigą);</text:span></text:p>
      <text:p text:style-name="P1859"><text:span text:style-name="T1860">3.3</text:span><text:span text:style-name="T1861">. laiku atvesti ir pasiimti vaiką iš ugdymo įstaigos. Esant būtinybei el. paštu, SMS žinute ar kita forma informuoti pedagogą, kas atves ir pasiims vaiką, kai pats Klientas negalės;</text:span></text:p>
      <text:p text:style-name="P1862">3.4. vaikui neatvykus į ugdymo įstaigą iki 9 val. pranešti vaiko nelankymo priežastį įstaigos nurodytu telefonu_______________;</text:p>
      <text:p text:style-name="P1863">3.5. sutikti, kad vaikui būtų atliekamas higieninis patikrinimas dėl ugdymo įstaigose plintančių infekcinių ligų,<text:s/><text:span text:style-name="T1864">galinčių sukelti sveikatos sutrikimų kitiems ugdymo įstaigą lankantiems vaikams;</text:span></text:p>
      <text:p text:style-name="P1865">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866"><text:span text:style-name="T1867">3.7</text:span><text:span text:style-name="T1868">. neprieštarauti, esant vaiko sveikatos sutrikimui ir negalint susisiekti su Klientu, jei bus iškviesta greitoji medicinos pagalba;</text:span></text:p>
      <text:p text:style-name="P1869"><text:span text:style-name="T1870">3.8</text:span><text:span text:style-name="T1871">. pateikti tikslią informaciją įstaigos vadovui arba vadovo įgaliotam ugdančiam pedagogui apie vaiko sveikatą, vystymosi ypatumus ir problemas;</text:span></text:p>
      <text:p text:style-name="P1872"><text:span text:style-name="T1873">3.9</text:span><text:span text:style-name="T1874">. sutikti, kad jo vaikas būtų tiriamas ir ugdomas ugdymo įstaigos specialistų ir prireikus nusiunčiamas į<text:s/></text:span><text:span text:style-name="T1875">Pedagoginę-psichologinę tarnybą. Nesutikus informuoti Klientą apie galimą Administracinių nusižengimų kodekso 73 straipsnio taikymą (</text:span><text:span text:style-name="T1876">Tėvų valdžios nepanaudojimas arba panaudojimas priešingai vaiko interesams)</text:span><text:span text:style-name="T1877">;</text:span></text:p>
      <text:p text:style-name="P1878"><text:span text:style-name="T1879">3.10</text:span><text:span text:style-name="T1880">.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881"><text:span text:style-name="T1882">3.11</text:span><text:span text:style-name="T1883">.<text:s/></text:span><text:span text:style-name="T1884">geranoriškai padėti spręsti iškilusias vaiko ugdymo(si) problemas,<text:s/></text:span><text:span text:style-name="T1885">kontroliuoti ir koreguoti vaiko elgesį;</text:span></text:p>
      <text:p text:style-name="P1886"><text:span text:style-name="T1887">3.12</text:span><text:span text:style-name="T1888">.<text:s/></text:span><text:span text:style-name="T1889">dalyvauti mokytojo organizuojamuose individualiuose pokalbiuose apie vaiką;</text:span></text:p>
      <text:p text:style-name="P1890"><text:span text:style-name="T1891">3.13</text:span><text:span text:style-name="T1892">.<text:s/></text:span><text:span text:style-name="T1893">nuolat domėtis vaiko ugdymo(si) pasiekimais;</text:span></text:p>
      <text:p text:style-name="P1894"><text:span text:style-name="T1895">3.14</text:span><text:span text:style-name="T1896">. mokslo metų pradžioje aprūpinti vaiką individualiomis ugdymo ir asmens higienos priemonėmis;</text:span></text:p>
      <text:p text:style-name="P1897"><text:span text:style-name="T1898">3.15</text:span><text:span text:style-name="T1899">. dokumentus, kurių pagrindu taikomos lengvatos, pristatyti grupės mokytojui, o šios teisės netekus, nedelsdamas raštu informuoti apie lengvatos nutraukimą;</text:span></text:p>
      <text:p text:style-name="P1900"><text:span text:style-name="T1901">3.16</text:span><text:span text:style-name="T1902">. laiku mokėti mokestį už vaiko išlaikymą ugdymo įstaigoje vadovaujantis Švietimo teikėjo steigėjo sprendimu patvirtintu Atlyginimo už vaikų išlaikymą savivaldybės ikimokyklinio ugdymo mokyklose mokesčio tvarkos aprašu;</text:span></text:p>
      <text:p text:style-name="P1903"><text:span text:style-name="T1904">3.17</text:span><text:span text:style-name="T1905">.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906"><text:span text:style-name="T1907">3.18</text:span><text:span text:style-name="T1908">. išvykstant iš ugdymo įstaigos laiku atsiskaityti.<text:s/></text:span></text:p>
      <text:p text:style-name="P1909"/>
      <text:p text:style-name="P1910"><text:span text:style-name="T1911">III</text:span><text:span text:style-name="T1912"><text:s/></text:span><text:span text:style-name="T1913">SKYRIUS</text:span></text:p>
      <text:p text:style-name="P1914"><text:span text:style-name="T1915">SUTARTIES ĮSIGALIOJIMAS, GALIOJIMAS, KEITIMAS</text:span></text:p>
      <text:p text:style-name="P1916"><text:span text:style-name="T1917">IR NUTRAUKIMAS</text:span></text:p>
      <text:p text:style-name="P1918"/>
      <text:p text:style-name="P1919"><text:span text:style-name="T1920">4</text:span><text:span text:style-name="T1921">.</text:span><text:s/>Sutartis įsigalioja nuo jos pasirašymo dienos ir galioja, kol vaikas baigs ikimokyklinio ugdymo programą arba išvyks iš įstaigos.</text:p>
      <text:p text:style-name="P1922">5. Klientas gali nutraukti Sutartį pateikęs prašymą ir visiškai atsiskaitęs už suteiktas paslaugas.<text:span text:style-name="T1923"><text:s/></text:span></text:p>
      <text:p text:style-name="P1924"><text:span text:style-name="T1925">6</text:span><text:span text:style-name="T1926">. Sutartis gali būti pakeista arba nutraukta atskiru šalių susitarimu, kuris yra neatsiejama šios Sutarties dalis.<text:s/></text:span><text:span text:style-name="T1927">Šalims sudarius ugdymo sutartį vasaros laikotarpiui, Sutarties galiojimas yra laikinai sustabdomas vasaros laikotarpiui.</text:span></text:p>
      <text:p text:style-name="P1928"/>
      <text:p text:style-name="P1929"><text:span text:style-name="T1930">IV</text:span><text:span text:style-name="T1931"><text:s/></text:span><text:span text:style-name="T1932">SKYRIUS</text:span></text:p>
      <text:p text:style-name="P1933"><text:span text:style-name="T1934">ŠALIŲ ATSAKOMYBĖ</text:span></text:p>
      <text:p text:style-name="P1935"/>
      <text:p text:style-name="P1936"><text:span text:style-name="T1937">7</text:span><text:span text:style-name="T1938">.<text:s/></text:span><text:span text:style-name="T1939">Švietimo teikėjas gali nutraukti šią Sutartį remdamasis<text:s/></text:span><text:span text:style-name="T1940">Atlyginimo už vaikų, ugdomų pagal ikimokyklinio ir priešmokyklinio ugdymo programas, išlaikymą savivaldybės ikimokyklinio ugdymo mokyklose<text:s/></text:span>nustatymo tvarkos aprašu, patvirtintu<text:s/><text:span text:style-name="T1941">Savivaldybės tarybos<text:s/></text:span>2022 m. liepos 11 d. sprendimu Nr. 1-234<text:span text:style-name="T1942"><text:s/>„</text:span><text:span text:style-name="T1943">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1944">“ ne anksčiau kaip praėjus 15 kalendorinių dienų nuo dienos, kai apie tokį sprendimą raštu informavo vaiko tėvus (globėjus, įtėvius), kai Klientas nevykdo Sutartyje nustatytų sąlygų.</text:span></text:p>
      <text:p text:style-name="P1945"><text:span text:style-name="T1946">8</text:span><text:span text:style-name="T1947">. Sutarties nutraukimas neatleidžia Kliento nuo pareigos<text:s/></text:span><text:span text:style-name="T1948">atsiskaityti su Švietimo teikėju už vaiko išlaikymą ikimokyklinio ugdymo mokykloje iki nutraukiant Sutartį.</text:span></text:p>
      <text:p text:style-name="P1949"><text:span text:style-name="T1950">9</text:span><text:span text:style-name="T1951">. Klientas atlygina visas Švietimo teikėjo išlaidas, susijusias su įsiskolinimo, atsiradusio Klientui vėluojant mokėti už vaiko išlaikymą ikimokyklinėje įstaigoje, išieškojimu.</text:span></text:p>
      <text:p text:style-name="P1952"><text:span text:style-name="T1953">10</text:span><text:span text:style-name="T1954">. Klientas gali nutraukti šią Sutartį, kai Švietimo teikėjas nevykdo šioje Sutartyje nustatytų sąlygų (įspėjęs raštu prieš 15 kalendorinių dienų).</text:span></text:p>
      <text:p text:style-name="P1955"/>
      <text:p text:style-name="P1956"><text:span text:style-name="T1957">V</text:span><text:span text:style-name="T1958"><text:s/></text:span><text:span text:style-name="T1959">SKYRIUS</text:span></text:p>
      <text:p text:style-name="P1960"><text:span text:style-name="T1961">GINČŲ SPRENDIMAS</text:span></text:p>
      <text:p text:style-name="P1962"/>
      <text:p text:style-name="P1963"><text:span text:style-name="T1964">11</text:span><text:span text:style-name="T1965">.<text:s/></text:span><text:span text:style-name="T1966">Šiai Sutarčiai ir visoms iš šios Sutarties atsirandančioms teisėms ir pareigoms taikomi Lietuvos Respublikos įstatymai bei kiti norminiai teisės aktai. Sutartis sudaryta ir turi būti aiškinama pagal Lietuvos Respublikos teisę.</text:span></text:p>
      <text:p text:style-name="P1967"><text:span text:style-name="T1968">12</text:span><text:span text:style-name="T1969">.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970"><text:span text:style-name="T1971">13</text:span><text:span text:style-name="T1972">. Sutartis sudaryta 2 egzemplioriais (po vieną kiekvienai šaliai), turinčiais vienodą juridinę galią.</text:span></text:p>
      <text:p text:style-name="P1973"/>
      <text:p text:style-name="P1974"/>
      <text:p text:style-name="P1975">Sutarties šalių parašai:</text:p>
      <text:p text:style-name="Normal"/>
      <text:p text:style-name="P1976">Direktorius<text:tab/>__________________<text:tab/><text:tab/>_______________________________</text:p>
      <text:p text:style-name="P1977">(parašas)<text:tab/><text:tab/><text:s text:c="20"/>(vardas ir pavardė)</text:p>
      <text:p text:style-name="P1978"/>
      <text:p text:style-name="P1979">Klientas<text:span text:style-name="T1980"><text:s text:c="2"/></text:span><text:s text:c="6"/>__________________<text:tab/><text:s text:c="22"/>_______________________________</text:p>
      <text:p text:style-name="P1981"><text:span text:style-name="T1982">(parašas)</text:span><text:span text:style-name="T1983"><text:tab/></text:span><text:span text:style-name="T1984"><text:tab/><text:s text:c="21"/>(vardas ir pavardė)</text:span></text:p>
      <text:p text:style-name="P1985"><text:span text:style-name="T1997">Vaikų priėmimo į<text:s/></text:span>Panevėžio miesto savivaldybės<text:s/></text:p>
      <text:p text:style-name="P1998">ikimokyklinio ugdymo mokyklų grupes ugdytis<text:s/></text:p>
      <text:p text:style-name="P1999">pagal ikimokyklinio ir (ar) priešmokyklinio</text:p>
      <text:p text:style-name="P2000">ugdymo programas tvarkos aprašo<text:s/></text:p>
      <text:p text:style-name="P2001"><text:span text:style-name="T2002">7</text:span><text:span text:style-name="T2003"><text:s/>priedas</text:span></text:p>
      <text:p text:style-name="P2004"/>
      <text:p text:style-name="P2005"><text:span text:style-name="T2006">(Priešmokyklinio ugdymo sutartis)</text:span></text:p>
      <text:p text:style-name="P2007"/>
      <text:p text:style-name="P2008">PRIEŠMOKYKLINIO UGDYMO SUTARTIS</text:p>
      <text:p text:style-name="P2009"/>
      <text:p text:style-name="P2010">20__ m. _________________ d.<text:s/></text:p>
      <text:p text:style-name="P2011"/>
      <text:p text:style-name="P2012"/>
      <text:p text:style-name="P2013"><text:span text:style-name="T2014">Panevėžio_________________</text:span><text:span text:style-name="T2015">,</text:span><text:span text:style-name="T2016"><text:s/>kodas<text:s/></text:span><text:span text:style-name="T2017">_____________</text:span><text:span text:style-name="T2018">, adresas:___________</text:span><text:span text:style-name="T2019">_______</text:span><text:span text:style-name="T2020">, LT-</text:span><text:span text:style-name="T2021">___</text:span><text:span text:style-name="T2022">____________, ____________________________________________________________,</text:span></text:p>
      <text:p text:style-name="P2023"><text:span text:style-name="T2024">(ikimokyklinio ugdymo mokyklos pavadinimas)</text:span></text:p>
      <text:p text:style-name="P2025"><text:span text:style-name="T2026">tel.<text:s/></text:span><text:span text:style-name="T2027">_______________,<text:s/></text:span><text:span text:style-name="T2028">el. paštas _____________________ (toliau – Švietimo teikėjas), atstovaujamas direktoriaus (-ės) _____________________________ (viena šalis) ir Pareiškėjas (toliau – Klientas) ________________________________________________________________,</text:span></text:p>
      <text:p text:style-name="P2029"><text:span text:style-name="T2030">(pareiškėjo vardas ir pavardė</text:span><text:span text:style-name="T2031">)</text:span></text:p>
      <text:p text:style-name="P2032">_______________________________________________________________________________,</text:p>
      <text:p text:style-name="P2033"><text:span text:style-name="T2034">(adresas, telefonas,<text:s/></text:span><text:span text:style-name="T2035">el. paštas)</text:span><text:span text:style-name="T2036"><text:s/></text:span></text:p>
      <text:p text:style-name="P2037">atstovaujantys vaiko _____________________________________________________ interesams,</text:p>
      <text:p text:style-name="P2038">(kita šalis) sudaro šią sutartį (toliau – Sutartis):</text:p>
      <text:p text:style-name="P2039"/>
      <text:p text:style-name="P2040"><text:span text:style-name="T2041">I</text:span><text:span text:style-name="T2042"><text:s/>SKYRIUS</text:span></text:p>
      <text:p text:style-name="P2043"><text:span text:style-name="T2044">SUTARTIES OBJEKTAS</text:span></text:p>
      <text:p text:style-name="P2045"/>
      <text:p text:style-name="P2046"><text:span text:style-name="T2047">1</text:span><text:span text:style-name="T2048">. Švietimo teikėjas įsipareigoja Kliento sūnų arba dukrą (</text:span><text:span text:style-name="T2049">reikalingą žodį pabraukti</text:span><text:span text:style-name="T2050">)<text:s/></text:span></text:p>
      <text:p text:style-name="P2051"><text:span text:style-name="T2052">_______________________________________________________________________________</text:span></text:p>
      <text:p text:style-name="P2053">(vaiko vardas ir pavardė, gimimo metai)</text:p>
      <text:p text:style-name="P2054"><text:span text:style-name="T2055">ugdyti pagal priešmokyklinio ugdymo<text:s/></text:span><text:span text:style-name="T2056">bendrąją programą,</text:span><text:span text:style-name="T2057"><text:s/></text:span><text:span text:style-name="T2058">sudarant sąlygas tenkinti vaiko saviraiškos poreikius.</text:span></text:p>
      <text:p text:style-name="P2059"/>
      <text:p text:style-name="P2060"><text:span text:style-name="T2061">II</text:span><text:span text:style-name="T2062"><text:s/></text:span><text:span text:style-name="T2063">SKYRIUS</text:span></text:p>
      <text:p text:style-name="P2064"><text:span text:style-name="T2065">SUTARTIES ŠALIŲ ĮSIPAREIGOJIMAI</text:span></text:p>
      <text:p text:style-name="P2066"/>
      <text:p text:style-name="P2067"><text:span text:style-name="T2068">2</text:span><text:span text:style-name="T2069">. Švietimo teikėjas įsipareigoja:</text:span></text:p>
      <text:p text:style-name="P2070"><text:span text:style-name="T2071">2.1</text:span><text:span text:style-name="T2072">. vykdyti privalomą<text:s/></text:span><text:span text:style-name="T2073">priešmokyklinį ugdymą pagal vienų metų Lietuvos Respublikos švietimo, mokslo ir sporto ministro patvirtintą priešmokyklinio ugdymo bendrąją programą;<text:s/></text:span></text:p>
      <text:p text:style-name="P2074"><text:span text:style-name="T2075">2.2</text:span><text:span text:style-name="T2076">.</text:span><text:span text:style-name="T2077"><text:s/>teikti priešmokyklinį ugdymą v</text:span><text:span text:style-name="T2078">aikui, kuriam tais kalendoriniais metais sueina 6 metai (teikti priešmokyklinį ugdymą ir anksčiau tėvų prašymu, vadovaujantis Lietuvos Respublikos švietimo ir mokslo ministro 2013 m. lapkričio 21 d. įsakymu Nr. V-1106 „Dėl Priešmokyklinio ugdymo tvarkos aprašo patvirtinimo“, bet ne anksčiau, negu jam sueina 5 metai);</text:span></text:p>
      <text:p text:style-name="P2079"><text:span text:style-name="T2080">2.3</text:span><text:span text:style-name="T2081">. ugdymo procesą organizuoti vadovaujantis Lietuvos Respublikos Konstitucija, Lietuvos Respublikos švietimo įstatymu, Lietuvos Respublikos vaiko teisių apsaugos pagrindų įstatymu, Išsilavinimo standartais, Lietuvos Respublikos švietimo ir mokslo ministerijos, steigėjo teisės aktais,<text:s/></text:span><text:span text:style-name="T2082">įstaigos</text:span><text:span text:style-name="T2083"><text:s/>nuostatais ir darbo tvarkos taisyklėmis;</text:span></text:p>
      <text:p text:style-name="P2084"><text:span text:style-name="T2085">2.4</text:span><text:span text:style-name="T2086">. ugdymo procesą organizuoti vientisą, neskaidomą į atskiras sritis (atskirus dalykus) ir vykdyti pagal priešmokyklinio ugdymo programą, atsižvelgiant į modelio ypatumus, individualius vaiko poreikius;</text:span></text:p>
      <text:p text:style-name="P2087"><text:span text:style-name="T2088">2.5</text:span><text:span text:style-name="T2089">. informuoti apie alternatyvias ramaus poilsio formas mokykloje ir galimybę jas pasirinkti;</text:span></text:p>
      <text:p text:style-name="P2090"><text:span text:style-name="T2091">2.6</text:span><text:span text:style-name="T2092">. priešmokyklinio ugdymo(si) programą įgyvendinti nuo rugsėjo 1 iki gegužės 31 d. įskaitytinai per 160 kalendorinių dienų (ne mažiau nei 640 valandų);</text:span></text:p>
      <text:p text:style-name="P2093"><text:span text:style-name="T2094">2.7</text:span><text:span text:style-name="T2095">. Klientui raštiškai sutikus, skirti vaikui specialųjį ugdymą ir teikti švietimo pagalbą (pedagoginę, psichologinę, specialiąją pedagoginę);</text:span></text:p>
      <text:p text:style-name="P2096"><text:span text:style-name="T2097">2.8</text:span><text:span text:style-name="T2098">. teikti Klientui socialinę pedagoginę pagalbą;</text:span></text:p>
      <text:p text:style-name="P2099"><text:span text:style-name="T2100">2.9</text:span><text:span text:style-name="T2101">. nedelsdamas Klientui pranešti apie</text:span><text:span text:style-name="T2102"><text:s/>vaiko susirgimą arba susižalojimą; prireikus suteikti pirmąją medicininę pagalbą;</text:span></text:p>
      <text:p text:style-name="P2103"><text:span text:style-name="T2104">2.10</text:span><text:span text:style-name="T2105">. užtikrinti vaiko ikimokyklinio ugdymo mokyklos lankymo kontrolę (žymint grupės el. dienyne);</text:span></text:p>
      <text:p text:style-name="P2106"><text:span text:style-name="T2107">2.11</text:span><text:span text:style-name="T2108">. 2 kartus per metus įvertinti vaiko ugdymosi pasiekimus ir išlaikant konfidencialumą individualiai informuoti Klientą;</text:span></text:p>
      <text:p text:style-name="P2109"><text:span text:style-name="T2110">2.12</text:span><text:span text:style-name="T2111">. informuoti Klientą apie vaiko sveikatą, jo pažangą ir pasiekimus, ugdymo sąlygas, teikiamas švietimo paslaugas, kitus vaiko ugdymo klausimus, atliepiant Kliento poreikius ir sudarant prielaidas ugdymą tęsti šeimoje;</text:span></text:p>
      <text:p text:style-name="P2112"><text:span text:style-name="T2113">2.13</text:span><text:span text:style-name="T2114">.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span></text:p>
      <text:p text:style-name="P2115"><text:span text:style-name="T2116">2.14</text:span><text:span text:style-name="T2117">. 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2118"><text:span text:style-name="T2119">2.15</text:span><text:span text:style-name="T2120">. Klientui sutikus vaiką filmuoti, fotografuoti, daryti vaizdo ir garso įrašus, juos viešinti įstaigoje ir jos interneto svetainėje, kituose informavimo šaltiniuose;</text:span></text:p>
      <text:p text:style-name="P2121"><text:span text:style-name="T2122">2.16</text:span><text:span text:style-name="T2123">.<text:s/></text:span><text:span text:style-name="T2124">teikti Klientui išsamią informaciją apie teisę į jam priklausančią lengvatą vadovaujantis<text:s/></text:span><text:span text:style-name="T2125">Švietimo teikėjo steigėjo sprendimu patvirtintu Atlyginimo už vaikų išlaikymą savivaldybės ikimokyklinio ugdymo mokyklose mokesčio tvarkos aprašu;</text:span></text:p>
      <text:p text:style-name="P2126"><text:span text:style-name="T2127">2.17</text:span><text:span text:style-name="T2128">. ugdymo procesui organizuoti skirti mokinio krepšelio, biudžeto, tėvų (globėjų,</text:span><text:span text:style-name="T2129"><text:s/></text:span><text:span text:style-name="T2130">įtėvių</text:span><text:span text:style-name="T2131">)</text:span><text:span text:style-name="T2132"><text:s/>atlyginimo už vaikų išlaikymą savivaldybės ikimokyklinio ugdymo mokyklose mokesčio, tėvų (globėjų, įtėvių) paramos, rėmėjų lėšas;</text:span></text:p>
      <text:p text:style-name="P2133"><text:span text:style-name="T2134">2.18</text:span><text:span text:style-name="T2135">. organizuoti tėvų (globėjų, įtėvių) susirinkimus, pokalbius, diskusijas;</text:span></text:p>
      <text:p text:style-name="P2136"><text:span text:style-name="T2137">2.19</text:span><text:span text:style-name="T2138">. sudaryti sąlygas Klientui pačiam nuspręsti, kokiu būdu dalyvaus grupės gyvenime ir įstaigos veikloje;</text:span></text:p>
      <text:p text:style-name="P2139"><text:span text:style-name="T2140">2.20</text:span><text:span text:style-name="T2141">. priimti<text:s/></text:span><text:span text:style-name="T2142">pirmą kartą atvestą<text:s/></text:span><text:span text:style-name="T2143">vaiką į ikimokyklinio ugdymo mokyklą,<text:s/></text:span>pasitikrinus sveikatą pagal galiojančius teisės aktus<text:span text:style-name="T2144">;</text:span></text:p>
      <text:p text:style-name="P2145"><text:span text:style-name="T2146">2.21</text:span><text:span text:style-name="T2147">. baigiantis priešmokyklinio ugdymo programai parengti rekomendaciją pagal<text:s/></text:span><text:span text:style-name="T2148">Priešmokyklinio ugdymo tvarkos aprašo priede nustatytą formą</text:span><text:span text:style-name="T2149">, skirtą<text:s/></text:span><text:span text:style-name="T2150">mokyklai, vykdančiai pradinio ugdymo programą, ar kitam švietimo teikėjui, kuris vykdys pradinio ugdymo programą;</text:span><text:span text:style-name="T2151"><text:s/></text:span></text:p>
      <text:p text:style-name="P2152"><text:span text:style-name="T2153">2.22</text:span><text:span text:style-name="T2154">. nesumokėjus įsiskolinimų už maitinimą ir įstaigos reikmių mokesčio iki nustatytų papildomų terminų, Sutartį nutraukti ir skolą išieškoti teisės aktų nustatyta tvarka.</text:span></text:p>
      <text:p text:style-name="P2155"><text:span text:style-name="T2156">3</text:span><text:span text:style-name="T2157">. Klientas įsipareigoja:</text:span></text:p>
      <text:p text:style-name="P2158"><text:span text:style-name="T2159">3.1</text:span><text:span text:style-name="T2160">.<text:s/></text:span><text:span text:style-name="T2161">pirmą kartą atvedant vaiką į ikimokyklinio ugdymo mokyklą ir vėliau kartą per metus pasitikrinti sveikatą pagal galiojančius teisės aktus;</text:span></text:p>
      <text:p text:style-name="P2162">3.2. užtikrinti vaiko punktualų ir reguliarų ugdymo įstaigos lankymą<text:s/><text:span text:style-name="T2163">(jei vaikas negali atvykti į ugdymo įstaigą, nedelsdamas turi informuoti ugdymo įstaigą);</text:span></text:p>
      <text:p text:style-name="P2164">3.3. laiku atvesti ir pasiimti vaiką iš ugdymo įstaigos. Esant būtinybei el. paštu, SMS žinute<text:s/><text:span text:style-name="T2165">ar kita forma</text:span><text:s/>informuoti pedagogą, kas atves ir pasiims vaiką, kai pats Klientas negalės;</text:p>
      <text:p text:style-name="P2166">3.4. vaikui neatvykus į ugdymo įstaigą iki 9 val., pranešti vaiko nelankymo priežastį įstaigos nurodytu telefonu ____________________;</text:p>
      <text:p text:style-name="P2167">3.5. sutikti, kad vaikui būtų atliekamas higieninis patikrinimas dėl ugdymo įstaigose plintančių infekcinių ligų,<text:s/><text:span text:style-name="T2168">galinčių sukelti sveikatos sutrikimų kitiems ugdymo įstaigą lankantiems vaikams;</text:span></text:p>
      <text:p text:style-name="P2169">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2170"><text:span text:style-name="T2171">3</text:span>.7. esant vaiko sveikatos sutrikimui ir negalint susisiekti su Klientu neprieštarauti, jei bus iškviesta greitoji medicinos pagalba;</text:p>
      <text:p text:style-name="P2172"><text:span text:style-name="T2173">3.8</text:span><text:span text:style-name="T2174">. pateikti tikslią informaciją įstaigos vadovui arba vadovo įgaliotam ugdančiam pedagogui apie vaiko sveikatą, vystymosi ypatumus ir problemas;</text:span></text:p>
      <text:p text:style-name="P2175"><text:span text:style-name="T2176">3.9</text:span><text:span text:style-name="T2177">. sutikti, kad Kliento vaikas būtų tiriamas ir ugdomas ugdymo įstaigos specialistų ir prireikus nusiunčiamas į Pedagoginę-psichologinę tarnybą, nesutikus informuoti Klientą apie galimą Administracinių nusižengimų kodekso 73 straipsnio taikymą (</text:span><text:span text:style-name="T2178">Tėvų valdžios nepanaudojimas arba panaudojimas priešingai vaiko interesams)</text:span><text:span text:style-name="T2179">;</text:span></text:p>
      <text:p text:style-name="P2180"><text:span text:style-name="T2181">3.10</text:span><text:span text:style-name="T2182">.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2183"><text:span text:style-name="T2184">3.11</text:span><text:span text:style-name="T2185">.<text:s/></text:span><text:span text:style-name="T2186">geranoriškai padėti spręsti iškilusias vaiko ugdymo(si) problemas,<text:s/></text:span><text:span text:style-name="T2187">kontroliuoti ir koreguoti vaiko elgesį;</text:span></text:p>
      <text:p text:style-name="P2188"><text:span text:style-name="T2189">3.12</text:span><text:span text:style-name="T2190">.</text:span><text:span text:style-name="T2191"><text:s/>dalyvauti mokytojo organizuojamuose individualiuose pokalbiuose apie vaiką;</text:span></text:p>
      <text:p text:style-name="P2192"><text:span text:style-name="T2193">3.13</text:span><text:span text:style-name="T2194">. nuolat domėtis vaiko ugdymo(si) pasiekimais;</text:span></text:p>
      <text:p text:style-name="P2195"><text:span text:style-name="T2196">3.14</text:span><text:span text:style-name="T2197">.</text:span><text:span text:style-name="T2198"><text:s/>mokslo metų pradžioje aprūpinti vaiką asmens higienos priemonėmis, sportine apranga ir individualiomis priešmokyklinio ugdymo priemonėmis;</text:span></text:p>
      <text:p text:style-name="P2199"><text:span text:style-name="T2200">3.15</text:span><text:span text:style-name="T2201">. dokumentus, kurių pagrindu taikomos lengvatos, pristatyti grupės mokytojui, o šios teisės netekus, nedelsdamas raštu informuoti apie lengvatos nutraukimą;</text:span></text:p>
      <text:p text:style-name="P2202"><text:span text:style-name="T2203">3.16</text:span><text:span text:style-name="T2204">. laiku mokėti mokestį už vaiko išlaikymą ugdymo įstaigoje vadovaujantis Švietimo teikėjo steigėjo sprendimu patvirtintu Atlyginimo už vaikų išlaikymą savivaldybės ikimokyklinio ugdymo mokyklose mokesčio tvarkos aprašu;</text:span></text:p>
      <text:p text:style-name="P2205"><text:span text:style-name="T2206">3.17</text:span><text:span text:style-name="T2207">.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2208"><text:span text:style-name="T2209">3.18</text:span><text:span text:style-name="T2210">. išvykstant iš ugdymo įstaigos laiku atsiskaityti.</text:span></text:p>
      <text:p text:style-name="P2211"/>
      <text:p text:style-name="P2212"><text:span text:style-name="T2213">III</text:span><text:span text:style-name="T2214"><text:s/></text:span><text:span text:style-name="T2215">SKYRIUS</text:span></text:p>
      <text:p text:style-name="P2216"><text:span text:style-name="T2217">SUTARTIES ĮSIGALIOJIMAS, GALIOJIMAS, KEITIMAS</text:span></text:p>
      <text:p text:style-name="P2218"><text:span text:style-name="T2219">IR NUTRAUKIMAS</text:span></text:p>
      <text:p text:style-name="P2220"/>
      <text:p text:style-name="P2221"><text:span text:style-name="T2222">4</text:span><text:span text:style-name="T2223">.<text:s/></text:span><text:span text:style-name="T2224">Mokslo metai prasideda rugsėjo 1 d., baigiasi rugpjūčio 31 d. Sutartis sudaroma ugdymo programos laikui nuo 20..... m. rugsėjo 1 d. iki 20.... m. gegužės 31 d. arba iki vaikui išvykstant iš ugdymo įstaigos. Atsižvelgiant į tėvų poreikius ir ikimokyklinio ugdymo mokyklos galimybes, gali būti sudaroma ugdymo sutartis vasaros laikotarpiui.</text:span></text:p>
      <text:p text:style-name="P2225"><text:span text:style-name="T2226">5</text:span><text:span text:style-name="T2227">. Klientas gali nutraukti Sutartį, pateikęs prašymą ir visiškai atsiskaitęs už suteiktas paslaugas.</text:span></text:p>
      <text:p text:style-name="P2228"><text:span text:style-name="T2229">6</text:span><text:span text:style-name="T2230">. Sutartis gali būti pakeista arba nutraukta atskiru šalių susitarimu, kuris yra neatsiejama šios Sutarties dalis.<text:s/></text:span><text:span text:style-name="T2231">Šalims sudarius ugdymo sutartį vasaros laikotarpiui, Sutarties galiojimas yra laikinai sustabdomas vasaros laikotarpiui.</text:span></text:p>
      <text:p text:style-name="P2232"/>
      <text:p text:style-name="P2233"/>
      <text:p text:style-name="P2234"><text:span text:style-name="T2235">IV</text:span><text:span text:style-name="T2236"><text:s/></text:span><text:span text:style-name="T2237">SKYRIUS</text:span></text:p>
      <text:p text:style-name="P2238"><text:span text:style-name="T2239">ŠALIŲ ATSAKOMYBĖ</text:span></text:p>
      <text:p text:style-name="P2240"/>
      <text:p text:style-name="P2241"><text:span text:style-name="T2242">7</text:span><text:span text:style-name="T2243">. Švietimo teikėjas gali nutraukti šią Sutartį remdamasis<text:s/></text:span><text:span text:style-name="T2244">Atlyginimo už vaikų, ugdomų pagal ikimokyklinio ir priešmokyklinio ugdymo programas, išlaikymą savivaldybės ikimokyklinio ugdymo mokyklose nustatymo tvarkos aprašu, patvirtintu<text:s/></text:span><text:span text:style-name="T2245">Savivaldybės tarybos<text:s/></text:span><text:span text:style-name="T2246">2022 m. liepos 11 d. sprendimu Nr.<text:s/></text:span>1-234<text:span text:style-name="T2247"><text:s/>„</text:span><text:span text:style-name="T2248">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2249">“ ne anksčiau kaip praėjus 15 kalendorinių dienų nuo dienos, kai apie tokį sprendimą raštu informavo vaiko tėvus (globėjus, įtėvius), kai Klientas nevykdo sutartyje nustatytų sąlygų.</text:span></text:p>
      <text:p text:style-name="P2250"><text:span text:style-name="T2251">8</text:span><text:span text:style-name="T2252">. Sutarties nutraukimas neatleidžia Kliento nuo pareigos atsiskaityti su Švietimo teikėju už vaiko išlaikymą ikimokyklinio ugdymo mokykloje iki nutraukiant Sutartį.</text:span></text:p>
      <text:p text:style-name="P2253"><text:span text:style-name="T2254">9</text:span><text:span text:style-name="T2255">. Klientas atlygina visas Švietimo teikėjo išlaidas</text:span><text:span text:style-name="T2256">, susijusias su įsiskolinimo, atsiradusio Klientui vėluojant mokėti už vaiko išlaikymą ikimokyklinėje įstaigoje, išieškojimu.</text:span></text:p>
      <text:p text:style-name="P2257"><text:span text:style-name="T2258">10</text:span><text:span text:style-name="T2259">. Klientas gali nutraukti šią Sutartį, kai Švietimo teikėjas nevykdo šioje Sutartyje nustatytų sąlygų (įspėjęs raštu prieš 15 kalendorinių dienų).</text:span></text:p>
      <text:p text:style-name="P2260"/>
      <text:p text:style-name="P2261"><text:span text:style-name="T2262">V</text:span><text:span text:style-name="T2263"><text:s/></text:span><text:span text:style-name="T2264">SKYRIUS</text:span></text:p>
      <text:p text:style-name="P2265"><text:span text:style-name="T2266">GINČŲ SPRENDIMAS</text:span></text:p>
      <text:p text:style-name="P2267"/>
      <text:p text:style-name="P2268"><text:span text:style-name="T2269">11</text:span><text:span text:style-name="T2270">.<text:s/></text:span><text:span text:style-name="T2271">Šiai Sutarčiai ir visoms iš šios Sutarties atsirandančioms teisėms ir pareigoms taikomi Lietuvos Respublikos įstatymai bei kiti norminiai teisės aktai. Sutartis sudaryta ir turi būti aiškinama pagal Lietuvos Respublikos teisę.</text:span></text:p>
      <text:p text:style-name="P2272"><text:span text:style-name="T2273">12</text:span><text:span text:style-name="T2274">.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2275"><text:span text:style-name="T2276">13</text:span><text:span text:style-name="T2277">. Sutartis sudaryta 2 egzemplioriais (po vieną kiekvienai šaliai), turinčiais vienodą juridinę galią.</text:span></text:p>
      <text:p text:style-name="Normal"/>
      <text:p text:style-name="Normal"><text:span text:style-name="T2278">Sutarties šalių parašai:</text:span></text:p>
      <text:p text:style-name="Normal"/>
      <text:p text:style-name="P2279">Direktorius<text:tab/>_________________<text:tab/><text:tab/>____________________________________</text:p>
      <text:p text:style-name="P2280">(parašas)<text:tab/><text:tab/><text:tab/><text:tab/><text:tab/>(vardas ir pavardė)</text:p>
      <text:p text:style-name="P2281"/>
      <text:p text:style-name="P2282"/>
      <text:p text:style-name="P2283">Klientas<text:span text:style-name="T2284"><text:s text:c="2"/></text:span><text:s text:c="6"/>_________________<text:tab/><text:tab/>____________________________________</text:p>
      <text:p text:style-name="P2285"><text:span text:style-name="T2286">(parašas)</text:span><text:span text:style-name="T2287"><text:tab/></text:span><text:span text:style-name="T2288"><text:tab/></text:span><text:span text:style-name="T2289"><text:tab/></text:span><text:span text:style-name="T2290"><text:tab/></text:span><text:span text:style-name="T2291"><text:tab/>(vardas ir pavardė)</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LT" svg:font-family="HelveticaLT" style:font-family-generic="system"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95in"/>
      </style:footer-style>
    </style:page-layout>
    <style:style style:name="P1708" style:parent-style-name="Normal" style:family="paragraph">
      <style:paragraph-properties fo:text-align="center">
        <style:tab-stops>
          <style:tab-stop style:type="center" style:position="3in"/>
          <style:tab-stop style:type="right" style:position="6in"/>
        </style:tab-stops>
      </style:paragraph-properties>
    </style:style>
    <style:style style:name="P1709" style:parent-style-name="Normal" style:family="paragraph">
      <style:paragraph-properties fo:text-align="center">
        <style:tab-stops>
          <style:tab-stop style:type="center" style:position="3in"/>
          <style:tab-stop style:type="right" style:position="6in"/>
        </style:tab-stops>
      </style:paragraph-properties>
    </style:style>
    <style:style style:name="P1710" style:parent-style-name="Normal" style:family="paragraph">
      <style:paragraph-properties fo:text-align="center">
        <style:tab-stops>
          <style:tab-stop style:type="center" style:position="3in"/>
          <style:tab-stop style:type="right" style:position="6in"/>
        </style:tab-stops>
      </style:paragraph-properties>
    </style:style>
    <style:style style:name="P1711" style:parent-style-name="Normal" style:family="paragraph">
      <style:paragraph-properties>
        <style:tab-stops>
          <style:tab-stop style:type="center" style:position="3in"/>
          <style:tab-stop style:type="right" style:position="6in"/>
        </style:tab-stops>
      </style:paragraph-properties>
    </style:style>
    <style:style style:name="P1712" style:parent-style-name="Normal" style:family="paragraph">
      <style:paragraph-properties>
        <style:tab-stops>
          <style:tab-stop style:type="left" style:position="5.8645in"/>
        </style:tab-stops>
      </style:paragraph-properties>
    </style:style>
    <style:style style:name="P171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in"/>
          <style:tab-stop style:type="right" style:position="6in"/>
        </style:tab-stops>
      </style:paragraph-properties>
    </style:style>
    <style:style style:name="P1987" style:parent-style-name="Normal" style:family="paragraph">
      <style:paragraph-properties fo:text-align="center">
        <style:tab-stops>
          <style:tab-stop style:type="center" style:position="3in"/>
          <style:tab-stop style:type="right" style:position="6in"/>
        </style:tab-stops>
      </style:paragraph-properties>
    </style:style>
    <style:style style:name="P1988" style:parent-style-name="Normal" style:family="paragraph">
      <style:paragraph-properties fo:text-align="center">
        <style:tab-stops>
          <style:tab-stop style:type="center" style:position="3in"/>
          <style:tab-stop style:type="right" style:position="6in"/>
        </style:tab-stops>
      </style:paragraph-properties>
    </style:style>
    <style:style style:name="P1989" style:parent-style-name="Normal" style:family="paragraph">
      <style:paragraph-properties>
        <style:tab-stops>
          <style:tab-stop style:type="center" style:position="3in"/>
          <style:tab-stop style:type="right" style:position="6in"/>
        </style:tab-stops>
      </style:paragraph-properties>
    </style:style>
    <style:style style:name="P1990" style:parent-style-name="Normal" style:family="paragraph">
      <style:paragraph-properties>
        <style:tab-stops>
          <style:tab-stop style:type="left" style:position="5.8645in"/>
        </style:tab-stops>
      </style:paragraph-properties>
    </style:style>
    <style:style style:name="P199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54"><text:page-number text:fixed="false">4</text:page-number></text:p>
        <text:p text:style-name="P955"/>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996"><text:page-number text:fixed="false">4</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072"><text:page-number text:fixed="false">4</text:page-number></text:p>
        <text:p text:style-name="P1073"/>
      </style:header>
      <style:footer>
        <text:p text:style-name="P1074"/>
      </style:footer>
    </style:master-page>
    <style:master-page style:next-style-name="MP4" style:name="MPF4" style:page-layout-name="PL4">
      <style:header>
        <text:p text:style-name="P1075"/>
      </style:header>
      <style:footer>
        <text:p text:style-name="P1076"/>
      </style:footer>
    </style:master-page>
    <style:master-page style:name="MP5" style:page-layout-name="PL5">
      <style:header>
        <text:p text:style-name="P1170"><text:page-number text:fixed="false">4</text:page-number></text:p>
        <text:p text:style-name="P1171"/>
      </style:header>
      <style:footer>
        <text:p text:style-name="P1172"/>
      </style:footer>
    </style:master-page>
    <style:master-page style:next-style-name="MP5" style:name="MPF5" style:page-layout-name="PL5">
      <style:header>
        <text:p text:style-name="P1173"/>
      </style:header>
      <style:footer>
        <text:p text:style-name="P1174"/>
      </style:footer>
    </style:master-page>
    <style:master-page style:name="MP6" style:page-layout-name="PL6">
      <style:header>
        <text:p text:style-name="P1435"><text:page-number text:fixed="false">4</text:page-number></text:p>
        <text:p text:style-name="P1436"/>
      </style:header>
      <style:footer>
        <text:p text:style-name="P1437"/>
      </style:footer>
    </style:master-page>
    <style:master-page style:next-style-name="MP6" style:name="MPF6" style:page-layout-name="PL6">
      <style:header>
        <text:p text:style-name="P1438"/>
      </style:header>
      <style:footer>
        <text:p text:style-name="P1439"/>
      </style:footer>
    </style:master-page>
    <style:master-page style:name="MP7" style:page-layout-name="PL7">
      <style:header>
        <text:p text:style-name="P1708"/>
        <text:p text:style-name="P1709"/>
        <text:p text:style-name="P1710"><text:page-number text:fixed="false">2</text:page-number></text:p>
        <text:p text:style-name="P1711"/>
      </style:header>
      <style:footer>
        <text:p text:style-name="P1712"><text:tab/></text:p>
        <text:p text:style-name="Normal"/>
        <text:p text:style-name="P1713"/>
      </style:footer>
    </style:master-page>
    <style:master-page style:next-style-name="MP7" style:name="MPF7" style:page-layout-name="PL7">
      <style:header>
        <text:p text:style-name="P1714"/>
      </style:header>
      <style:footer>
        <text:p text:style-name="P1715"/>
        <text:p text:style-name="P1716"/>
        <text:p text:style-name="P1717"/>
        <text:p text:style-name="P1718"/>
      </style:footer>
    </style:master-page>
    <style:master-page style:name="MP8" style:page-layout-name="PL8">
      <style:header>
        <text:p text:style-name="P1986"/>
        <text:p text:style-name="P1987"/>
        <text:p text:style-name="P1988"><text:page-number text:fixed="false">2</text:page-number></text:p>
        <text:p text:style-name="P1989"/>
      </style:header>
      <style:footer>
        <text:p text:style-name="P1990"><text:tab/></text:p>
        <text:p text:style-name="Normal"/>
        <text:p text:style-name="P1991"/>
      </style:footer>
    </style:master-page>
    <style:master-page style:next-style-name="MP8" style:name="MPF8" style:page-layout-name="PL8">
      <style:header>
        <text:p text:style-name="P1992"/>
      </style:header>
      <style:footer>
        <text:p text:style-name="P1993"/>
        <text:p text:style-name="P1994"/>
        <text:p text:style-name="P1995"/>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02-29T20:45:00Z</meta:creation-date>
    <dc:date>2024-02-29T20:45:00Z</dc:date>
    <meta:print-date>2024-01-25T06:44:00Z</meta:print-date>
    <meta:template xlink:href="Normal.dotm" xlink:type="simple"/>
    <meta:editing-cycles>2</meta:editing-cycles>
    <meta:editing-duration>PT0S</meta:editing-duration>
    <meta:document-statistic meta:page-count="3" meta:paragraph-count="760" meta:word-count="10160" meta:character-count="78292" meta:row-count="2870" meta:non-whitespace-character-count="68892"/>
  </office:meta>
</office:document-meta>
</file>