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3937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3937in"/>
        </style:tab-stops>
      </style:paragraph-properties>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3937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3937in"/>
        </style:tab-stops>
      </style:paragraph-properties>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name="TimesLT"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weight-complex="bold"/>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center" fo:line-height="150%"/>
      <style:text-properties style:font-name-asian="Calibri"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center"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fo:font-weight="bold" style:font-weight-asian="bold" style:font-weight-complex="bold" style:text-position="super 62.5%"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text-position="super 62.5%"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fo:font-weight="bold" style:font-weight-asian="bold" style:font-weight-complex="bold" style:text-position="super 62.5%" style:font-size-complex="12pt"/>
    </style:style>
    <style:style style:name="T110" style:parent-style-name="DefaultParagraphFont" style:family="text">
      <style:text-properties style:font-name-asian="Calibri" fo:font-weight="bold" style:font-weight-asian="bold" style:font-weight-complex="bold" style:text-position="super 62.5%"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P145" style:parent-style-name="Normal" style:family="paragraph">
      <style:paragraph-properties fo:text-align="justify" fo:line-height="150%" fo:margin-left="0.5in">
        <style:tab-stops/>
      </style:paragraph-properties>
    </style:style>
    <style:style style:name="T146" style:parent-style-name="DefaultParagraphFont" style:family="text">
      <style:text-properties style:font-name="TimesLT" style:font-name-asian="Calibri" style:font-size-complex="12pt" fo:language="en" fo:country="US"/>
    </style:style>
    <style:style style:name="T147" style:parent-style-name="DefaultParagraphFont" style:family="text">
      <style:text-properties style:font-name="TimesLT" style:font-name-asian="Calibri" style:font-size-complex="12pt" fo:language="en" fo:country="US"/>
    </style:style>
    <style:style style:name="T148" style:parent-style-name="DefaultParagraphFont" style:family="text">
      <style:text-properties style:font-name="TimesLT"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margin-left="0.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TimesLT" style:font-name-asian="Calibri" style:font-size-complex="12pt" fo:language="en" fo:country="US"/>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line-height="150%"/>
      <style:text-properties fo:font-style="italic" style:font-style-asian="italic" style:font-size-complex="12pt"/>
    </style:style>
    <style:style style:name="P175" style:parent-style-name="Normal" style:family="paragraph">
      <style:paragraph-properties fo:line-height="150%"/>
      <style:text-properties fo:font-style="italic" style:font-style-asian="italic" style:font-size-complex="12pt"/>
    </style:style>
    <style:style style:name="P176" style:parent-style-name="Normal" style:family="paragraph">
      <style:paragraph-properties fo:line-height="150%"/>
    </style:style>
    <style:style style:name="P177" style:parent-style-name="Normal" style:family="paragraph">
      <style:paragraph-properties>
        <style:tab-stops>
          <style:tab-stop style:type="right" style:position="6.4972in"/>
        </style:tab-stops>
      </style:paragraph-properties>
    </style:style>
    <style:style style:name="T178" style:parent-style-name="DefaultParagraphFont" style:family="text">
      <style:text-properties fo:language="en" fo:country="US"/>
    </style:style>
    <style:style style:name="T179" style:parent-style-name="DefaultParagraphFont" style:family="text">
      <style:text-properties fo:text-transform="uppercase"/>
    </style:style>
    <style:style style:name="T1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3, 6, 7 STRAIPSNIŲ, VIENUOLIKTOJO SKIRSNIO PAVADINIMO IR PRIEDO PAKEITIMO IR ĮSTATYMO PAPILDYMO 73</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5</text:span><text:span text:style-name="T26"><text:s/>d. Nr.<text:s/></text:span><text:span text:style-name="T27">XIII-313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Papildyti 3 straipsnį 11 punktu:</text:span></text:p>
        <text:p text:style-name="P38"><text:span text:style-name="T39">„</text:span><text:span text:style-name="T40">11</text:span><text:span text:style-name="T41">) nustatyti pagrindinius elektros energetikos sektoriaus krizių prevencijos, pasiruošimo šioms krizėms ir jų valdymo teisinius pagrindus.</text:span><text:span text:style-name="T42">“</text:span></text:p>
        <text:p text:style-name="P43"/>
        <text:p text:style-name="P44"><text:span text:style-name="T45">2</text:span><text:span text:style-name="T46"><text:s/>straipsnis.<text:s/></text:span><text:span text:style-name="T47">6 straipsnio pakeitimas</text:span></text:p>
        <text:p text:style-name="P48"><text:span text:style-name="T49">1</text:span><text:span text:style-name="T50">.</text:span><text:span text:style-name="T51"><text:s/>Papildyti 6 straipsnio 1 dalį nauju 11 punktu:</text:span></text:p>
        <text:p text:style-name="P52"><text:span text:style-name="T53">„</text:span><text:span text:style-name="T54">11</text:span><text:span text:style-name="T55">) tvirtina E</text:span><text:span text:style-name="T56">lektros energijos tiekimo saugumo užtikrinimo priemonių aprašą</text:span><text:span text:style-name="T57">;</text:span><text:span text:style-name="T58">“.</text:span></text:p>
        <text:p text:style-name="P59"><text:span text:style-name="T60">2</text:span><text:span text:style-name="T61">. Buvusį 6 straipsnio 1 dalies 11 punktą laikyti 12 punktu.</text:span></text:p>
        <text:p text:style-name="P62"/>
        <text:p text:style-name="P63"><text:span text:style-name="T64">3</text:span><text:span text:style-name="T65"><text:s/>straipsnis.<text:s/></text:span><text:span text:style-name="T66">7 straipsnio pakeitimas</text:span><text:span text:style-name="T67"><text:s/></text:span></text:p>
        <text:p text:style-name="P68"><text:span text:style-name="T69">1</text:span><text:span text:style-name="T70">. Papildyti 7 straipsnį nauju 18 punktu:</text:span></text:p>
        <text:p text:style-name="P71"><text:span text:style-name="T72">„</text:span><text:span text:style-name="T73">18</text:span><text:span text:style-name="T74">) tvirtina Pasirengimo valdyti riziką elektros energetikos sektoriuje planą;</text:span><text:span text:style-name="T75">“.</text:span></text:p>
        <text:p text:style-name="P76"><text:span text:style-name="T77">2</text:span><text:span text:style-name="T78">. Buvusį 7 straipsnio 18 punktą laikyti 19 punktu.</text:span></text:p>
        <text:p text:style-name="P79"/>
        <text:p text:style-name="P80"><text:span text:style-name="T81">4</text:span><text:span text:style-name="T82"><text:s/>straipsnis.<text:s/></text:span><text:span text:style-name="T83">Vienuoliktojo skirsnio pavadinimo pakeitimas</text:span></text:p>
        <text:p text:style-name="P84"><text:span text:style-name="T85">Pakeisti vienuoliktojo skirsnio pavadinimą ir jį išdėstyti taip:</text:span></text:p>
        <text:p text:style-name="P86"/>
        <text:p text:style-name="P87"><text:span text:style-name="T88">„</text:span><text:span text:style-name="T89">VIENUOLIKTASIS</text:span><text:span text:style-name="T90"><text:s/>SKIRSNIS</text:span></text:p>
        <text:p text:style-name="P91"><text:span text:style-name="T92">APRŪPINIMO ELEKTROS ENERGIJA NUTRAUKIMAS IR RIBOJIMAS. TECHNINIAI REIKALAVIMAI</text:span><text:span text:style-name="T93"><text:s/>IR ELEKTROS ENERGIJOS TIEKIMO SAUGUMO UŽTIKRINIMAS</text:span><text:span text:style-name="T94">“.</text:span></text:p>
        <text:p text:style-name="P95"/>
        <text:p text:style-name="P96"><text:span text:style-name="T97">5</text:span><text:span text:style-name="T98"><text:s/>straipsnis.<text:s/></text:span><text:span text:style-name="T99">Įstatymo papildymas 73</text:span><text:span text:style-name="T100">1<text:s/></text:span><text:span text:style-name="T101">straipsniu</text:span></text:p>
        <text:p text:style-name="P102"><text:span text:style-name="T103">Papildyti Įstatymą 73</text:span><text:span text:style-name="T104">1</text:span><text:span text:style-name="T105"><text:s/>straipsniu:</text:span></text:p>
        <text:p text:style-name="P106"><text:span text:style-name="T107">„</text:span><text:span text:style-name="T108">73</text:span><text:span text:style-name="T109">1</text:span><text:span text:style-name="T110"><text:s/></text:span><text:span text:style-name="T111">straipsnis.<text:s/></text:span><text:span text:style-name="T112">Elektros energijos tiekimo saugumo užtikrinimas</text:span></text:p>
        <text:p text:style-name="P113"><text:span text:style-name="T114">1</text:span><text:span text:style-name="T115">. Už elektros energijos tiekimo saugumo užtikrinimą pagal savo kompetenciją atsako Vyriausybė, Energetikos ministerija, Taryba, viešoji įstaiga Lietuvos energetikos agentūra (toliau – Agentūra), elektros energetikos įmonės ir vartotojai, kurių įrenginiai yra prijungti prie perdavimo tinklų.<text:s/></text:span></text:p>
        <text:p text:style-name="P116"><text:span text:style-name="T117">2</text:span><text:span text:style-name="T118">. Vyriausybė tvirtina Elektros energijos tiekimo saugumo užtikrinimo priemonių aprašą, kuriame nustato elektros energijos tiekimo saugumą užtikrinančių priemonių, kurios yra būtinos krizių elektros energetikos sektoriuje prevencijai, pasiruošimui šioms krizėms bei jų valdymui ir kurių įgyvendinimas šio straipsnio 1 dalyje nurodytoms institucijoms ir asmenims yra privalomas, taikymo ir įgyvendinimo tvarką. Šios priemonės apima nacionalinių elektros energetikos krizės scenarijų identifikavimo ir Pasirengimo valdyti riziką elektros energetikos sektoriuje plano rengimo procesus, išankstinio perspėjimo apie gresiančias elektros energetikos sektoriaus krizes ir krizės elektros energetikos sektoriuje paskelbimo sistemą bei kitas elektros energijos tiekimo saugumą užtikrinančias priemones.</text:span></text:p>
        <text:p text:style-name="P119"><text:span text:style-name="T120">3</text:span><text:span text:style-name="T121">. Kompetentinga institucija, atsakinga už Reglamente (ES) 2019/941 numatytų užduočių, susijusių su elektros energetikos s</text:span><text:span text:style-name="T122">ektoriaus krizių prevencija,<text:s/></text:span><text:span text:style-name="T123">pasirengimu<text:s/></text:span><text:span text:style-name="T124">šioms</text:span><text:span text:style-name="T125"><text:s/>krizėms ir jų valdymu, vykdymą, yra Energetikos ministerija. <text:s/></text:span></text:p>
        <text:p text:style-name="P126"><text:span text:style-name="T127">4</text:span><text:span text:style-name="T128">. Nacionalinius elektros energetikos sektoriaus krizės scenarijus identifikuoja ir Pasirengimo valdyti riziką elektros energetikos sektoriuje planą rengia ir kompetentingai institucijai tvirtinti teikia Agentūra.<text:s/></text:span></text:p>
        <text:p text:style-name="P129"><text:span text:style-name="T130">5</text:span><text:span text:style-name="T131">. Šio straipsnio 1 dalyje nurodytos institucijos ir asmenys, siekdami užtikrinti energijos tiekimo saugumą, tarpusavyje bendradarbiauja identifikuojant nacionalinius elektros energetikos sektoriaus krizės scenarijus, rengiant Pasirengimo valdyti riziką elektros energetikos sektoriuje planą ir įgyvendinant kitas elektros energijos tiekimo saugumą užtikrinančias priemones, vadovaudamiesi Vyriausybės tvirtinamo Elektros energijos tiekimo saugumo užtikrinimo priemonių aprašo nuostatomis.</text:span></text:p>
        <text:p text:style-name="P132"><text:span text:style-name="T133">6</text:span><text:span text:style-name="T134">. Energetikos ministerija, vykdydama užduotis, susijusias su elektros energijos tiekimo saugumo įgyvendinimu, tvirtina ir savo interneto svetainėje skelbia Pasirengimo valdyti riziką elektros energetikos sektoriuje planą, teikia informaciją apie elektros energijos tiekimo saugumo užtikrinimo priemones Europos Komisijai ir valstybėms narėms, skelbia apie gresiančią, prasidėjusią elektros energetikos sektoriaus krizę, informuoja apie tai regioninių (tiesiogiai sujungtų) valstybių narių kompetentingas institucijas ir Europos Komisiją. <text:s/></text:span></text:p>
        <text:p text:style-name="P135"><text:span text:style-name="T136">7</text:span><text:span text:style-name="T137">. Nacionaliniai elektros energetikos sektoriaus krizės scenarijai ir Pasirengimo valdyti riziką elektros energetikos sektoriuje planas atnaujinami kas ketverius metus, nebent dėl svarbių<text:s/></text:span><text:soft-page-break/><text:span text:style-name="T138">priežasčių, inicijavus Energetikos ministerijai, Tarybai ar perdavimo sistemos operatoriui, juos reikėtų atnaujinti dažniau.</text:span><text:span text:style-name="T139">“<text:s/></text:span></text:p>
        <text:p text:style-name="P140"/>
        <text:p text:style-name="P141"><text:span text:style-name="T142">6</text:span><text:span text:style-name="T143"><text:s/>straipsnis.<text:s/></text:span><text:span text:style-name="T144">Įstatymo priedo pakeitimas</text:span></text:p>
        <text:p text:style-name="P145"><text:span text:style-name="T146">1</text:span><text:span text:style-name="T147">.<text:s/></text:span><text:span text:style-name="T148">Papildyti Įstatymo priedą nauju 12 punktu:</text:span></text:p>
        <text:p text:style-name="P149"><text:span text:style-name="T150">„</text:span><text:span text:style-name="T151">12</text:span><text:span text:style-name="T152">. 2019 m. birželio 5 d. Europos Parlamento ir Tarybos reglamentas (ES) 2019/941 dėl pasirengimo valdyti riziką elektros energijos sektoriuje, panaikinantis Direktyvą 2005/89/EB.</text:span><text:span text:style-name="T153">“</text:span></text:p>
        <text:p text:style-name="P154"><text:span text:style-name="T155">2</text:span><text:span text:style-name="T156">. Buvusius Įstatymo priedo 12 ir 13 punktus laikyti atitinkamai 13 ir 14 punktais.</text:span></text:p>
        <text:p text:style-name="P157"/>
        <text:p text:style-name="P158"><text:span text:style-name="T159">7</text:span><text:span text:style-name="T160"><text:s/>straipsnis.<text:s/></text:span><text:span text:style-name="T161">Įstatymo įsigaliojimas ir įgyvendinimas</text:span></text:p>
        <text:p text:style-name="P162"><text:span text:style-name="T163">1</text:span><text:span text:style-name="T164">. Šis įstatymas įsigalioja 2020 m. liepos 15 d.<text:s/></text:span></text:p>
        <text:p text:style-name="P165"><text:span text:style-name="T166">2</text:span><text:span text:style-name="T167">. Lietuvos Respublikos Vyriausybė iki</text:span><text:span text:style-name="T168"><text:s/>2020 m. spalio 1 d.<text:s/></text:span><text:span text:style-name="T169">patvirtina Elektros energijos tiekimo saugumo užtikrinimo priemonių aprašą</text:span><text:span text:style-name="T170">.</text:span></text:p>
        <text:p text:style-name="P171"/>
        <text:p text:style-name="P172"><text:span text:style-name="T173">Skelbiu šį Lietuvos Respublikos Seimo priimtą įstatymą.</text:span></text:p>
        <text:p text:style-name="P174"/>
        <text:p text:style-name="P175"/>
        <text:p text:style-name="P176"/>
        <text:p text:style-name="P177"><text:span text:style-name="T178">Respublikos Prezidentas</text:span><text:span text:style-name="T179"><text:tab/></text:span><text:span text:style-name="T1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4T21:31:00Z</meta:creation-date>
    <dc:date>2020-07-14T21:31:00Z</dc:date>
    <meta:print-date>2004-12-10T05:45:00Z</meta:print-date>
    <meta:template xlink:href="Normal.dotm" xlink:type="simple"/>
    <meta:editing-cycles>2</meta:editing-cycles>
    <meta:editing-duration>PT0S</meta:editing-duration>
    <meta:document-statistic meta:page-count="3" meta:paragraph-count="28" meta:word-count="632" meta:character-count="5032" meta:row-count="116" meta:non-whitespace-character-count="4428"/>
  </office:meta>
</office:document-meta>
</file>