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0708in"/>
    </style:style>
    <style:style style:name="P4" style:parent-style-name="Normal" style:family="paragraph">
      <style:paragraph-properties fo:text-align="center" fo:text-indent="0.098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end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493in"/>
    </style:style>
    <style:style style:name="T18" style:parent-style-name="DefaultParagraphFont" style:family="text">
      <style:text-properties fo:letter-spacing="0.0625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2.5743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27" style:family="table">
      <style:table-properties style:width="4.1347in" fo:margin-left="1.7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2pt" style:font-size-asian="2pt" style:font-size-complex="2pt"/>
    </style:style>
    <style:style style:name="P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font-size="2pt" style:font-size-asian="2pt" style:font-size-complex="2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9" style:parent-style-name="Normal" style:family="paragraph">
      <style:text-properties fo:font-size="2pt" style:font-size-asian="2pt" style:font-size-complex="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size="2pt" style:font-size-asian="2pt" style:font-size-complex="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fo:font-size="2pt" style:font-size-asian="2pt" style:font-size-complex="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9" style:parent-style-name="Normal" style:family="paragraph">
      <style:text-properties fo:font-size="2pt" style:font-size-asian="2pt" style:font-size-complex="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2pt" style:font-size-asian="2pt" style:font-size-complex="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2pt" style:font-size-asian="2pt" style:font-size-complex="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2pt" style:font-size-asian="2pt" style:font-size-complex="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fo:color="#000000" style:font-size-complex="12pt"/>
    </style:style>
    <style:style style:name="P92" style:parent-style-name="Normal" style:family="paragraph">
      <style:paragraph-properties fo:text-align="justify" fo:text-indent="0.549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49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line-height="150%" fo:text-indent="4.1708in">
        <style:tab-stops>
          <style:tab-stop style:type="left" style:position="3.87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/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6 M. LAPKRIČIO 13 D. ĮSAKYMO NR. V-938 „DĖL SVEIKATOS STATISTINIŲ ATASKAITŲ PATVIRTINIMO“ PAKEITIMO</text:p>
      <text:p text:style-name="P12"/>
      <text:p text:style-name="P13">2014 m. birželio 16 d. Nr. V-700</text:p>
      <text:p text:style-name="P14">Vilnius</text:p>
      <text:p text:style-name="P15"/>
      <text:p text:style-name="P16"/>
      <text:p text:style-name="P17"><text:span text:style-name="T18">Pakeičiu</text:span><text:span text:style-name="T19"><text:s/>Privačios asmens sveikatos priežiūros įstaigos metų veiklos ataskaitą <text:s text:c="3"/>Nr. 1-PR (sveikata), patvirtintą</text:span><text:span text:style-name="T20"><text:s/>Lietuvos Respublikos sveikatos apsaugos ministro 2006 m. lapkričio 13 d. įsakymu Nr. V-938 „Dėl sveikatos statistinių ataskaitų patvirtinimo“ ir VII skyriaus 1 dalį</text:span><text:span text:style-name="T21"><text:s/>išdėstau taip:<text:s/></text:span></text:p>
      <text:p text:style-name="P22"><text:span text:style-name="T23">„</text:span><text:span text:style-name="T24">1</text:span><text:span text:style-name="T25">. GIMDYMAI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Eil. Nr.</text:p>
          </table:table-cell>
          <table:table-cell table:style-name="TableCell35">
            <text:p text:style-name="P36"/>
            <text:p text:style-name="P37">Rodiklio pavadinimas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1</text:p>
          </table:table-cell>
          <table:table-cell table:style-name="TableCell45">
            <text:p text:style-name="P46"/>
            <text:p text:style-name="P47">Priimta gimdymų, iš viso (2+3 eil.)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2</text:p>
          </table:table-cell>
          <table:table-cell table:style-name="TableCell55">
            <text:p text:style-name="P56"/>
            <text:p text:style-name="P57">stacionare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3</text:p>
          </table:table-cell>
          <table:table-cell table:style-name="TableCell65">
            <text:p text:style-name="P66"/>
            <text:p text:style-name="P67">ne stacionare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4</text:p>
          </table:table-cell>
          <table:table-cell table:style-name="TableCell75">
            <text:p text:style-name="P76"/>
            <text:p text:style-name="P77">Naujagimių skaičius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5</text:p>
          </table:table-cell>
          <table:table-cell table:style-name="TableCell85">
            <text:p text:style-name="P86"/>
            <text:p text:style-name="P87">Negyvagimių skaičius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><text:span text:style-name="T93">1.1</text:span><text:span text:style-name="T94">. Naujagimių, kuriems po gimimo atliktas akių dugno raudono reflekso tyrimas, skaičius (1) ______________.</text:span></text:p>
      <text:p text:style-name="P95"><text:span text:style-name="T96">1.2</text:span><text:span text:style-name="T97">. Naujagimių, kuriems po gimimo profilaktiškai patikrinta klausa, skaičius (2) ______________.“</text:span></text:p>
      <text:p text:style-name="Normal"/>
      <text:p text:style-name="Normal"/>
      <text:p text:style-name="Normal"/>
      <text:p text:style-name="P98">Sveikatos apsaugos ministras<text:tab/><text:tab/><text:tab/><text:tab/><text:tab/><text:tab/>Vytenis Povilas Andriukaiti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5-09-25T08:20:00Z</meta:creation-date>
    <dc:date>2015-09-25T08:20:00Z</dc:date>
    <meta:print-date>2014-06-10T07:0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0" meta:character-count="1042" meta:row-count="92" meta:non-whitespace-character-count="929"/>
  </office:meta>
</office:document-meta>
</file>