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MITALO DALYVAVIMO LIBERALŲ IR DEMOKRATŲ ALJANSO UŽ EUROPĄ PARTIJOS TARYBOS POSĖDY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23</text:span><text:span text:style-name="T28"><text:s/>d. Nr. SV-S-</text:span><text:span text:style-name="T29">7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Vytautą Mitalą<text:s/></text:span><text:span text:style-name="T42">2022 m. gruodžio 2–3 d. dalyvauti</text:span><text:s/>Liberalų ir demokratų aljanso už Europą partijos tarybos posėdyje Bratislavoje<text:s/><text:span text:style-name="T43">(Slovakijos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/><text:span text:style-name="T48">kompleksinio kelionės draudimo išlaidas ir išmokėti dienpinigius<text:s/></text:span>iš<text:s/><text:span text:style-name="T49">Seimo vadovams skirtų lėšų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4T20:36:00Z</meta:creation-date>
    <dc:date>2022-11-24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77" meta:row-count="21" meta:non-whitespace-character-count="603"/>
  </office:meta>
</office:document-meta>
</file>