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KONFERENCIJOJE „KARPATŲ EUROPA“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Emanuelį Zingerį<text:s/></text:span><text:span text:style-name="T43">2023 m. vasario 25–27 d. dalyvauti</text:span><text:span text:style-name="T44"><text:s/></text:span>konferencijoje „Karpatų Europa“ Peremislyje ir Krasičyne (Lenkijos Respublika<text:span text:style-name="T45">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583" meta:row-count="15" meta:non-whitespace-character-count="505"/>
  </office:meta>
</office:document-meta>
</file>