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mbria" style:font-size-complex="12pt" fo:language="en" fo:country="US"/>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font-weight-complex="bold" style:font-size-complex="12pt"/>
    </style:style>
    <style:style style:name="P31" style:parent-style-name="Normal" style:family="paragraph">
      <style:paragraph-properties fo:text-align="justify" fo:text-indent="0.3937in"/>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h>
      <text:p text:style-name="P3"/>
      <text:p text:style-name="P4"/>
      <text:p text:style-name="P5">PAKRUOJO RAJONO SAVIVALDYBĖS</text:p>
      <text:p text:style-name="P6">ADMINISTRACIJOS DIREKTORIUS</text:p>
      <text:p text:style-name="P7"/>
      <text:p text:style-name="P8">ĮSAKYMAS</text:p>
      <text:p text:style-name="P9"><text:span text:style-name="T10">Dėl pakoreguoto<text:s/></text:span><text:span text:style-name="T11">UAB „PAKRUOJO VANDENTIEKIS“ 2023–2027 METŲ VEIKLOS IR PLĖTROS PLANO, PATVIRTINTO<text:s/></text:span><text:span text:style-name="T12">Pakruojo rajono savivaldybės mero 2023 m. rugsėjo 27 d. potvarkiu Nr. mV-145 „DĖL<text:s/></text:span><text:span text:style-name="T13">UAB<text:s/></text:span><text:span text:style-name="T14">„PAKRUOJO VANDENTIEKIS“ 2023–2027 METŲ VEIKLOS IR PLĖTROS PLANO PATVIRTINIMO“,</text:span><text:span text:style-name="T15"><text:s/>PROJEKTO DERINIMO</text:span></text:p>
      <text:p text:style-name="P16"/>
      <text:p text:style-name="P17">2024 m. <text:s text:c="24"/>d. Nr. AV-</text:p>
      <text:p text:style-name="P18">Pakruojis</text:p>
      <text:p text:style-name="P19"/>
      <text:p text:style-name="P20"><text:span text:style-name="T21">Vadovaudamasis Lietuvos Respublikos vietos savivaldos įstatymo 6 straipsnio 30 punktu ir 34 straipsnio 6</text:span><text:span text:style-name="T22"><text:s/>dalies 2 punktu, Geriamojo vandens tiekėjų ir nuotekų tvarkytojų veiklos planų rengimo taisyklių, patvirtintų Lietuvos Respublikos aplinkos ministro 2015 m. sausio 8 d. įsakymu Nr. D1-11 „Dėl Geriamojo vandens tiekėjų ir nuotekų tvarkytojų veiklos planų r</text:span><text:span text:style-name="T23">engimo taisyklių patvirtinimo“, 12 punktu, Pakruojo rajono savivaldybės mero 2024 m. lapkričio 18 d. potvarkiu Nr. MP-199 „Dėl įgaliojimo suteikimo Pakruojo rajono savivaldybės administracijos direktoriui“ ir atsižvelgdamas į UAB „Pakruojo vandentiekis“ 20</text:span><text:span text:style-name="T24">24 m. lapkričio 6 d. raštą Nr. 217 „Dėl UAB „Pakruojo vandentiekis“ 2023-2027 metų veiklos ir plėtros plano bei 2023 metų faktiškai įgyvendintų investicijų derinimo ir tvirtinimo“,</text:span></text:p>
      <text:p text:style-name="P25"><text:span text:style-name="T26">derinu</text:span><text:span text:style-name="T27"><text:s/></text:span><text:span text:style-name="T28">pakoreguotą UAB „Pakruojo vandentiekis“ 2023–2027 metų veiklos ir<text:s/></text:span><text:span text:style-name="T29">plėtros plano, patvirtinto Pakruojo rajono savivaldybės mero 2023 m. rugsėjo 27 d. potvarkiu Nr. MV-145 „Dėl UAB „Pakruojo vandentiekis“ 2023–2027 metų veiklos ir plėtros plano patvirtinimo“, projektą (pridedama).</text:span></text:p>
      <text:soft-page-break/>
      <text:p text:style-name="P3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text:s/>91230 Klaipėda), Panevėžio (Respublikos g. 62, 35158 Panevėžys) arba Šiaulių (Dvaro g. 80, 76298 Šiauliai ) rūmuose per vieną mėnesį nuo skundžiamo individualaus teisės akto įteikimo suinteresuotai šaliai dienos.</text:p>
      <text:p text:style-name="P31"/>
      <text:p text:style-name="Normal"/>
      <text:p text:style-name="Normal"><text:span text:style-name="T32">Administracijos direktorius</text:span><text:span text:style-name="T33"><text:tab/></text:span><text:span text:style-name="T34"><text:tab/></text:span><text:span text:style-name="T35"><text:tab/><text:s text:c="9"/></text:span><text:span text:style-name="T36"><text:s text:c="12"/>Mindaugas Vel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Šurna</meta:initial-creator>
    <dc:creator>adlibuser</dc:creator>
    <meta:creation-date>2024-12-08T00:20:00Z</meta:creation-date>
    <dc:date>2024-12-08T00:20:00Z</dc:date>
    <meta:print-date>2020-02-28T11:03:00Z</meta:print-date>
    <meta:template xlink:href="Normal.dotm" xlink:type="simple"/>
    <meta:editing-cycles>2</meta:editing-cycles>
    <meta:editing-duration>PT0S</meta:editing-duration>
    <meta:document-statistic meta:page-count="2" meta:paragraph-count="15" meta:word-count="260" meta:character-count="2067" meta:row-count="40" meta:non-whitespace-character-count="1822"/>
  </office:meta>
</office:document-meta>
</file>