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font-style="italic" style:font-style-asian="italic" style:font-style-complex="italic"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language-asian="en" style:country-asian="GB"/>
    </style:style>
    <style:style style:name="P52" style:parent-style-name="Normal" style:family="paragraph">
      <style:paragraph-properties fo:text-align="justify"/>
      <style:text-properties style:font-size-complex="12pt" style:language-asian="en" style:country-asian="GB"/>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22 M. RUGPJŪČIO 17 D. ĮSAKYMO NR. V-1250 „</text:span><text:span text:style-name="T18">DĖL<text:s/></text:span><text:span text:style-name="T19">2022–2030 M. PLĖTROS PROGRAMOS VALDYTOJOS LIETUVOS RESPUBLIKOS ŠVIETIMO, MOKSLO IR SPORTO MINISTERIJOS MOKSLO PLĖTROS PROGRAMOS</text:span><text:span text:style-name="T20"><text:s/></text:span><text:span text:style-name="T21">PAŽANGOS PRIEMONĖS NR.</text:span><text:span text:style-name="T22"><text:s/></text:span><text:span text:style-name="T23">12-001-01-02-01 „STIPRINTI INOVACIJŲ EKOSISTEMAS MOKSLO CENTRUOSE</text:span><text:span text:style-name="T24">“</text:span><text:span text:style-name="T25"><text:s/></text:span><text:span text:style-name="T26">APRAŠO PATVIRTINIMO</text:span><text:span text:style-name="T27">“ PAKEITIMO</text:span></text:p>
      <text:p text:style-name="P28"/>
      <text:h text:style-name="P29" text:outline-level="3">2025 m. gegužės 29 d.<text:s/><text:span text:style-name="T30">Nr. V-588</text:span></text:h>
      <text:p text:style-name="P31">Vilnius</text:p>
      <text:p text:style-name="P32"/>
      <text:p text:style-name="P33"><text:span text:style-name="T34">Vadovaudamasi Strateginio valdymo metodikos, patvirtintos Lietuvos Respublikos Vyriausybės 2021 m. balandžio 28 d. nutarimu Nr. 292 „Dėl Strateginio valdymo metodikos patvirtinimo“, 94 ir 139 punktais bei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35">Ekonomikos gaivinimo ir atsparumo didinimo plano „Naujos kartos Lietuva“ įgyvendinimo“, 95 ir 96 punktais,<text:s/></text:span></text:p>
      <text:p text:style-name="P36"><text:span text:style-name="T37">p a k e i č i u 2022–2030 metų plėtros programos valdytojos Lietuvos Respublikos švietimo, mokslo ir sporto ministerijos mokslo plėtros programos pažangos priemonės Nr.<text:s/></text:span>12-001-01-02-01 „Stiprinti inovacijų ekosistemas mokslo centruose“<text:span text:style-name="T38"><text:s/>aprašo, patvirtinto Lietuvos Respublikos švietimo, mokslo ir sporto ministro 2022 m. rugpjūčio 17 d. įsakymu Nr. V-1250 „</text:span>Dėl 2022–2030 m. plėtros programos valdytojos Lietuvos Respublikos švietimo, mokslo ir sporto ministerijos mokslo plėtros programos pažangos priemonės Nr. 12-001-01-02-01 „Stiprinti inovacijų ekosistemas mokslo centruose“ aprašo patvirtinimo“,<text:s/><text:span text:style-name="T39">4 priedą ir jį išdėstau nauja redakcija (pridedama).</text:span></text:p>
      <text:p text:style-name="P40"/>
      <text:p text:style-name="P41"/>
      <text:p text:style-name="P42"/>
      <text:p text:style-name="P43">Švietimo, mokslo ir sporto ministrė<text:s/><text:tab/>Raminta Popovienė</text:p>
      <text:p text:style-name="P44"/>
      <text:p text:style-name="P45"/>
      <text:p text:style-name="P46"/>
      <text:p text:style-name="P47"/>
      <text:p text:style-name="P48"/>
      <text:p text:style-name="P49"><text:span text:style-name="T50">SUDERINTA</text:span></text:p>
      <text:p text:style-name="P51">Viešosios įstaigos<text:s/></text:p>
      <text:p text:style-name="P52">Centrinės projektų valdymo agentūros<text:s/></text:p>
      <text:p text:style-name="P53"><text:span text:style-name="T54">2025 m. gegužės 7 d. raštu Nr. 2025/2-65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041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5-05-30T05:01:00Z</meta:creation-date>
    <dc:date>2025-05-30T05:01:00Z</dc:date>
    <meta:template xlink:href="Normal.dotm" xlink:type="simple"/>
    <meta:editing-cycles>2</meta:editing-cycles>
    <meta:editing-duration>PT0S</meta:editing-duration>
    <meta:document-statistic meta:page-count="2" meta:paragraph-count="12" meta:word-count="243" meta:character-count="1910" meta:row-count="39" meta:non-whitespace-character-count="1679"/>
  </office:meta>
</office:document-meta>
</file>