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letter-spacing="0.0416in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222222"/>
    </style:style>
    <style:style style:name="T93" style:parent-style-name="DefaultParagraphFont" style:family="text">
      <style:text-properties fo:color="#222222"/>
    </style:style>
    <style:style style:name="T94" style:parent-style-name="DefaultParagraphFont" style:family="text">
      <style:text-properties fo:color="#222222"/>
    </style:style>
    <style:style style:name="T95" style:parent-style-name="DefaultParagraphFont" style:family="text">
      <style:text-properties fo:color="#222222"/>
    </style:style>
    <style:style style:name="P9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222222"/>
    </style:style>
    <style:style style:name="T99" style:parent-style-name="DefaultParagraphFont" style:family="text">
      <style:text-properties fo:color="#222222"/>
    </style:style>
    <style:style style:name="P100" style:parent-style-name="Normal" style:family="paragraph">
      <style:paragraph-properties fo:text-align="justify" fo:text-indent="0.5909in"/>
    </style:style>
    <style:style style:name="P101" style:parent-style-name="ListParagraph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weight-complex="bold" fo:color="#000000" fo:letter-spacing="-0.0013in"/>
    </style:style>
    <style:style style:name="P102" style:parent-style-name="NormalWeb" style:family="paragraph">
      <style:paragraph-properties fo:margin-top="0in" fo:margin-bottom="0in" fo:line-height="115%"/>
    </style:style>
    <style:style style:name="P103" style:parent-style-name="NormalWeb" style:family="paragraph">
      <style:paragraph-properties fo:margin-top="0in" fo:margin-bottom="0in" fo:line-height="115%"/>
    </style:style>
    <style:style style:name="P104" style:parent-style-name="NormalWeb" style:family="paragraph">
      <style:paragraph-properties fo:margin-top="0in" fo:margin-bottom="0in" fo:line-height="115%"/>
    </style:style>
    <style:style style:name="P10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9">KELMĖS RAJONO SAVIVALDYBĖS<text:s/></text:p>
      <text:p text:style-name="P10">TARYBA</text:p>
      <text:p text:style-name="P11"/>
      <text:p text:style-name="P12">SPRENDIMAS</text:p>
      <text:p text:style-name="P13">DĖL KELMĖS<text:s/>RAJONO SAVIVALDYBĖS TARYBOS<text:s/>2019<text:s/>M.<text:s/>BALANDŽIO<text:s/>30 D. SPRENDIMU<text:s/>NR. T-137<text:s/>PATVIRTINTO<text:s/>KELMĖS RAJONO SAVIVALDYBĖS BENDROJO UGDYMO MOKYKLŲ TINKLO PERTVARKOS 2019–2021 METAIS BENDROJO PLANO<text:s/>1 PRIEDO PAKEITIMO<text:s/></text:p>
      <text:p text:style-name="P14"/>
      <text:p text:style-name="P15">2021<text:s/>m.<text:s/>kovo<text:s/>25<text:s/>d. Nr. T-101</text:p>
      <text:p text:style-name="P16">Kelmė</text:p>
      <text:p text:style-name="P17"/>
      <text:p text:style-name="P18"><text:span text:style-name="T19">Vadovaudamasi Lietuvos Respublikos vietos savivaldos įstatymo 16 straipsnio 2 dalies 21</text:span><text:span text:style-name="T20"> </text:span><text:span text:style-name="T21">punktu, Lietuvos Respublikos švietimo įstatymo 58 straipsnio 1 dalies 3 punktu, Mokyklų, vykdančių formaliojo švietimo programas, tinklo kūrimo taisyklėmis, patvirtintomis Lietuvos Respublikos Vyriausybės 2011</text:span><text:span text:style-name="T22"> </text:span><text:span text:style-name="T23">m. bir</text:span><text:span text:style-name="T24">želio 29</text:span><text:span text:style-name="T25"> </text:span><text:span text:style-name="T26">d. nutarimu Nr.</text:span><text:span text:style-name="T27"> </text:span><text:span text:style-name="T28">768,<text:s/></text:span>Lietuvos Respublikos Vyriausybės 2012 m. birželio 20 d. nutarimu Nr. 714 „<text:span text:style-name="T29">Dėl Lietuvos Respublikos V</text:span><text:span text:style-name="T30">yriausybės 2</text:span><text:span text:style-name="T31">011</text:span><text:span text:style-name="T32"> </text:span><text:span text:style-name="T33">m. birželio 29</text:span><text:span text:style-name="T34"> </text:span><text:span text:style-name="T35">d. nutarimo Nr.</text:span><text:span text:style-name="T36"> </text:span><text:span text:style-name="T37">768 „D</text:span><text:span text:style-name="T38">ėl<text:s/></text:span><text:span text:style-name="T39">M</text:span><text:span text:style-name="T40">okyklų, vykdančių formaliojo švietimo programas, tinklo kūrimo taisyklių patvirtinimo“ pakeitimo</text:span><text:span text:style-name="T41">“,<text:s/></text:span><text:span text:style-name="T42">Lietuvos Respublikos Vyriausybės 2013</text:span><text:span text:style-name="T43"> </text:span><text:span text:style-name="T44">m.</text:span><text:span text:style-name="T45"><text:s/></text:span><text:span text:style-name="T46">rugpjūčio 28 d. nutarimu</text:span><text:span text:style-name="T47"><text:s/>Nr.</text:span><text:span text:style-name="T48"> </text:span><text:span text:style-name="T49">788 „Dėl Lietuvos Respublikos Vyriausybės 2011</text:span><text:span text:style-name="T50"> </text:span><text:span text:style-name="T51">m.</text:span><text:span text:style-name="T52"><text:s/></text:span><text:span text:style-name="T53">birželio 29</text:span><text:span text:style-name="T54"> </text:span><text:span text:style-name="T55">d. nutarimo Nr.</text:span><text:span text:style-name="T56"> </text:span><text:span text:style-name="T57">768 „Dėl Mokyklų, vykdančių formaliojo švietimo programas, tinklo kūrimo taisyklių patv</text:span><text:span text:style-name="T58">irtinimo“ pakeitimo“,</text:span><text:span text:style-name="T59"><text:s/></text:span>Lietuvos Respublikos Vyriausybės 2016 m.<text:s/>balandžio 13 d. nutarimu Nr. 376 „<text:span text:style-name="T60">Dėl Lietuvos Respublikos V</text:span><text:span text:style-name="T61">yriausybės 2</text:span><text:span text:style-name="T62">011 m. birželio 29 d. nutarimo Nr.</text:span><text:span text:style-name="T63"> </text:span><text:span text:style-name="T64">768 „D</text:span><text:span text:style-name="T65">ėl<text:s/></text:span><text:span text:style-name="T66">M</text:span><text:span text:style-name="T67">okyklų, vykdančių formaliojo švietimo programas, tinklo kūrimo taisyklių patvirtinimo“ pakeitimo</text:span><text:span text:style-name="T68">“,<text:s/></text:span>Lietuvos Respublikos Vyriausybės 2018 m. liepos 11 d. nutarimu Nr. 682 „<text:span text:style-name="T69">Dėl Lietuvos Respublikos V</text:span><text:span text:style-name="T70">yriausybės 2</text:span><text:span text:style-name="T71">011 m. birželio 29 d. nutarimo Nr.</text:span><text:span text:style-name="T72"> </text:span><text:span text:style-name="T73">768 „D</text:span><text:span text:style-name="T74">ėl<text:s/></text:span><text:span text:style-name="T75">M</text:span><text:span text:style-name="T76">okyklų, vykdančių formaliojo švietimo programas, tinklo kūrimo taisyklių patvirtinimo“ pakeitimo</text:span><text:span text:style-name="T77">“,<text:s/></text:span><text:span text:style-name="T78">Kelmės rajono savivaldybės taryba<text:s/></text:span><text:span text:style-name="T79">nusprendži</text:span><text:span text:style-name="T80">a:</text:span></text:p>
      <text:list text:style-name="LFO2" text:continue-numbering="true">
        <text:list-item>
          <text:p text:style-name="P81"><text:span text:style-name="T82">Pakeisti</text:span><text:span text:style-name="T83"><text:s/></text:span><text:span text:style-name="T84">Kelmės<text:s/></text:span><text:span text:style-name="T85">rajono savivaldybės tarybos</text:span><text:span text:style-name="T86"><text:s/></text:span><text:span text:style-name="T87">2019</text:span><text:span text:style-name="T88"><text:s/>m.<text:s/></text:span><text:span text:style-name="T89">balandžio</text:span><text:span text:style-name="T90"><text:s/>3</text:span><text:span text:style-name="T91">0</text:span><text:span text:style-name="T92"><text:s/>d.<text:s/></text:span><text:span text:style-name="T93">s</text:span><text:span text:style-name="T94">prendimu</text:span><text:span text:style-name="T95"><text:s/></text:span>Nr. T-137<text:s/>patvirtinto Kelmės rajono savivaldybės bendrojo ugdymo mokyklų tinklo pertvarkos 2019–2021 metais bendrojo plano<text:s/>1 priedą<text:s/>„Mokyklų steigimo, reorganizavimo, vidaus struktūros pertvarkos ir likvidavimo planas“<text:s/>ir išdėstyti jį nauja redakcija<text:s/>(pridedama).</text:p>
        </text:list-item>
        <text:list-item>
          <text:p text:style-name="P96">Laikyti netekusiu galios<text:s/><text:span text:style-name="T97">Kelmės rajono savivaldybės tarybos 2020 m. kovo 31</text:span><text:span text:style-name="T98"><text:s/>d. sprendimą</text:span><text:span text:style-name="T99"><text:s/></text:span>Nr. T-92 „Dėl Kelmės rajono savivaldybės tarybos 2019 m. balandžio 30 d.<text:s/>sprendimu<text:s/>Nr. T-137 patvirtinto Kelmės rajono savivaldybės bendrojo ugdymo mokyklų tinklo pertvarkos 2019–2021 metais bendrojo plano 1 priedo pakeitimo“.</text:p>
        </text:list-item>
      </text:list>
      <text:p text:style-name="P100">Šis sprendimas<text:s/>per<text:s/>vieną mėnesį gali būti skundžiamas Regionų apygardos administraciniam teismui, skundą (prašymą) paduodant bet kuriuose šio teismo rūmuose, Lietuvos Respublikos administracinių bylų teisenos įstatymo nustatyta tvarka.</text:p>
      <text:p text:style-name="P101"/>
      <text:p text:style-name="P102"/>
      <text:p text:style-name="P103">Savivaldybės mero pavaduotojas,<text:s/></text:p>
      <text:p text:style-name="P104">laikinai einantis Savivaldybės mero pareigas<text:tab/><text:tab/><text:tab/><text:tab/><text:tab/><text:tab/>Egidijus Ūksas</text:p>
      <text:p text:style-name="Normal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style:language-asian="ar" style:country-asian="S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Footer" style:family="paragraph">
      <style:paragraph-properties fo:text-align="end">
        <style:tab-stops/>
      </style:paragraph-properties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T6" style:parent-style-name="DefaultParagraphFont" style:family="text">
      <style:text-properties fo:color="#595959" fo:font-size="9pt" style:font-size-asian="9pt" style:font-size-complex="9pt"/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><text:span text:style-name="T5"><text:s/></text:span><text:span text:style-name="T6">2021-03-25 T1-70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2021-03-25 T1-70</meta:initial-creator>
    <dc:creator>adlibuser</dc:creator>
    <meta:creation-date>2021-03-27T23:27:00Z</meta:creation-date>
    <dc:date>2021-03-27T23:27:00Z</dc:date>
    <meta:print-date>2020-02-24T08:2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329" meta:character-count="2684" meta:row-count="55" meta:non-whitespace-character-count="2374"/>
  </office:meta>
</office:document-meta>
</file>