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SVEIKATOS APSAUGOS MINISTRO<text:s/></text:span><text:span text:style-name="T17">2013 m. gegužės 17 d. Nr. ĮSAKYMO V-525</text:span><text:span text:style-name="T18"><text:s/>„DĖL<text:s/></text:span><text:span text:style-name="T19">Tuberkuliozės valstybės informacinės sistemos nuostatų ir Tuberkuliozės VALSTYBĖS informacinės sistemos duomenų saugos nuostatų</text:span><text:span text:style-name="T20"><text:s/></text:span><text:span text:style-name="T21">PATVIRTINIMO</text:span><text:span text:style-name="T22">“ PAKEITIMO</text:span></text:p>
      <text:p text:style-name="P23"/>
      <text:p text:style-name="P24">2021 m. lapričio 19 d. Nr.<text:s/>V-2636</text:p>
      <text:p text:style-name="P25">Vilnius</text:p>
      <text:p text:style-name="P26"/>
      <text:p text:style-name="P27"/>
      <text:p text:style-name="P28"><text:span text:style-name="T29">P a k e i č i u Tuberkuliozės valstybės informacinės sistemos nuostatus, patvirtintus Lietuvos Respublikos sveikatos apsaugos ministro 2013 m. gegužės 17 d. įsakymu Nr. V-525 „</text:span><text:span text:style-name="T30">Dėl Tuberkuliozės valstybės informacinės sistemos nuostatų ir Tuberkuliozės valstybės informacinės sistemos duomenų saugos nuostatų patvirtinimo</text:span><text:span text:style-name="T31">“:</text:span></text:p>
      <text:p text:style-name="P32"><text:span text:style-name="T33">1</text:span><text:span text:style-name="T34">.</text:span><text:span text:style-name="T35"><text:tab/>Pakeičiu 11.3.1 papunktį ir jį išdėstau taip:</text:span></text:p>
      <text:p text:style-name="P36"><text:span text:style-name="T37">„</text:span><text:span text:style-name="T38">11.3.1</text:span><text:span text:style-name="T39">.<text:s/></text:span><text:span text:style-name="T40">Nacionalinis visuomenės sveikatos centras prie Sveikatos apsaugos ministerijos</text:span><text:span text:style-name="T41">.</text:span><text:span text:style-name="T42"><text:s/>Duomenys teikiami iš Užkrečiamųjų ligų ir jų sukėlėjų valstybės informacinės sistemos;“.</text:span></text:p>
      <text:p text:style-name="P43"><text:span text:style-name="T44">2</text:span><text:span text:style-name="T45">.</text:span><text:span text:style-name="T46"><text:tab/>Pakeičiu 19 punktą ir jį išdėstau taip:</text:span></text:p>
      <text:p text:style-name="P47"><text:span text:style-name="T48">„</text:span><text:span text:style-name="T49">19</text:span><text:span text:style-name="T50">.</text:span><text:span text:style-name="T51"><text:s/></text:span><text:span text:style-name="T52">Nacionalinis visuomenės sveikatos centras prie Sveikatos apsaugos ministerijos<text:s/></text:span><text:span text:style-name="T53">iš Užkrečiamųjų ligų ir jų sukėlėjų valstybės informacinės sistemos teikia duomenis apie ŽIV</text:span><text:span text:style-name="T54"><text:s/>ir<text:s/></text:span><text:soft-page-break/><text:span text:style-name="T55">tuberkulioze sergančius asmenis (paciento vardas, pavardė, gimimo metai, adresas ar gyvenamoji vieta) Nuostatų 18.1.8, 18.1.26 ir 18.2.10  papunkčiuose nurodytiems duomenims patikrinti.“</text:span></text:p>
      <text:p text:style-name="P56"><text:span text:style-name="T57">3</text:span><text:span text:style-name="T58">.</text:span><text:span text:style-name="T59"><text:tab/>Papildau 27.7 papunkčiu:</text:span></text:p>
      <text:p text:style-name="P60"><text:span text:style-name="T61">„</text:span><text:span text:style-name="T62">27.</text:span><text:span text:style-name="T63">7</text:span><text:span text:style-name="T64">.<text:s/></text:span><text:span text:style-name="T65">Nacionalinis visuomenės sveikatos centras prie Sveikatos apsaugos ministerijos.“</text:span></text:p>
      <text:p text:style-name="P66"><text:span text:style-name="T67">4</text:span><text:span text:style-name="T68">.</text:span><text:span text:style-name="T69"><text:tab/>Pripažįstu netekusiu galios<text:s/></text:span><text:span text:style-name="T70">2</text:span><text:span text:style-name="T71">8.2.1 papunktį.</text:span></text:p>
      <text:p text:style-name="P72"><text:span text:style-name="T73">5</text:span><text:span text:style-name="T74">. Papildau 28.8 papunkčiu:</text:span></text:p>
      <text:p text:style-name="P75"><text:span text:style-name="T76">„</text:span><text:span text:style-name="T77">28.8</text:span><text:span text:style-name="T78">. Nacionaliniam visuo</text:span><text:span text:style-name="T79">menės sveikatos centrui prie Sveikatos apsaugos ministerijos teikiama<text:s/></text:span><text:span text:style-name="T80">Tuberkulioze sergančių asmenų profilaktinio tyrimo dėl žmogaus imunodeficito viruso infekcijos tvarkos aprašo, patvirtinto Lietuvos Respublikos sveikatos apsaugos ministro 2008 m. balandžio 30 d. įsakymu Nr. V-374 „Dėl tuberkulioze sergančių asmenų profilaktinio tyrimo dėl žmogaus imunodeficito viruso infekcijos tvarkos aprašo patvirtinimo“, 2 priedo nustatytos formos ataskaita.“.</text:span></text:p>
      <text:p text:style-name="P81"/>
      <text:p text:style-name="P82"/>
      <text:p text:style-name="P83"/>
      <text:p text:style-name="Normal"><text:span text:style-name="T84">Sveikatos apsaugos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2-13T22:31:00Z</meta:creation-date>
    <dc:date>2024-02-13T22:31:00Z</dc:date>
    <meta:print-date>2017-08-16T11:11:00Z</meta:print-date>
    <meta:template xlink:href="Normal.dotm" xlink:type="simple"/>
    <meta:editing-cycles>2</meta:editing-cycles>
    <meta:editing-duration>PT0S</meta:editing-duration>
    <meta:user-defined meta:name="KSOProductBuildVer">1033-9.1.0.5247</meta:user-defined>
    <meta:document-statistic meta:page-count="2" meta:paragraph-count="23" meta:word-count="201" meta:character-count="2099" meta:row-count="60" meta:non-whitespace-character-count="1921"/>
  </office:meta>
</office:document-meta>
</file>