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style:punctuation-wrap="simple" fo:text-align="center"/>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text-properties style:font-size-complex="12pt"/>
    </style:style>
    <style:style style:name="P25" style:parent-style-name="Normal" style:family="paragraph">
      <style:paragraph-properties>
        <style:tab-stops>
          <style:tab-stop style:type="left" style:position="5.1187in"/>
        </style:tab-stops>
      </style:paragraph-properties>
      <style:text-properties style:font-size-complex="12pt"/>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fo:text-indent="3.5437in" style:page-number="1">
        <style:tab-stops>
          <style:tab-stop style:type="left" style:position="3.9375in"/>
        </style:tab-stops>
      </style:paragraph-properties>
      <style:text-properties style:font-size-complex="12pt"/>
    </style:style>
    <style:style style:name="P33" style:parent-style-name="Normal" style:family="paragraph">
      <style:paragraph-properties fo:text-indent="3.5437in">
        <style:tab-stops>
          <style:tab-stop style:type="left" style:position="3.9375in"/>
        </style:tab-stops>
      </style:paragraph-properties>
      <style:text-properties style:font-size-complex="12pt"/>
    </style:style>
    <style:style style:name="P34" style:parent-style-name="Normal" style:family="paragraph">
      <style:paragraph-properties fo:text-indent="3.5437in">
        <style:tab-stops>
          <style:tab-stop style:type="left" style:position="3.9375in"/>
        </style:tab-stops>
      </style:paragraph-properties>
      <style:text-properties style:font-size-complex="12pt"/>
    </style:style>
    <style:style style:name="P35" style:parent-style-name="Normal" style:family="paragraph">
      <style:paragraph-properties fo:text-indent="3.5437in">
        <style:tab-stops>
          <style:tab-stop style:type="left" style:position="3.9375in"/>
        </style:tab-stops>
      </style:paragraph-properties>
      <style:text-properties style:font-size-complex="12pt"/>
    </style:style>
    <style:style style:name="P36" style:parent-style-name="Normal" style:family="paragraph">
      <style:paragraph-properties fo:text-indent="3.5437in">
        <style:tab-stops>
          <style:tab-stop style:type="left" style:position="3.9375in"/>
        </style:tab-stops>
      </style:paragraph-properties>
      <style:text-properties style:font-size-complex="12pt"/>
    </style:style>
    <style:style style:name="P37" style:parent-style-name="Normal" style:family="paragraph">
      <style:paragraph-properties fo:text-indent="3.5437in">
        <style:tab-stops>
          <style:tab-stop style:type="left" style:position="3.9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5437in">
        <style:tab-stops>
          <style:tab-stop style:type="left" style:position="3.9375in"/>
        </style:tab-stops>
      </style:paragraph-properties>
      <style:text-properties style:font-size-complex="12pt"/>
    </style:style>
    <style:style style:name="P41" style:parent-style-name="Normal" style:family="paragraph">
      <style:paragraph-properties fo:margin-left="3.9375in">
        <style:tab-stops>
          <style:tab-stop style:type="left" style:position="0in"/>
        </style:tab-stops>
      </style:paragraph-properties>
      <style:text-properties style:font-size-complex="12pt"/>
    </style:style>
    <style:style style:name="P42"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style:tab-stops>
          <style:tab-stop style:type="left" style:position="3.937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3.937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3.9375in"/>
        </style:tab-stops>
      </style:paragraph-properties>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tab-stops>
          <style:tab-stop style:type="left" style:position="3.93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3.9375in"/>
        </style:tab-stops>
      </style:paragraph-properties>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50%" fo:text-indent="0.3937in">
        <style:tab-stops>
          <style:tab-stop style:type="left" style:position="3.9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3.9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563C1" style:font-size-complex="12pt" style:text-underline-type="single" style:text-underline-style="solid" style:text-underline-width="auto" style:text-underline-mode="continuous"/>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fo:color="#333333"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3.9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tab-stops>
          <style:tab-stop style:type="left" style:position="3.93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line-height="150%" fo:text-indent="0.3937in">
        <style:tab-stops>
          <style:tab-stop style:type="left" style:position="3.9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3.9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3.9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3.9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3.9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3.9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3.9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tab-stops>
          <style:tab-stop style:type="left" style:position="3.93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line-height="150%" fo:text-indent="0.3937in">
        <style:tab-stops>
          <style:tab-stop style:type="left" style:position="3.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3.9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3.9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3.9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3.9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3.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3.9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3.9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3.9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563C1"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3.93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3.9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3.9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3.9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3.9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3.9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3.9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3.9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3.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3.9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3.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3.9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3.9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3.9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3.9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3.93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3.9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3.93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333333"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3.9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3.9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3.9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3.9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3.9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3937in">
        <style:tab-stops>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3.9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3.9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563C1"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3.9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3.9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3.9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3.9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3.9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563C1"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3.93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3.9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3.9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563C1"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3.9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563C1"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3.9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563C1"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563C1" style:font-size-complex="12pt" style:text-underline-type="single" style:text-underline-style="solid" style:text-underline-width="auto" style:text-underline-mode="continuous"/>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563C1"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3.9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3.9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3.9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3.9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3.9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3.93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ab-stops>
          <style:tab-stop style:type="left" style:position="3.93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line-height="150%">
        <style:tab-stops>
          <style:tab-stop style:type="left" style:position="3.9375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50%" fo:text-indent="0.3937in">
        <style:tab-stops>
          <style:tab-stop style:type="left" style:position="3.9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3.9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style:tab-stops>
          <style:tab-stop style:type="left" style:position="3.937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style:tab-stops>
          <style:tab-stop style:type="left" style:position="3.9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3125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ŽUVININKYSTĖS TARNYBOS</text:p>
      <text:p text:style-name="P7">PRIE LIETUVOS RESPUBLIKOS ŽEMĖS ŪKIO MINISTERIJOS</text:p>
      <text:p text:style-name="P8">DIREKTORIUS</text:p>
      <text:p text:style-name="P9"/>
      <text:p text:style-name="P10">ĮSAKYMAS</text:p>
      <text:p text:style-name="P11"><text:span text:style-name="T12">DĖL ŽUVININKYSTĖS TARNYBOS PRIE LIETUVOS RESPUBLIKOS ŽEMĖS ŪKIO MINISTERIJOS DIREKTORIAUS 2020 M. GRUODŽIO 10 D. ĮSAKYMO NR. V1-120 „DĖL ELEKTRONINIŲ ŽVEJYBOS ŽURNALŲ ĮDIEGIMO IR NAUDOJIMO TVARKOS APRAŠO PATVIRTINIMO“ PAKEITIMO</text:span></text:p>
      <text:p text:style-name="P13"/>
      <text:p text:style-name="P14"><text:span text:style-name="T15">2026 m. vasario 26 d. Nr.<text:s/></text:span><text:span text:style-name="T16">V1-37</text:span></text:p>
      <text:p text:style-name="P17">Klaipėda</text:p>
      <text:p text:style-name="P18"/>
      <text:p text:style-name="P19"/>
      <text:p text:style-name="P20"><text:span text:style-name="T21">P a k e i č i u Elektroninių žvejybos žurnalų įdiegimo ir naudojimo tvarkos aprašą, patvirtintą Žuvininkystės tarnybos prie Lietuvos Respublikos žemės ūkio ministerijos direktoriaus 2020 m. gruodžio 10 d. įsakymu Nr. V1-120 „Dėl Elektroninių žvejybos žurnalų įdiegimo ir naudojimo<text:s/></text:span><text:span text:style-name="T22">tvarkos aprašo patvirtinimo“, ir išdėstau jį nauja redakcija (pridedama).</text:span></text:p>
      <text:p text:style-name="P23"/>
      <text:p text:style-name="P24"/>
      <text:p text:style-name="P25"/>
      <text:p text:style-name="P26">Žuvininkystės kontrolės departamento direktorius,<text:tab/><text:s/>Alenas Bulauskis</text:p>
      <text:p text:style-name="P27"/>
      <text:soft-page-break/>
      <text:p text:style-name="P28">laikinai atliekantis direktoriaus funkcijas</text:p>
      <text:p text:style-name="P29"/>
      <text:soft-page-break/>
      <text:p text:style-name="P30">PATVIRTINTA</text:p>
      <text:p text:style-name="P33">Žuvininkystės tarnybos prie Lietuvos</text:p>
      <text:p text:style-name="P34">Respublikos žemės ūkio ministerijos</text:p>
      <text:p text:style-name="P35">direktoriaus 2020 m. gruodžio 10 d.</text:p>
      <text:p text:style-name="P36">įsakymu Nr. V1-120</text:p>
      <text:p text:style-name="P37"><text:span text:style-name="T38">(2026 m. vasario 26 d. įsakymo Nr.<text:s/></text:span><text:span text:style-name="T39">V1-37</text:span></text:p>
      <text:p text:style-name="P40">redakcija)</text:p>
      <text:p text:style-name="P41"/>
      <text:p text:style-name="P42"/>
      <text:p text:style-name="P43"/>
      <text:p text:style-name="P44"><text:span text:style-name="T45">ELEKTRONINIŲ ŽVEJYBOS ŽURNALŲ ĮDIEGIMO IR NAUDOJIMO<text:s/></text:span></text:p>
      <text:p text:style-name="P46"><text:span text:style-name="T47">TVARKOS APRAŠAS</text:span></text:p>
      <text:p text:style-name="P48"/>
      <text:p text:style-name="P49"/>
      <text:p text:style-name="P50"><text:span text:style-name="T51">I</text:span><text:span text:style-name="T52">.<text:s/></text:span><text:span text:style-name="T53">BENDROSIOS NUOSTATOS</text:span></text:p>
      <text:p text:style-name="P54"/>
      <text:p text:style-name="P55"/>
      <text:p text:style-name="P56"><text:span text:style-name="T57">1</text:span><text:span text:style-name="T58">. Elektroninių žvejybos žurnalų įdiegimo ir naudojimo tvarkos aprašas (toliau – Tvarkos aprašas) nustato elektroninių žvejybos žurnalų įdiegimo jūrų vandenyse žvejojančiuose Lietuvos Respublikos žvejybos laivuose, žvejybos duomenų pildymo ir perdavimo Žuvininkystės tarnybai prie Lietuvos Respublikos žemės ūkio ministerijos (toliau – Žuvininkystės tarnyba) bei naudojimo tvarką.</text:span></text:p>
      <text:p text:style-name="P59"><text:span text:style-name="T60">2</text:span><text:span text:style-name="T61">. Tvarkos aprašas parengtas vadovaujantis 2009 m. lapkričio 20 d. Tarybos reglamentu<text:s/></text:span><text:a xlink:href="http://eur-lex.europa.eu/legal-content/LIT/TXT/?uri=CELEX:32009R1224&amp;locale=lt" office:target-frame-name="_blank" xlink:show="new"><text:span text:style-name="T62">(EB) Nr. 1224/2009</text:span></text:a><text:span text:style-name="T63">, nustatančiu Bendrijos kontrolės sistemą, kuria užtikrinamas bendrosios žuvininkystės politikos taisyklių laikymasis, iš dalies keičiančiu reglamentus<text:s/></text:span><text:a xlink:href="http://eur-lex.europa.eu/legal-content/LIT/TXT/?uri=CELEX:31996R0847&amp;locale=lt" office:target-frame-name="_blank" xlink:show="new"><text:span text:style-name="T64">(EB) Nr. 847/96</text:span></text:a><text:span text:style-name="T65">,<text:s/></text:span><text:a xlink:href="http://eur-lex.europa.eu/legal-content/LIT/TXT/?uri=CELEX:32002R2371&amp;locale=lt" office:target-frame-name="_blank" xlink:show="new"><text:span text:style-name="T66">(EB) Nr. 2371/2002</text:span></text:a><text:span text:style-name="T67">,<text:s/></text:span><text:a xlink:href="http://eur-lex.europa.eu/legal-content/LIT/TXT/?uri=CELEX:32004R0811&amp;locale=lt" office:target-frame-name="_blank" xlink:show="new"><text:span text:style-name="T68">(EB) Nr. 811/2004</text:span></text:a><text:span text:style-name="T69">,<text:s/></text:span><text:a xlink:href="http://eur-lex.europa.eu/legal-content/LIT/TXT/?uri=CELEX:32005R0768&amp;locale=lt" office:target-frame-name="_blank" xlink:show="new"><text:span text:style-name="T70">(EB) Nr. 768/2005</text:span></text:a><text:span text:style-name="T71">,<text:s/></text:span><text:a xlink:href="http://eur-lex.europa.eu/legal-content/LIT/TXT/?uri=CELEX:32005R2115&amp;locale=lt" office:target-frame-name="_blank" xlink:show="new"><text:span text:style-name="T72">(EB) Nr. 2115/2005</text:span></text:a><text:span text:style-name="T73">,<text:s/></text:span><text:a xlink:href="http://eur-lex.europa.eu/legal-content/LIT/TXT/?uri=CELEX:32005R2166&amp;locale=lt" office:target-frame-name="_blank" xlink:show="new"><text:span text:style-name="T74">(EB) Nr. 2166/2005</text:span></text:a><text:span text:style-name="T75">,<text:s/></text:span><text:a xlink:href="http://eur-lex.europa.eu/legal-content/LIT/TXT/?uri=CELEX:32006R0388&amp;locale=lt" office:target-frame-name="_blank" xlink:show="new"><text:span text:style-name="T76">(EB) Nr. 388/2006</text:span></text:a><text:span text:style-name="T77">,<text:s/></text:span><text:a xlink:href="http://eur-lex.europa.eu/legal-content/LIT/TXT/?uri=CELEX:32007R0509&amp;locale=lt" office:target-frame-name="_blank" xlink:show="new"><text:span text:style-name="T78">(EB) Nr. 509/2007</text:span></text:a><text:span text:style-name="T79">,<text:s/></text:span><text:a xlink:href="http://eur-lex.europa.eu/legal-content/LIT/TXT/?uri=CELEX:32007R0676&amp;locale=lt" office:target-frame-name="_blank" xlink:show="new"><text:span text:style-name="T80">(EB) Nr. 676/2007</text:span></text:a><text:span text:style-name="T81">,<text:s/></text:span><text:a xlink:href="http://eur-lex.europa.eu/legal-content/LIT/TXT/?uri=CELEX:32007R1098&amp;locale=lt" office:target-frame-name="_blank" xlink:show="new"><text:span text:style-name="T82">(EB) Nr. 1098/2007</text:span></text:a><text:span text:style-name="T83">,<text:s/></text:span><text:a xlink:href="http://eur-lex.europa.eu/legal-content/LIT/TXT/?uri=CELEX:32008R1300&amp;locale=lt" office:target-frame-name="_blank" xlink:show="new"><text:span text:style-name="T84">(EB) Nr. 1300/2008</text:span></text:a><text:span text:style-name="T85">,<text:s/></text:span><text:a xlink:href="http://eur-lex.europa.eu/legal-content/LIT/TXT/?uri=CELEX:32008R1342&amp;locale=lt" office:target-frame-name="_blank" xlink:show="new"><text:span text:style-name="T86">(EB) Nr. 1342/2008</text:span></text:a><text:span text:style-name="T87"><text:s/>ir panaikinančiu reglamentus<text:s/></text:span><text:a xlink:href="http://eur-lex.europa.eu/legal-content/LIT/TXT/?uri=CELEX:31993R2847&amp;locale=lt" office:target-frame-name="_blank" xlink:show="new"><text:span text:style-name="T88">(EEB) Nr. 2847/93</text:span></text:a><text:span text:style-name="T89">,<text:s/></text:span><text:a xlink:href="http://eur-lex.europa.eu/legal-content/LIT/TXT/?uri=CELEX:31994R1627&amp;locale=lt" office:target-frame-name="_blank" xlink:show="new"><text:span text:style-name="T90">(EB) Nr. 1627/94</text:span></text:a><text:span text:style-name="T91"><text:s/>ir<text:s/></text:span><text:a xlink:href="http://eur-lex.europa.eu/legal-content/LIT/TXT/?uri=CELEX:32006R1966&amp;locale=lt" office:target-frame-name="_blank" xlink:show="new"><text:span text:style-name="T92">(EB) Nr. 1966/2006</text:span></text:a><text:span text:style-name="T93">, su visais pakeitimais,<text:s/></text:span><text:span text:style-name="T94">2013 m. gruodžio 11 d. Europos Pa</text:span><text:span text:style-name="T95">rlamento ir Tarybos reglamentu<text:s/></text:span><text:a xlink:href="http://eur-lex.europa.eu/legal-content/LIT/TXT/?uri=CELEX:32013R1380&amp;locale=lt" office:target-frame-name="_blank" xlink:show="new"><text:span text:style-name="T96">(ES) Nr. 1380/2013</text:span></text:a><text:span text:style-name="T97"><text:s/>dėl bendros žuvininkystės politikos, kuriuo iš dalies keičiami Tarybos reglamentai<text:s/></text:span><text:a xlink:href="http://eur-lex.europa.eu/legal-content/LIT/TXT/?uri=CELEX:32003R1954&amp;locale=lt" office:target-frame-name="_blank" xlink:show="new"><text:span text:style-name="T98">(EB) Nr. 1954/2003</text:span></text:a><text:span text:style-name="T99"><text:s/>ir<text:s/></text:span><text:a xlink:href="http://eur-lex.europa.eu/legal-content/LIT/TXT/?uri=CELEX:32009R1224&amp;locale=lt" office:target-frame-name="_blank" xlink:show="new"><text:span text:style-name="T100">(EB) Nr. 1224/2009</text:span></text:a><text:span text:style-name="T101"><text:s/>bei panaikinami Tarybos reglamentai<text:s/></text:span><text:a xlink:href="http://eur-lex.europa.eu/legal-content/LIT/TXT/?uri=CELEX:32002R2371&amp;locale=lt" office:target-frame-name="_blank" xlink:show="new"><text:span text:style-name="T102">(EB) Nr. 2371/2002</text:span></text:a><text:span text:style-name="T103"><text:s/>ir<text:s/></text:span><text:a xlink:href="http://eur-lex.europa.eu/legal-content/LIT/TXT/?uri=CELEX:32004R0639&amp;locale=lt" office:target-frame-name="_blank" xlink:show="new"><text:span text:style-name="T104">(EB) Nr. 639/2004</text:span></text:a><text:span text:style-name="T105"><text:s/>bei Tarybos sprendimas<text:s/></text:span><text:a xlink:href="http://eur-lex.europa.eu/legal-content/LIT/TXT/?uri=CELEX:32004D0585&amp;locale=lt" office:target-frame-name="_blank" xlink:show="new"><text:span text:style-name="T106">2004/585/EB</text:span></text:a><text:span text:style-name="T107">,</text:span><text:span text:style-name="T108"><text:s/></text:span><text:span text:style-name="T109">su visais pakeitimais,<text:s/></text:span><text:span text:style-name="T110">2016 m. liepos 6 d. Europos Parlamento ir Tarybos reglamentu<text:s/></text:span><text:a xlink:href="http://eur-lex.europa.eu/legal-content/LIT/TXT/?uri=CELEX:33139R2016&amp;locale=lt" office:target-frame-name="_blank" xlink:show="new"><text:span text:style-name="T111">(ES) Nr. 2016/1139</text:span></text:a><text:span text:style-name="T112">,</text:span><text:span text:style-name="T113"><text:s/>kuriuo nustatomas daugiametis Baltijos jūros menkių, silkių ir šprotų išteklių valdymo ir tų išteklių žvejybos planas ir iš dalies keičiamas Tarybos reglamentas<text:s/></text:span><text:a xlink:href="http://eur-lex.europa.eu/legal-content/LIT/TXT/?uri=CELEX:32005R2187&amp;locale=lt" office:target-frame-name="_blank" xlink:show="new"><text:span text:style-name="T114">(EB) Nr. 2187/2005</text:span></text:a><text:span text:style-name="T115"><text:s/>bei panaikinamas Tarybos reglamentas<text:s/></text:span><text:a xlink:href="http://eur-lex.europa.eu/legal-content/LIT/TXT/?uri=CELEX:32007R1098&amp;locale=lt" office:target-frame-name="_blank" xlink:show="new"><text:span text:style-name="T116">(EB) Nr. 1098/2007</text:span></text:a><text:span text:style-name="T117">, su visais pakeitimais</text:span><text:span text:style-name="T118"><text:s/>(toliau – Reglamentas<text:s/></text:span><text:a xlink:href="http://eur-lex.europa.eu/legal-content/LIT/TXT/?uri=CELEX:32016R1139&amp;locale=lt" office:target-frame-name="_blank" xlink:show="new"><text:span text:style-name="T119">(ES) 2016/1139</text:span></text:a><text:span text:style-name="T120">),<text:s/></text:span><text:span text:style-name="T121">2019 m. birželio 20 d. Europos Parlamento ir Tarybos reglamentu<text:s/></text:span><text:a xlink:href="http://eur-lex.europa.eu/legal-content/LIT/TXT/?uri=CELEX:33241R2019&amp;locale=lt" office:target-frame-name="_blank" xlink:show="new"><text:span text:style-name="T122">(ES) Nr. 2019/1241</text:span></text:a><text:span text:style-name="T123"><text:s/></text:span><text:span text:style-name="T124">dėl žuvininkystės išteklių išsaugojimo ir jūrų ekosistemų apsaugos taikant technines priemones, kuriuo iš dalies keičiami Tarybos reglamentai<text:s/></text:span><text:a xlink:href="http://eur-lex.europa.eu/legal-content/LIT/TXT/?uri=CELEX:32006R1967&amp;locale=lt" office:target-frame-name="_blank" xlink:show="new"><text:span text:style-name="T125">(EB) Nr. 1967/2006</text:span></text:a><text:span text:style-name="T126">,<text:s/></text:span><text:a xlink:href="http://eur-lex.europa.eu/legal-content/LIT/TXT/?uri=CELEX:32009R1224&amp;locale=lt" office:target-frame-name="_blank" xlink:show="new"><text:span text:style-name="T127">(EB) Nr. 1224/2009</text:span></text:a><text:span text:style-name="T128"><text:s/>ir Europos Parlamento ir Tarybos reglamentai<text:s/></text:span><text:a xlink:href="http://eur-lex.europa.eu/legal-content/LIT/TXT/?uri=CELEX:32013R1380&amp;locale=lt" office:target-frame-name="_blank" xlink:show="new"><text:span text:style-name="T129">(ES) Nr. 1380/2013</text:span></text:a><text:span text:style-name="T130">,<text:s/></text:span><text:a xlink:href="http://eur-lex.europa.eu/legal-content/LIT/TXT/?uri=CELEX:32016R1139&amp;locale=lt" office:target-frame-name="_blank" xlink:show="new"><text:span text:style-name="T131">(ES) 2016/1139</text:span></text:a><text:span text:style-name="T132">,<text:s/></text:span><text:a xlink:href="http://eur-lex.europa.eu/legal-content/LIT/TXT/?uri=CELEX:32018R0973&amp;locale=lt" office:target-frame-name="_blank" xlink:show="new"><text:span text:style-name="T133">(ES) 2018/973</text:span></text:a><text:span text:style-name="T134">,<text:s/></text:span><text:a xlink:href="http://eur-lex.europa.eu/legal-content/LIT/TXT/?uri=CELEX:32019R0472&amp;locale=lt" office:target-frame-name="_blank" xlink:show="new"><text:span text:style-name="T135">(ES) 2019/472</text:span></text:a><text:span text:style-name="T136"><text:s/>ir<text:s/></text:span><text:a xlink:href="http://eur-lex.europa.eu/legal-content/LIT/TXT/?uri=CELEX:32019R1022&amp;locale=lt" office:target-frame-name="_blank" xlink:show="new"><text:span text:style-name="T137">(ES) 2019/1022</text:span></text:a><text:span text:style-name="T138"><text:s/>ir panaikinami Tarybos reglamentai<text:s/></text:span><text:a xlink:href="http://eur-lex.europa.eu/legal-content/LIT/TXT/?uri=CELEX:31997R0894&amp;locale=lt" office:target-frame-name="_blank" xlink:show="new"><text:span text:style-name="T139">(EB) Nr. 894/97</text:span></text:a><text:span text:style-name="T140">,<text:s/></text:span><text:a xlink:href="http://eur-lex.europa.eu/legal-content/LIT/TXT/?uri=CELEX:31998R0850&amp;locale=lt" office:target-frame-name="_blank" xlink:show="new"><text:span text:style-name="T141">(EB) Nr. 850/98</text:span></text:a><text:span text:style-name="T142">,<text:s/></text:span><text:a xlink:href="http://eur-lex.europa.eu/legal-content/LIT/TXT/?uri=CELEX:32000R2549&amp;locale=lt" office:target-frame-name="_blank" xlink:show="new"><text:span text:style-name="T143">(EB) Nr. 2549/2000</text:span></text:a><text:span text:style-name="T144">,<text:s/></text:span><text:a xlink:href="http://eur-lex.europa.eu/legal-content/LIT/TXT/?uri=CELEX:32002R0254&amp;locale=lt" office:target-frame-name="_blank" xlink:show="new"><text:span text:style-name="T145">(EB) Nr. 254/2002</text:span></text:a><text:span text:style-name="T146">,<text:s/></text:span><text:a xlink:href="http://eur-lex.europa.eu/legal-content/LIT/TXT/?uri=CELEX:32004R0812&amp;locale=lt" office:target-frame-name="_blank" xlink:show="new"><text:span text:style-name="T147">(EB) Nr. 812/2004</text:span></text:a><text:span text:style-name="T148"><text:s/>bei<text:s/></text:span><text:a xlink:href="http://eur-lex.europa.eu/legal-content/LIT/TXT/?uri=CELEX:32005R2187&amp;locale=lt" office:target-frame-name="_blank" xlink:show="new"><text:span text:style-name="T149">(EB) Nr. 2187/2005</text:span></text:a><text:span text:style-name="T150">, su visais pakeitimais, 2025 m. spalio 17 d. Komisijos įgyvendinimo reglamentu<text:s/></text:span><text:a xlink:href="http://eur-lex.europa.eu/legal-content/LIT/TXT/?uri=CELEX:32196R2025&amp;locale=lt" office:target-frame-name="_blank" xlink:show="new"><text:span text:style-name="T151">(ES) Nr. 2025/2196</text:span></text:a><text:span text:style-name="T152">, kuriuo nustatomos išsamios Tarybos reglamento<text:s/></text:span><text:a xlink:href="http://eur-lex.europa.eu/legal-content/LIT/TXT/?uri=CELEX:32009R1224&amp;locale=lt" office:target-frame-name="_blank" xlink:show="new"><text:span text:style-name="T153">(EB) Nr. 1224/2009</text:span></text:a><text:span text:style-name="T154"><text:s/>įgyvendinimo taisyklės, susijusios su galimybe patekti į vandenis ir naudoti išteklius, žuvininkystės kontrole, priežiūros, inspektavimo ir vykdymo užtikrinimo veiksmais, kvotų ir žvejybos pastangų išskaitymu ir duomenimis bei informacija, ir panaikinančiu Komisijos įgyvendinimo reglamentą<text:s/></text:span><text:a xlink:href="http://eur-lex.europa.eu/legal-content/LIT/TXT/?uri=CELEX:32011R0404&amp;locale=lt" office:target-frame-name="_blank" xlink:show="new"><text:span text:style-name="T155">(ES) Nr. 404/2011</text:span></text:a><text:span text:style-name="T156">, 2025 m. rugpjūčio 27 d. Komisijos deleguotuoju reglamentu<text:s/></text:span><text:a xlink:href="http://eur-lex.europa.eu/legal-content/LIT/TXT/?uri=CELEX:33766R2025&amp;locale=lt" office:target-frame-name="_blank" xlink:show="new"><text:span text:style-name="T157">(ES) Nr. 2025/1766</text:span></text:a><text:span text:style-name="T158">, kuriuo papildomas Tarybos reglamentas<text:s/></text:span><text:a xlink:href="http://eur-lex.europa.eu/legal-content/LIT/TXT/?uri=CELEX:32009R1224&amp;locale=lt" office:target-frame-name="_blank" xlink:show="new"><text:span text:style-name="T159">(EB) Nr. 1224/2009</text:span></text:a><text:span text:style-name="T160"><text:s/>nustatant žuvininkystės kontrolės ir žvejybos veiklos priežiūros bei inspektavimo, taip pat vykdymo užtikrinimo ir atitikties reikalavimams taisykles, Lietuvos Respublikos žuvininkystės įstatymu ir</text:span><text:span text:style-name="T161"><text:s/></text:span><text:span text:style-name="T162">Verslinės žvejybos jūrų vandenyse taisyklėmis, patvirtintomis<text:s/></text:span><text:span text:style-name="T163">Lietuvos Respublikos žemės ūkio ministro 2009 m. vasario 12 d. įsakymu Nr.<text:s/></text:span><text:a xlink:href="https://www.e-tar.lt/portal/lt/legalAct/TAR.B4CCAA435AC7/asr" office:target-frame-name="_top" xlink:show="replace"><text:span text:style-name="T164">3D-94</text:span></text:a><text:span text:style-name="T165"><text:s/>„Dėl Verslinės žvejybos jūrų vandenyse taisyklių patvirtinimo“</text:span><text:span text:style-name="T166">.</text:span></text:p>
      <text:p text:style-name="P167"><text:span text:style-name="T168">3</text:span><text:span text:style-name="T169">. Šiame Tvarkos apraše vartojamos sąvokos apibrėžtos Lietuvos Respublikos žuvininkystės įstatyme ir kituose teisės aktuose.</text:span></text:p>
      <text:p text:style-name="Normal"/>
      <text:p text:style-name="P170"><text:span text:style-name="T171">II</text:span><text:span text:style-name="T172">.<text:s/></text:span><text:span text:style-name="T173">ELEKTRONINIŲ ŽVEJYBOS ŽURNALŲ ĮDIEGIMO TVARKA</text:span></text:p>
      <text:p text:style-name="P174"/>
      <text:p text:style-name="P175"><text:span text:style-name="T176">4</text:span><text:span text:style-name="T177">. Kiekviename jūrų vandenyse žvejojančiame Lietuvos Respublikos žūklės ir žvejybos laive, kurio bendrasis ilgis yra 12 metrų ar didesnis (toliau – žvejybos laivas), privalo būti įdiegtas ir veikti elektroninis žvejybos žurnalas.</text:span></text:p>
      <text:p text:style-name="P178"><text:span text:style-name="T179">5</text:span><text:span text:style-name="T180">. Žvejybos laivui, kuris neturi įdiegto ir tinkamai veikiančio elektroninio žvejybos žurnalo, vykdyti žvejybos veiklą yra draudžiama.</text:span></text:p>
      <text:p text:style-name="P181"><text:span text:style-name="T182">6</text:span><text:span text:style-name="T183">. Žvejybos laivo kapitonas privalo:</text:span></text:p>
      <text:p text:style-name="P184"><text:span text:style-name="T185">6.1</text:span><text:span text:style-name="T186">. užtikrinti, kad prieš pradedant žvejybos veiklą žvejybos laive būtų įdiegtas ir veikiantis elektroninis žvejybos žurnalas;</text:span></text:p>
      <text:p text:style-name="P187"><text:span text:style-name="T188">6.2</text:span><text:span text:style-name="T189">. užtikrinti, kad žvejybos laive būtų naudojama elektroninio žvejybos žurnalo programinės įrangos versija pagal programinės įrangos gamintojo rekomendacijas;</text:span></text:p>
      <text:p text:style-name="P190"><text:span text:style-name="T191">6.3</text:span><text:span text:style-name="T192">. būti susipažinęs su Žuvininkystės tarnybos pateiktu elektroninio žvejybos žurnalo naudotojo vadovu.</text:span></text:p>
      <text:p text:style-name="P193"><text:span text:style-name="T194">7</text:span><text:span text:style-name="T195">. Dėl programinės įrangos įdiegimo ar atnaujinimo darbų žvejybos laive žvejybos laivo kapitonas ar jo atstovas, esant poreikiui, susisiekia su Lietuvos Respublikos žvejybos stebėjimo centro (toliau – ŽSC) darbuotojais Tvarkos aprašo 25 punkte nurodytais kontaktais<text:s/></text:span><text:span text:style-name="T196">likus ne mažiau nei 5 darbo dienoms<text:s/></text:span><text:span text:style-name="T197">iki numatomo vykdyti žvejybos reiso. ŽSC darbuotojas suderintu su žvejybos laivo kapitonu ar jo atstovu laiku (Žuvininkystės tarnybos nustatytomis darbo valandomis) įdiegia naujausią elektroninio žvejybos žurnalo programinės įrangos versiją pagal programinės įrangos gamintojo rekomendacijas.</text:span></text:p>
      <text:p text:style-name="Normal"/>
      <text:p text:style-name="P198"><text:span text:style-name="T199">III</text:span><text:span text:style-name="T200">.<text:s/></text:span><text:span text:style-name="T201">ELEKTRONINIO ŽVEJYBOS ŽURNALO NAUDOJIMAS</text:span></text:p>
      <text:p text:style-name="P202"/>
      <text:p text:style-name="P203"><text:span text:style-name="T204">8</text:span><text:span text:style-name="T205">. Naujas elektroninis žvejybos žurnalas atidaromas (pradedamas pildyti) ir duomenys, nurodyti Tvarkos aprašo 12 punkte, išsiunčiami likus ne mažiau nei vienai valandai iki naujo reiso pradžios, žvejybos laivui esant uoste, kai laivas ketina plaukti į žvejybos rajonus, perkrovimo/iškrovimo vietą ar perplaukti iš vieno uosto į kitą, nevykdant žvejybos veiklos. Neišsiuntus išvykimo duomenų į Žuvininkystės tarnybos administruojamą elektroninių žvejybos žurnalų sistemą ir negavus pranešimo gavimo patvirtinimo, išplaukti iš uosto akvatorijos yra draudžiama.</text:span></text:p>
      <text:p text:style-name="P206"><text:span text:style-name="T207">9</text:span><text:span text:style-name="T208">. Elektroninis žvejybos žurnalas pildomas po kiekvienos atliktos žvejybos pastangos ar žvejybos operacijos. Duomenys perduodami Žuvininkystės tarnybai ne rečiau kaip vieną kartą per parą, ne vėliau kaip iki einamosios paros 24.00 val., net jei žuvų nesužvejota. Šiuos duomenis laivo kapitonas taip pat privalo išsiųsti iš karto po paskutinės žvejybos operacijos ir prieš įplaukiant į uostą ar iškrovimo vietą, inspektavimo jūroje metu arba Žuvininkystės tarnybos prašymu.</text:span></text:p>
      <text:p text:style-name="P209"><text:span text:style-name="T210">10</text:span><text:span text:style-name="T211">. Elektroninis žvejybos žurnalas ir jo duomenys Žuvininkystės tarnybai turi būti perduodami nedelsiant, jei šių duomenų pareikalauja Žuvininkystės tarnybos žuvininkystės kontrolės pareigūnai.<text:s/></text:span></text:p>
      <text:p text:style-name="P212"><text:span text:style-name="T213">11</text:span><text:span text:style-name="T214">. Elektroninio žvejybos žurnalo duomenų pataisymus laivo kapitonas gali pateikti po paskutinės žvejybos operacijos prieš laivui įplaukiant į uostą ar iškrovimo vietą.</text:span></text:p>
      <text:p text:style-name="P215"><text:span text:style-name="T216">12</text:span><text:span text:style-name="T217">. Žvejybos laivo kapitonas elektroniniame žvejybos žurnale pildo šią pagrindinę informaciją:</text:span></text:p>
      <text:p text:style-name="P218"><text:span text:style-name="T219">12.1</text:span><text:span text:style-name="T220">. informaciją apie žvejybos laivą: žvejybos laivo išorinio ženklinimo numerį, pavadinimą, tarptautinį radijo šaukinį, vėliavos valstybę;</text:span></text:p>
      <text:p text:style-name="P221"><text:span text:style-name="T222">12.2</text:span><text:span text:style-name="T223">. informaciją apie reisą:</text:span></text:p>
      <text:p text:style-name="P224"><text:span text:style-name="T225">12.2.1</text:span><text:span text:style-name="T226">. išvykimo iš uosto datą, laiką ir uosto, iš kurio išvykstama, pavadinimą bei numatomą vykdyti veiklą;</text:span></text:p>
      <text:p text:style-name="P227"><text:span text:style-name="T228">12.2.2</text:span><text:span text:style-name="T229">. grįžimo į uostą datą, laiką ir uosto, į kurį grįžtama, pavadinimą bei grįžimo priežastį;</text:span></text:p>
      <text:p text:style-name="P230"><text:span text:style-name="T231">12.2.3</text:span><text:span text:style-name="T232">. planuojant kirsti, įplaukti arba išplaukti iš regioninių žvejybos valdymo organizacijų (toliau – RŽVO) reguliuojamų žvejybos plotų arba trečiųjų šalių išskirtinių ekonominių zonų ar žvejybos teritorijų, pildomas ir pateikiamas žvejybos veiklos pranešimas (angl. „</text:span><text:span text:style-name="T233">hail message</text:span><text:span text:style-name="T234">“), vadovaujantis RŽVO arba trečiųjų šalių nustatytais galiojančiais reikalavimais.<text:s/></text:span><text:span text:style-name="T235">Žvejybos laivo</text:span><text:span text:style-name="T236"><text:s/></text:span><text:span text:style-name="T237">kapitonas, prieš ketindamas įplaukti į<text:s/></text:span><text:span text:style-name="T238">RŽVO arba išplaukti iš</text:span><text:span text:style-name="T239"><text:s/>jos<text:s/></text:span><text:span text:style-name="T240">reguliuojamų žvejybos plotų arba trečiųjų šalių išskirtinių ekonominių zonų ar žvejybos teritorijų, elektroniniuose žvejybos veiklos pranešimuose nurodo zonos, kuri priklauso trečiosios šalies jurisdikcijai arba kurią reguliuoja RŽVO, įplaukimo arba išplaukimo<text:s/></text:span><text:span text:style-name="T241">datą ir laiką,<text:s/></text:span><text:span text:style-name="T242">Jungtinių Tautų maisto ir žemės ūkio organizacijos (toliau – FAO) trijų raidžių (Alpha-3 ISO) pavadinimo kodą (jei taikoma),<text:s/></text:span><text:span text:style-name="T243">koordinates<text:s/></text:span><text:span text:style-name="T244">bei laive esančių žuvų kiekį.</text:span></text:p>
      <text:p text:style-name="P245"><text:span text:style-name="T246">13</text:span><text:span text:style-name="T247">. Žūklės laivo kapitonas, kartu su Tvarkos aprašo 12 punkte nurodyta pagrindine elektroninio žvejybos žurnalo informacija, jame pildo šią papildomą informaciją:</text:span></text:p>
      <text:p text:style-name="P248"><text:span text:style-name="T249">13.1</text:span><text:span text:style-name="T250">. informaciją apie žvejybos pastangas: žvejybos įrankį (žvejybos įrankio tipą, jo technines specifikacijas ir matmenis), žvejybos įrankio naudojimo vidutinį gylį, jei žvejybos gylis reguliuojamas atitinkamoje žvejybos zonoje, žvejybos pastangos pradžios ir pabaigos datą, laiką bei tikslias koordinates, FAO žvejybos zonos kodą, o jei žvejyba vykdoma pakrantės šalies išskirtinėje ekonominėje zonoje, – ir šios šalies kodą. Žvejybos žurnaluose, iškrovimo ir perkrovimo deklaracijose įrašomos visos laive laikomos rūšys ir jų kiekiai, išreikšti gyvojo svorio kilogramais, ir, kai taikoma, individų skaičiumi.<text:s/></text:span><text:span text:style-name="T251">Pildant žvejybos žurnalą, skirtingais žvejybos įrankiais sugautos<text:s/></text:span><text:span text:style-name="T252">rūšys<text:s/></text:span><text:span text:style-name="T253">įrašomos atskirai pagal kiekvieną įrankį. Kai taikoma, įrašomas žūklės laivo kapitono taikytas perskaičiavimo koeficientas, nustatytas ir naudojamas pagal Reglamento<text:s/></text:span><text:a xlink:href="http://eur-lex.europa.eu/legal-content/LIT/TXT/?uri=CELEX:32196R2025&amp;locale=lt" office:target-frame-name="_blank" xlink:show="new"><text:span text:style-name="T254">(ES) Nr. 2025/2196</text:span></text:a><text:span text:style-name="T255"><text:s/>28 straipsnio nuostatas.<text:s/></text:span><text:span text:style-name="T256">Laimikio informacija pateikiama dėl kiekvienos žvejybos operacijos;</text:span></text:p>
      <text:p text:style-name="P257"><text:span text:style-name="T258">13.2</text:span><text:span text:style-name="T259">. ž</text:span><text:span text:style-name="T260">vejybos žurnale atskiru įrašu įrašomas sugautų kiekvienos rūšies žuvų, nesiekiančių taikomo mažiausio išteklių išsaugojimą užtikrinančio orientacinio dydžio (angl. „</text:span><text:span text:style-name="T261">below minimum size“, BMS</text:span><text:span text:style-name="T262">) ir verslinio dydžio (ang.<text:s/></text:span><text:span text:style-name="T263">„legally sized“, LSC</text:span><text:span text:style-name="T264">), kiekis, išreikštas gyvojo svorio kilogramais arba, kai taikoma, individų skaičiumi;</text:span></text:p>
      <text:p text:style-name="P265"><text:span text:style-name="T266">13.3</text:span><text:span text:style-name="T267">. žvejybos žurnale įrašomas visas į jūrą išmestas kiekvienos rūšies kiekis (kai taikoma, individų skaičius), nurodant kodą DISCARDED arba DEMINIMIS, jei taikomos konkrečios teisės aktais nustatytos<text:s/></text:span><text:span text:style-name="T268">de minimis</text:span><text:span text:style-name="T269"><text:s/>išimtys, ir žinduolių kiekis. Roplių ir paukščių priegauda nurodoma atitinkamos pastangos pastabos lauke, nurodant jų pavadinimą ir skaičių;</text:span></text:p>
      <text:p text:style-name="P270"><text:span text:style-name="T271">13.4</text:span><text:span text:style-name="T272">. praradus žvejybos įrankį jūroje, įrašoma prarasto žvejybos įrankio rūšis ir apytikriai matmenys, data ir laikas, kada žvejybos įrankis buvo prarastas, laivo pozicija, kai žvejybos įrankis buvo prarastas, priemonės, kurių imtasi prarastam žvejybos įrankiui susigrąžinti;</text:span></text:p>
      <text:p text:style-name="P273"><text:span text:style-name="T274">13.5</text:span><text:span text:style-name="T275">. informaciją apie specialiąją žvejybą (jei taikoma) bei kitą veiklą, įskaitant kai nevykdoma tiesioginė žvejyba, žvejybos reiso metu:</text:span></text:p>
      <text:p text:style-name="P276"><text:span text:style-name="T277">13.5.1</text:span><text:span text:style-name="T278">. informaciją apie reisą: 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279"><text:span text:style-name="T280">13.5.2</text:span><text:span text:style-name="T281">. informaciją apie žvejybos laivą: žvejybos laivo išorinio ženklinimo numerį, pavadinimą, tarptautinį radijo šaukinį, vėliavos valstybę, numatomą veiklą bei kitą informaciją;</text:span></text:p>
      <text:p text:style-name="P282"><text:span text:style-name="T283">13.5.3</text:span><text:span text:style-name="T284">. informaciją apie poroje vykdomą žvejybą (jei taikoma) – žūklės laivo, su kuriuo vykdoma žvejyba poroje, pavadinimą;</text:span></text:p>
      <text:p text:style-name="P285"><text:span text:style-name="T286">13.5.4</text:span><text:span text:style-name="T287">. informaciją apie baigtą žvejybą (jei taikoma): žvejybos pabaigos datą ir laiką;</text:span></text:p>
      <text:p text:style-name="P288"><text:span text:style-name="T289">13.6</text:span><text:span text:style-name="T290">. žūklės laivas, vykdantis tą pačią žvejybos operaciją poroje ar su daugiau kitų žūklės laivų, elektroniniame žvejybos žurnale pildo perkėlimo deklaraciją, kurioje atitinkamai nurodo informaciją apie žuvų ar jų produktų davimą arba gavimą:</text:span></text:p>
      <text:p text:style-name="P291"><text:span text:style-name="T292">13.6.1</text:span><text:span text:style-name="T293">. žuvų ar jų produktų perdavimo arba gavimo datą ir laiką;</text:span></text:p>
      <text:p text:style-name="P294"><text:span text:style-name="T295">13.6.2</text:span><text:span text:style-name="T296">. tikslias žuvų ar jų produktų perdavimo arba gavimo koordinates;</text:span></text:p>
      <text:p text:style-name="P297"><text:span text:style-name="T298">13.6.3</text:span><text:span text:style-name="T299">. vietą, į kurią arba iš kurios yra perkeliamos žuvys ar jų produktai;</text:span></text:p>
      <text:p text:style-name="P300"><text:span text:style-name="T301">13.6.4</text:span><text:span text:style-name="T302">. žvejybos laimikį perduodantis žūklės laivas nurodo žvejybos laimikį gaunančio žūklės laivo pavadinimą, o gaunantis žūklės laivas – perduodančio žūklės laivo pavadinimą;</text:span></text:p>
      <text:p text:style-name="P303"><text:span text:style-name="T304">13.6.5</text:span><text:span text:style-name="T305">. FAO geografinį rajoną, kuriame žuvys buvo sugautos;</text:span></text:p>
      <text:p text:style-name="P306"><text:span text:style-name="T307">13.6.6</text:span><text:span text:style-name="T308">. ekonominę zoną, kurioje žuvys buvo sugautos;</text:span></text:p>
      <text:p text:style-name="P309"><text:span text:style-name="T310">13.6.7</text:span><text:span text:style-name="T311">. kiekvieną duodamą arba gaunamą žuvų rūšį;</text:span></text:p>
      <text:p text:style-name="P312"><text:span text:style-name="T313">13.6.8</text:span><text:span text:style-name="T314">. kiekvienos duodamos arba gaunamos žuvų rūšies kiekius kilogramais, išreikštus produkto svoriu ir suskirstytus pagal pateikiamo produkto rūšį, arba, kai taikoma, individų skaičiumi;</text:span></text:p>
      <text:p text:style-name="P315"><text:span text:style-name="T316">13.6.9</text:span><text:span text:style-name="T317">. duodamos arba gaunamos žvejybos produkcijos pakavimo tipą, pakuočių skaičių ir vidutinį vienos pakuotės svorį;</text:span></text:p>
      <text:p text:style-name="P318"><text:span text:style-name="T319">13.7</text:span><text:span text:style-name="T320">. kitą informaciją: kapitono vardą, pavardę ir jo gyvenamąją vietą, žvejybos įrankius (žvejybos įrankio tipą, jo technines specifikacijas ir matmenis) ir jų kiekį laive; praeito (-ų) <text:s text:c="2"/>reiso (-ų) metu sugautų ir neiškrautų arba priimtų iš kito žūklės laivo žuvų rūšis ir jų kiekį laive;</text:span></text:p>
      <text:p text:style-name="P321"><text:span text:style-name="T322">13.8</text:span><text:span text:style-name="T323">. vadovaudamasis Reglamento<text:s/></text:span><text:a xlink:href="http://eur-lex.europa.eu/legal-content/LIT/TXT/?uri=CELEX:32016R1139&amp;locale=lt" office:target-frame-name="_blank" xlink:show="new"><text:span text:style-name="T324">(ES) Nr. 1139/2016</text:span></text:a><text:span text:style-name="T325"><text:s/>11 straipsnio 2 punkte nustatytais <text:s/>reikalavimais, Baltijos jūros<text:s/></text:span><text:span text:style-name="T326">žūklės<text:s/></text:span><text:span text:style-name="T327">laivo kapitonas, likus ne mažiau nei vienai valandai iki laivo atvykimo į Klaipėdos valstybinį jūrų uostą, elektroniniame žvejybos žurnale privalo registruoti ir pateikti informaciją apie numatomą atvykimo į uostą laiką, žvejybos produktų iškrovimo vietą, numatomą iškrauti jų kiekį pagal rūšis ir žvejybos zonas, kuriose žuvys buvo sugautos.</text:span></text:p>
      <text:p text:style-name="P328"><text:span text:style-name="T329">14</text:span><text:span text:style-name="T330">. Nedarant poveikio konkrečioms daugiamečių planų ar RŽVO nustatytoms nuostatoms, žvejybos laivo kapitonas, prieš įplaukdamas į Europos Sąjungos valstybės narės uostą ar iškrovimo vietą, išskyrus 13.8 papunktyje nurodytą atvejį, elektroniniame žvejybos žurnale privalo</text:span><text:span text:style-name="T331"><text:s/>pateikti išankstinį pranešimą apie<text:s/></text:span><text:span text:style-name="T332">numatomą atvykimo į uostą ar iškrovimo vietą datą ir laiką bei atvykimo</text:span><text:span text:style-name="T333"><text:s/>priežastį,</text:span><text:span text:style-name="T334"><text:s/>taip pat, jei buvo vykdoma žvejybos veikla, žvejybos produktų iškrovimo vietą, numatomą iškrauti jų kiekį pagal žuvų<text:s/></text:span><text:span text:style-name="T335">rūšis ir žvejybos zonas, kuriose žuvys buvo sugautos. Šiuos elektroniniame žvejybos žurnale įrašytus duomenis žvejybos laivo kapitonas,</text:span><text:span text:style-name="T336"><text:s/>jei ES valstybių narių teisės aktais nenustatyta kitaip,</text:span><text:span text:style-name="T337"><text:s/>privalo išsiųsti bent prieš keturias valandas iki numatyto<text:s/></text:span><text:span text:style-name="T338">atvykimo<text:s/></text:span><text:span text:style-name="T339">į<text:s/></text:span><text:span text:style-name="T340">valstybės narės</text:span><text:span text:style-name="T341"><text:s/>uostą ar iškrovimo vietą laiko.</text:span></text:p>
      <text:p text:style-name="P342"><text:span text:style-name="T343">15</text:span><text:span text:style-name="T344">. Žvejybos veiklą vykdančio žvejybos laivo kapitonas, prieš įplaukdamas į trečiųjų valstybių uostą atlikti žuvų produktų iškrovimą, elektroniniame žvejybos žurnale privalo<text:s/></text:span><text:span text:style-name="T345">pateikti išankstinį pranešimą apie<text:s/></text:span><text:span text:style-name="T346">numatomą atvykimo į uostą datą ir laiką bei atvykimo</text:span><text:span text:style-name="T347"><text:s/>priežastį,</text:span><text:span text:style-name="T348"><text:s/>taip pat, jei buvo vykdoma žvejybos operacija ar žvejybos veikla, žvejybos produktų iškrovimo vietą, numatomą iškrauti arba perkrauti jų kiekį pagal<text:s/></text:span><text:span text:style-name="T349">rūšis ir žvejybos zonas, kuriose žuvys buvo sugautos. Be to, atskiru įrašu nurodo taikomo mažiausio išteklių išsaugojimą užtikrinančio orientacinio dydžio nesiekiantį (BMS) kiekį</text:span><text:span text:style-name="T350">.<text:s/></text:span><text:span text:style-name="T351">Šiuos elektroniniame žvejybos žurnale įrašytus duomenis žvejybos laivo kapitonas privalo išsiųsti bent prieš 48 valandas iki numatyto atplaukimo į<text:s/></text:span><text:span text:style-name="T352">trečiųjų valstybių</text:span><text:span text:style-name="T353"><text:s/>uostą<text:s/></text:span><text:span text:style-name="T354">su ketinimu atlikti žuvų produktų iškrovimą</text:span><text:span text:style-name="T355"><text:s/>laiko, jei trečiųjų šalių, RŽVO ar kitais teisės aktų reikalavimais nenustatyti kiti terminai.</text:span></text:p>
      <text:p text:style-name="P356"><text:span text:style-name="T357">16</text:span><text:span text:style-name="T358">. Žvejybos laivo kapitonas elektroniniame žvejybos žurnale pildo žvejybos produktų perkrovimo deklaraciją (toliau – perkrovimo deklaracija), kurioje nurodoma:</text:span></text:p>
      <text:p text:style-name="P359"><text:span text:style-name="T360">16.1</text:span><text:span text:style-name="T361">. žvejybos laivo, iš kurio perkraunama, ir/arba žvejybos laivo, į kurį perkraunamos žuvys ar jų produktai, išoriniai atpažinimo numeriai ir pavadinimai;</text:span></text:p>
      <text:p text:style-name="P362"><text:span text:style-name="T363">16.2</text:span><text:span text:style-name="T364">. perkrovimo pradžios ir perkrovimo pabaigos data ir laikas;</text:span></text:p>
      <text:p text:style-name="P365"><text:span text:style-name="T366">16.3</text:span><text:span text:style-name="T367">. kiekvienos žuvų rūšies ar jų produktų FAO trijų raidžių (Alpha-3 ISO) kodas ir atitinkamas geografinis rajonas, o jei žvejyba buvo vykdoma pakrantės šalies išskirtinėje ekonominėje zonoje, – ir tos šalies, kurioje buvo sugautos žuvys, kodas;</text:span></text:p>
      <text:p text:style-name="P368"><text:span text:style-name="T369">16.4</text:span><text:span text:style-name="T370">. kiekvienos žuvų rūšies ar jų produktų kiekiai kilogramais arba, kai taikoma, individų skaičiumi, suskirstyti pagal pateikiamo produkto rūšį, apdorojimo būklė, dydžio kategorija (LSC arba BMS);</text:span></text:p>
      <text:p text:style-name="P371"><text:span text:style-name="T372">16.5</text:span><text:span text:style-name="T373">. žuvų produkcijos pakavimo tipas, pakuočių skaičius ir vidutinis vienos pakuotės svoris;</text:span></text:p>
      <text:p text:style-name="P374"><text:span text:style-name="T375">16.6</text:span><text:span text:style-name="T376">. žvejybos laivo, į kurį perkraunamos žuvys ar jų produktai, paskirties uostas;</text:span></text:p>
      <text:p text:style-name="P377"><text:span text:style-name="T378">16.7</text:span><text:span text:style-name="T379">. perkrovimo geografinis rajonas arba paskirtasis perkrovimo uostas;</text:span></text:p>
      <text:p text:style-name="P380"><text:span text:style-name="T381">16.8</text:span><text:span text:style-name="T382">. naudotas(-i) perskaičiavimo koeficientas(-ai). Perskaičiuodami sandėliuojamų arba apdorotų žuvų svorį į gyvąjį žuvų svorį, žvejybos laivų kapitonai taiko perskaičiavimo koeficientą, taikomą pagal Reglamento<text:s/></text:span><text:a xlink:href="http://eur-lex.europa.eu/legal-content/LIT/TXT/?uri=CELEX:32196R2025&amp;locale=lt" office:target-frame-name="_blank" xlink:show="new"><text:span text:style-name="T383">(ES) Nr. 2025/2196</text:span></text:a><text:span text:style-name="T384"><text:s/>29 straipsnį;</text:span></text:p>
      <text:p text:style-name="P385"><text:span text:style-name="T386">16.9</text:span><text:span text:style-name="T387">. jei laimikis perkraunamas į / iš žvejybos laivus, išskyrus žūklės laivus, taip pat registruojamas su laimikiu susijęs unikalus žvejybos reiso identifikatorius.</text:span></text:p>
      <text:p text:style-name="P388"><text:span text:style-name="T389">17</text:span><text:span text:style-name="T390">. Laivo, iš kurio buvo perkrautos žuvys ar jų produktai, kapitonai perkrovimo deklaracijas, o laivo, kuris priėmė žuvis ar jų produktus, kapitonai perkrovimo arba priėmimo deklaracijas, užpildytas elektroniniame žvejybos žurnale, privalo išsiųsti ne vėliau kaip per 24 val. po perkrovimo arba priėmimo pabaigos.</text:span></text:p>
      <text:p text:style-name="P391"><text:span text:style-name="T392">18</text:span><text:span text:style-name="T393">. Žvejybos laivui grįžus į uostą ir iškrovus žuvis ar jų produktus, žvejybos laivo kapitonas elektroniniame žvejybos žurnale privalo užpildyti žvejybos produktų iškrovimo deklaraciją (toliau – iškrovimo deklaracija), kurioje nurodoma:</text:span></text:p>
      <text:p text:style-name="P394"><text:span text:style-name="T395">18.1</text:span><text:span text:style-name="T396">. iškrovimo pradžios ir iškrovimo pabaigos data ir laikas;</text:span></text:p>
      <text:p text:style-name="P397"><text:span text:style-name="T398">18.2</text:span><text:span text:style-name="T399">. kiekvienos iškrautos žuvų rūšies FAO trijų raidžių (Alpha-3 ISO) kodas ir atitinkamas geografinis rajonas, kuriame laimikis buvo sužvejotas;</text:span></text:p>
      <text:p text:style-name="P400"><text:span text:style-name="T401">18.3</text:span><text:span text:style-name="T402">. kiekvienos iškrautos žuvų rūšies ar jų produktų kiekis, išreikštas produkto kilogramais ir gyvojo svorio kilogramais, arba, kai taikoma, individų skaičiumi, suskirstytas pagal produkto rūšį, pateikimo formą, apdorojimo būklę ir taikytą perskaičiavimo koeficientą;</text:span></text:p>
      <text:p text:style-name="P403"><text:span text:style-name="T404">18.4</text:span><text:span text:style-name="T405">. kiekvienos iškrautos rūšies kiekis, išreikštas produkto, pasverto pagal Reglamento<text:s/></text:span><text:a xlink:href="http://eur-lex.europa.eu/legal-content/LIT/TXT/?uri=CELEX:32009R1224&amp;locale=lt" office:target-frame-name="_blank" xlink:show="new"><text:span text:style-name="T406">(ES) Nr. 1224/2009</text:span></text:a><text:span text:style-name="T407"><text:s/>60 straipsnį, kilogramais ir gyvojo svorio kilogramais, arba, kai taikoma, individų skaičiumi, suskirstytas pagal produkto pateikimo formą ir apdorojimo būklę, <text:s/>be kita ko, atskiru įrašu nurodant taikomo mažiausio išteklių išsaugojimą užtikrinančio orientacinio dydžio nesiekiantį (BMS) arba verslinio dydžio (LSC) kiekį kilogramais ir, kai taikoma, individų skaičių;</text:span></text:p>
      <text:p text:style-name="P408"><text:span text:style-name="T409">18.5</text:span><text:span text:style-name="T410">. FAO geografinis rajonas, kuriame buvo sugautos žuvys, o jei žvejyba buvo vykdoma pakrantės šalies išskirtinėje ekonominėje zonoje, – ir šios šalies kodas;</text:span></text:p>
      <text:p text:style-name="P411"><text:span text:style-name="T412">18.6</text:span><text:span text:style-name="T413">. žuvų produkcijos pakavimo tipas, pakuočių skaičius ir vidutinis vienos pakuotės svoris;</text:span></text:p>
      <text:p text:style-name="P414"><text:span text:style-name="T415">18.7</text:span><text:span text:style-name="T416">. iškrovimo uostas arba iškrovimo vieta;</text:span></text:p>
      <text:p text:style-name="P417"><text:span text:style-name="T418">18.8</text:span><text:span text:style-name="T419">. svėrimo pabaigos ir pradžios data ir laikas;</text:span></text:p>
      <text:p text:style-name="P420"><text:span text:style-name="T421">18.9</text:span><text:span text:style-name="T422">. Reglamento<text:s/></text:span><text:a xlink:href="http://eur-lex.europa.eu/legal-content/LIT/TXT/?uri=CELEX:32009R1224&amp;locale=lt" office:target-frame-name="_blank" xlink:show="new"><text:span text:style-name="T423">(ES) Nr. 1224/2009</text:span></text:a><text:span text:style-name="T424"><text:s/>60 straipsnio 5 dalyje nurodyto operatoriaus vardas ir pavardė (pavadinimas) arba identifikavimo numeris.</text:span></text:p>
      <text:p text:style-name="P425"><text:span text:style-name="T426">19</text:span><text:span text:style-name="T427">. Žvejybos laivo, iš kurio yra iškraunamos žuvys ar žvejybos produktai, kapitonas iškrovimo deklaraciją, užpildytą elektroniniame žvejybos žurnale, privalo išsiųsti (pateikti) Žuvininkystės tarnybai ne vėliau kaip per 24 val. nuo iškrovimo operacijos užbaigimo arba žvejybos produktų, kurie sveriami pagal Reglamento<text:s/></text:span><text:a xlink:href="http://eur-lex.europa.eu/legal-content/LIT/TXT/?uri=CELEX:32009R1224&amp;locale=lt" office:target-frame-name="_blank" xlink:show="new"><text:span text:style-name="T428">(ES) Nr. 1224/2009</text:span></text:a><text:span text:style-name="T429"><text:s/>60 straipsnio 3 dalies c ir d punktus, atveju – per 24 val. nuo svėrimo užbaigimo.</text:span></text:p>
      <text:p text:style-name="P430"><text:span text:style-name="T431">20</text:span><text:span text:style-name="T432">. Pildant žvejybos žurnalą, perkrovimo deklaraciją ir iškrovimo deklaraciją, laive laikomų arba perdirbtų žuvų svoris yra perskaičiuojamas į gyvąjį žuvų svorį pagal Reglamento<text:s/></text:span><text:a xlink:href="http://eur-lex.europa.eu/legal-content/LIT/TXT/?uri=CELEX:32009R1224&amp;locale=lt" office:target-frame-name="_blank" xlink:show="new"><text:span text:style-name="T433">(EB) Nr. 1224/2009</text:span></text:a><text:span text:style-name="T434"><text:s/>14 straipsnio 10 dalį, 21 straipsnio 5 dalį ir 23 straipsnio 4 dalį taikomus<text:s/></text:span><text:span text:style-name="T435">Reglamento<text:s/></text:span><text:a xlink:href="http://eur-lex.europa.eu/legal-content/LIT/TXT/?uri=CELEX:32196R2025&amp;locale=lt" office:target-frame-name="_blank" xlink:show="new"><text:span text:style-name="T436">(ES) Nr. 2025/2196</text:span></text:a><text:span text:style-name="T437"><text:s/>XII, XIII ir XIV prieduose nustatytus ES perskaičiavimo koeficientus.<text:s/></text:span><text:span text:style-name="T438">Jei tam tikriems žvejybos produktams Reglamento<text:s/></text:span><text:a xlink:href="http://eur-lex.europa.eu/legal-content/LIT/TXT/?uri=CELEX:32196R2025&amp;locale=lt" office:target-frame-name="_blank" xlink:show="new"><text:span text:style-name="T439">(ES) Nr. 2025/2196</text:span></text:a><text:span text:style-name="T440"><text:s/></text:span><text:span text:style-name="T441">XII, XIII ir XIV</text:span><text:span text:style-name="T442"><text:s/></text:span><text:span text:style-name="T443">prieduose nenustatyti perskaičiavimo koeficientai, pildant žvejybos žurnalą yra taikomi Žuvininkystės tarnybos patvirtinti perskaičiavimo koeficientai, nustatyti 2005 m. liepos 18 d. Žuvininkystės departamento prie Lietuvos Respublikos žemės ūkio ministerijos direktoriaus įsaky</text:span><text:span text:style-name="T444">mu Nr.<text:s/></text:span><text:a xlink:href="https://www.e-tar.lt/portal/lt/legalAct/TAR.B26D71B339D4/asr" office:target-frame-name="_top" xlink:show="replace"><text:span text:style-name="T445">V1-35</text:span></text:a><text:span text:style-name="T446"><text:s/></text:span><text:span text:style-name="T447">„Dėl Žvejybos laive perdirbtų žuvų svorio perskaičiavimo į gyvų žuvų svorį koeficientų patvirtinimo“.</text:span></text:p>
      <text:p text:style-name="P448"><text:span text:style-name="T449">21</text:span><text:span text:style-name="T450">. Jei žvejybos laivui sugrįžus į uostą iškrovimui ar perkrovimui dėl objektyvių priežasčių nebuvo atliktas visiškas iškrovimas ar perkrovimas arba, jei po iškrovimo ar perkrovimo dalis sugautų žuvų ar žvejybos produktų yra paliekama žvejybos laive, einamasis elektroninis žvejybos žurnalas yra užbaigiamas ir įvykdomas galutinis jo duomenų perdavimas, prieš tai užpildžius ir išsiuntus perkrovimo ar iškrovimo deklaraciją bei nurodžius atitinkamus perkrautų ar iškrautų žvejybos produktų kiekius. Likęs laive kiekvienos žuvų rūšies žvejybos produktų kiekis kilogramais arba, jei taikoma, individų skaičiumi, nurodomas kito žvejybos reiso pradžioje, pradedant pildyti naują elektroninį žvejybos žurnalą.</text:span></text:p>
      <text:p text:style-name="P451"><text:span text:style-name="T452">22</text:span><text:span text:style-name="T453">. Žvejybos laivo kapitonas, elektroniniame žvejybos žurnale užpildęs duomenis apie žvejybos produktų perkrovimą ar jų iškrovimą ir juos nustatyta tvarka pateikęs Žuvininkystės tarnybai, nedelsiant atlieka žvejybos žurnalo užbaigimo procedūrą, pateikdamas duomenis apie žurnalo uždarymo datą ir laiką bei atsakingo už žurnalo pildymą žvejybos laivo kapitono vardą ir pavardę.</text:span></text:p>
      <text:p text:style-name="P454"><text:span text:style-name="T455">23</text:span><text:span text:style-name="T456">. Žvejybos laivo kapitonas elektroniniame žvejybos žurnale privalo registruoti ir pateikti informaciją apie vykdomą veiklą, net jei nevykdo žvejybos veiklos, Žuvininkystės tarnybai ne rečiau kaip vieną kartą per parą už einamąją parą iki kol žvejybos žurnalas nebus uždarytas.</text:span></text:p>
      <text:p text:style-name="P457"><text:span text:style-name="T458">24</text:span><text:span text:style-name="T459">. Žvejybos laivo kapitonas apie elektroninių žvejybos žurnalų sistemos techninį gedimą arba neveikimą privalo nedelsiant pranešti Žuvininkystės tarnybos Žvejybos stebėsenos centrui šiais kontaktais:<text:s/></text:span><text:span text:style-name="T460">J. Janonio g. 24, 92251 Klaipėda, mob. tel. +370 684 42408, el. paštas<text:s/></text:span><text:span text:style-name="T461">fmc@zuv.lt.</text:span></text:p>
      <text:p text:style-name="P462"><text:span text:style-name="T463">25</text:span><text:span text:style-name="T464">. Žvejybos laivo kapitonas elektroninio žvejybos žurnalo gedimo arba neveikimo atveju informaciją apie einamosios paros vykdomą veiklą (net jei nevykdė žvejybos veiklos) teikia Tvarkos aprašo 23 punkte nurodytais terminais šiais Žuvininkystės tarnybos kontaktais:</text:span></text:p>
      <text:p text:style-name="P465"><text:span text:style-name="T466">25.1</text:span><text:span text:style-name="T467">.<text:s/></text:span><text:span text:style-name="T468">Baltijos jūroje žvejybos veiklą vykdančių laivų – Žuvininkystės<text:s/></text:span><text:span text:style-name="T469">tarnybos Žvejybos Baltijos jūroje kontrolės skyriui, J. Janonio g. 24, 92251 Klaipėda, tel. +370 700 14949, mob. tel. +370 614 93659, faks. +370 700 14912, el. paštu<text:s/></text:span><text:span text:style-name="T470">zvejybos.kontrole@zuv.lt;</text:span></text:p>
      <text:p text:style-name="P471"><text:span text:style-name="T472">25.2</text:span><text:span text:style-name="T473">.<text:s/></text:span><text:span text:style-name="T474">tolimuosiuose žvejybos rajonuose žvejybos veiklą vykdančių laivų – Žuvininkystės tarnybos Žvejybos stebėsenos ir kontrolės skyriui, J. Janonio g. 24, 92251 Klaipėda, tel.: +370 700 14935, +370 700 14937, mob. tel. +370 684 42408, faks. +370 700 14912, el. paštu fmc@zuv.lt.</text:span></text:p>
      <text:p text:style-name="Normal"/>
      <text:p text:style-name="P475"><text:span text:style-name="T476">IV</text:span><text:span text:style-name="T477">.<text:s/></text:span><text:span text:style-name="T478">BAIGIAMOSIOS NUOSTATOS</text:span></text:p>
      <text:p text:style-name="P479"/>
      <text:p text:style-name="P480"><text:span text:style-name="T481">26</text:span><text:span text:style-name="T482">. Ūkio subjektai, vykdantys verslinės ar specialiosios žvejybos veiklą jūrų vandenyse, žvejybos laivo kapitoną supažindina su šio Tvarkos aprašo nuostatomis.<text:s/></text:span></text:p>
      <text:p text:style-name="P483"><text:span text:style-name="T484">27</text:span><text:span text:style-name="T485">. Asmenys, pažeidę šio Tvarkos aprašo nuostatas, atsako Lietuvos Respublikos ir Europos Sąjungos teisės aktų nustatyta tvarka.</text:span></text:p>
      <text:p text:style-name="P486"><text:span text:style-name="T487">___________________</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31"><text:span text:style-name="T32"><text:page-number text:fixed="false">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6-02-28T04:28:00Z</meta:creation-date>
    <dc:date>2026-02-28T04:28:00Z</dc:date>
    <meta:template xlink:href="Normal.dotm" xlink:type="simple"/>
    <meta:editing-cycles>2</meta:editing-cycles>
    <meta:editing-duration>PT0S</meta:editing-duration>
    <meta:document-statistic meta:page-count="3" meta:paragraph-count="116" meta:word-count="3720" meta:character-count="29018" meta:row-count="470" meta:non-whitespace-character-count="25414"/>
  </office:meta>
</office:document-meta>
</file>