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justify"/>
      <style:text-properties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text-indent="0.375in"/>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3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text-indent="0.3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375in"/>
      <style:text-properties fo:font-weight="bold" style:font-weight-asian="bold" style:font-size-complex="12pt" style:language-asian="lt" style:country-asian="LT"/>
    </style:style>
    <style:style style:name="P25" style:parent-style-name="Normal" style:family="paragraph">
      <style:paragraph-properties fo:text-align="center" fo:text-indent="0.375in"/>
      <style:text-properties fo:font-weight="bold" style:font-weight-asian="bold" style:font-size-complex="12pt" style:language-asian="lt" style:country-asian="LT"/>
    </style:style>
    <style:style style:name="P26" style:parent-style-name="Normal" style:family="paragraph">
      <style:paragraph-properties fo:text-align="center" fo:text-indent="0.375in"/>
      <style:text-properties fo:font-weight="bold" style:font-weight-asian="bold" style:font-size-complex="12pt" style:language-asian="lt" style:country-asian="LT"/>
    </style:style>
    <style:style style:name="P27" style:parent-style-name="Normal" style:family="paragraph">
      <style:paragraph-properties fo:text-align="center" fo:text-indent="0.375in"/>
      <style:text-properties style:font-size-complex="12pt" style:language-asian="lt" style:country-asian="LT"/>
    </style:style>
    <style:style style:name="P28" style:parent-style-name="Normal" style:family="paragraph">
      <style:paragraph-properties fo:text-align="justify" fo:text-indent="0.37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37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37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37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00" style:font-size-complex="12pt" fo:background-color="#FFFFFF" style:language-asian="lt" style:country-asian="LT"/>
    </style:style>
    <style:style style:name="P44" style:parent-style-name="Normal" style:family="paragraph">
      <style:paragraph-properties fo:text-align="justify" fo:text-indent="0.37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letter-spacing="0.0138in"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3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374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style:tab-stops>
          <style:tab-stop style:type="right" style:position="6.69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master-page-name="MPF1"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102" style:parent-style-name="Normal" style:family="paragraph">
      <style:paragraph-properties fo:margin-left="3.3472in">
        <style:tab-stops/>
      </style:paragraph-properties>
      <style:text-properties style:font-weight-complex="bold" style:font-size-complex="12pt" style:language-asian="lt" style:country-asian="LT"/>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margin-left="3.3472in">
        <style:tab-stops/>
      </style:paragraph-properties>
      <style:text-properties style:font-weight-complex="bold" style:font-size-complex="12pt" style:language-asian="lt" style:country-asian="LT"/>
    </style:style>
    <style:style style:name="P109" style:parent-style-name="Normal" style:family="paragraph">
      <style:paragraph-properties fo:text-align="justify" fo:margin-left="4.3312in">
        <style:tab-stops/>
      </style:paragraph-properties>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fo:background-color="#FFFFFF"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fo:background-color="#FFFFFF" style:language-asian="lt" style:country-asian="LT"/>
    </style:style>
    <style:style style:name="P114" style:parent-style-name="Normal" style:family="paragraph">
      <style:paragraph-properties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text-indent="0.3937in"/>
    </style:style>
    <style:style style:name="P157" style:parent-style-name="Normal" style:family="paragraph">
      <style:paragraph-properties fo:keep-with-next="always" fo:text-align="center" fo:text-indent="0.3937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3937in"/>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3937in"/>
      <style:text-properties style:font-weight-complex="bold"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per 66.6%"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tab-stops>
          <style:tab-stop style:type="center" style:position="3.543in"/>
          <style:tab-stop style:type="left" style:position="4.37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3937in"/>
      <style:text-properties style:font-weight-complex="bold"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style:vertical-align="middle" style:line-height-at-least="0.1951in" fo:text-indent="0.3937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fo:font-size="11.5pt" style:font-size-asian="11.5pt" style:font-size-complex="11.5pt" style:language-asian="lt" style:country-asian="LT"/>
    </style:style>
    <style:style style:name="T376" style:parent-style-name="DefaultParagraphFont" style:family="text">
      <style:text-properties style:font-weight-complex="bold" fo:font-size="11.5pt" style:font-size-asian="11.5pt" style:font-size-complex="11.5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font-size="11.5pt" style:font-size-asian="11.5pt" style:font-size-complex="11.5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font-size="11.5pt" style:font-size-asian="11.5pt" style:font-size-complex="11.5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text:span text:style-name="T10">ĮSAKYMAS</text:span></text:p>
      <text:p text:style-name="P11">DĖL LIETUVOS RESPUBLIKOS SVEIKATOS APSAUGOS MINISTERIJOS 1997 M. GRUODŽIO 23 D. ĮSAKYMO NR. 705 „DĖL NARKOTINIŲ VAISTŲ IR VAISTINIŲ MEDŽIAGŲ LEGALIOS APYVARTOS KONTROLĖS“ PAKEITIMO</text:p>
      <text:p text:style-name="P12"/>
      <text:p text:style-name="P13">2022 m. sausio 10 d. Nr.<text:s/>V-23</text:p>
      <text:p text:style-name="P14">Vilnius</text:p>
      <text:p text:style-name="P15"/>
      <text:p text:style-name="P16"><text:span text:style-name="T17">1</text:span><text:span text:style-name="T18">. P a k e i č i u</text:span><text:span text:style-name="T19"><text:s/></text:span><text:span text:style-name="T20">Lietuvos Respublikos sveikatos apsaugos ministerijos 1997 m. gruodžio 23 d. įsakymą Nr. 705 „Dėl narkotinių vaistų ir vaistinių medžiagų legalios apyvartos kontrolės“ ir išdėstau jį nauja redakcija (Narkotinių vaistų ir vaistinių medžiagų saugojimo ir apskaitos vaistų kontrolės laboratorijose taisyklės nauja redakcija nedėstomos):</text:span></text:p>
      <text:p text:style-name="P21"><text:span text:style-name="T22">„</text:span><text:span text:style-name="T23">LIETUVOS RESPUBLIKOS SVEIKATOS APSAUGOS MINISTRAS</text:span></text:p>
      <text:p text:style-name="P24"/>
      <text:p text:style-name="P25">ĮSAKYMAS</text:p>
      <text:p text:style-name="P26">DĖL NARKOTINIŲ, PSICHOTROPINIŲ MEDŽIAGŲ LAIKYMO IR APSKAITOS VALSTYBINĘ KONTROLĘ VYKDANČIOSE INSTITUCIJOSE TAISYKLIŲ IR MOKSLINIUOSE TYRIMUOSE NAUDOJAMŲ NARKOTINIŲ, PSICHOTROPINIŲ MEDŽIAGŲ LAIKYMO, APYVARTOS APSKAITOS IR ATASKAITŲ TEIKIMO TVARKOS APRAŠO PATVIRTINIMO</text:p>
      <text:p text:style-name="P27"/>
      <text:p text:style-name="P28"><text:span text:style-name="T29">Vadovaudamasis Lietuvos Respublikos narkotinių ir psichotropinių medžiagų kontrolės įstatymo 21 straipsnio 2 dalimi, 21</text:span><text:span text:style-name="T30">8</text:span><text:span text:style-name="T31"><text:s/>straipsnio 2 punktu ir 23 straipsnio 1 dalimi:</text:span></text:p>
      <text:p text:style-name="P32"><text:span text:style-name="T33">1</text:span><text:span text:style-name="T34">. T v i r t i n u pridedamus:</text:span></text:p>
      <text:p text:style-name="P35"><text:span text:style-name="T36">1.1</text:span><text:span text:style-name="T37">. Narkotinių, psichotropinių medžiagų laikymo ir apskaitos<text:s/></text:span><text:span text:style-name="T38">valstybinę kontrolę vykdančiose institucijose taisykles</text:span><text:span text:style-name="T39">;</text:span></text:p>
      <text:p text:style-name="P40"><text:span text:style-name="T41">1.2</text:span><text:span text:style-name="T42">. Moksliniuose tyrimuose naudojamų<text:s/></text:span><text:span text:style-name="T43">narkotinių, psichotropinių medžiagų laikymo, apyvartos apskaitos ir ataskaitų teikimo tvarkos aprašą.</text:span></text:p>
      <text:p text:style-name="P44"><text:span text:style-name="T45">2</text:span><text:span text:style-name="T46">. P a v e d u</text:span><text:span text:style-name="T47"><text:s/></text:span><text:span text:style-name="T48">įsakymo vykdymą kontroliuoti viceministrui pagal veiklos sritį.“</text:span></text:p>
      <text:p text:style-name="P49"><text:span text:style-name="T50">2</text:span><text:span text:style-name="T51">. Pakeičiu nurodytu įsakymu patvirtintas Narkotinių vaistų ir vaistinių medžiagų saugojimo ir apskaitos vaistų kontrolės laboratorijose taisykles:</text:span></text:p>
      <text:p text:style-name="P52"><text:span text:style-name="T53">2.1</text:span><text:span text:style-name="T54">. Pakeičiu žymą ir ją išdėstau taip:</text:span></text:p>
      <text:p text:style-name="P55"><text:span text:style-name="T56">„</text:span><text:span text:style-name="T57">PATVIRTINTA</text:span></text:p>
      <text:p text:style-name="P58"><text:span text:style-name="T59">Lietuvos Respublikos sveikatos apsaugos ministro 1997 m. gruodžio 23 d. įsakymu Nr. 705</text:span></text:p>
      <text:p text:style-name="P60"><text:span text:style-name="T61">(Lietuvos Respublikos sveikatos apsaugos ministro<text:s/></text:span><text:span text:style-name="T62">2022 m. sausio 10 d.<text:s/></text:span><text:span text:style-name="T63">įsakymo Nr.<text:s/></text:span><text:span text:style-name="T64">V-23</text:span></text:p>
      <text:p text:style-name="P65"><text:span text:style-name="T66">redakcija)“</text:span></text:p>
      <text:p text:style-name="P67"><text:span text:style-name="T68">2.2</text:span><text:span text:style-name="T69">. Pakeičiu pavadinimą ir jį išdėstau taip:</text:span></text:p>
      <text:p text:style-name="P70"><text:span text:style-name="T71">„</text:span><text:span text:style-name="T72">NARKOTINIŲ, PSICHOTROPINIŲ MEDŽIAGŲ LAIKYMO IR APSKAITOS VALSTYBINĘ<text:s/></text:span><text:span text:style-name="T73">KONTROLĘ VYKDANČIOSE INSTITUCIJOSE</text:span><text:span text:style-name="T74"><text:s/>TAISYKLĖS</text:span><text:span text:style-name="T75">“</text:span><text:span text:style-name="T76">.</text:span></text:p>
      <text:p text:style-name="P77"><text:span text:style-name="T78">3</text:span><text:span text:style-name="T79">. N u s t a t a u, kad:</text:span></text:p>
      <text:p text:style-name="P80"><text:span text:style-name="T81">3.1</text:span><text:span text:style-name="T82">. Juridinių asmenų, įgijusių leidimą mokslinių tyrimų veiklai su I sąrašo narkotinėmis, psichotropinėmis medžiagomis iki 2021 m. spalio 31 d. (toliau – leidimas), patalpos, kuriose yra leista laikyti I sąrašo medžiagas ir atitinkančios iki 2021 m. spalio 31 d. taikytų teisės aktų<text:s/></text:span><text:soft-page-break/><text:span text:style-name="T83">reikalavimus, pripažįstamos tinkamomis laikyti I sąrašo medžiagas vykdant leidime nurodytą mokslinį tyrimą iki šio leidimo galiojimo pabaigos dienos, jeigu nebus pertvarkytos pagal šiuo įsakymu patvirtintus reikalavimus.<text:s/></text:span></text:p>
      <text:p text:style-name="P84"><text:span text:style-name="T85">3.2</text:span><text:span text:style-name="T86">. Juridiniai asmenys, nurodyti šio įsakymo 3.1 papunktyje, j</text:span><text:span text:style-name="T87">uridiniai asmenys Lietuvos Respublikos<text:s/></text:span><text:span text:style-name="T88">farmacijos įstatymo ir Lietuvos Respublikos biomedicininių tyrimų etikos įstatymo nustatyta tvarka vykdantys klinikinį vaistinio preparato tyrimą su tiriamuoju vaistiniu preparatu, kurio sudėtyje yra I, II, III sąrašo medžiagų, ir juridiniai<text:s/></text:span><text:span text:style-name="T89">asmenys Lietuvos Respublikos gyvūnų gerovės<text:s/></text:span><text:span text:style-name="T90">ir apsaugos įstatymo nustatyta tvarka vykdantys ikiklinikinį tyrimą (bandymą) su bandomaisiais gyvūnais, kuriame naudojamas veterinarinis vaistas ir (ar) ikiklinikinio tyrimo (bandymo) reikmėms reikalingas vaistinis preparatas, kurių sudėtyje yra II ar III sąrašo medžiagų</text:span><text:span text:style-name="T91">, turi vykdyti narkotinių, psichotropinių medžiagų apskaitą bei teikti ataskaitas pagal šio įsakymo reikalavimus nuo 2022 m. vasario 1 d.<text:s/></text:span></text:p>
      <text:p text:style-name="P92"/>
      <text:p text:style-name="P93"/>
      <text:p text:style-name="P94"><text:span text:style-name="T95">Sveikatos apsaugos ministras</text:span><text:span text:style-name="T96"><text:tab/>Arūnas Dulkys</text:span></text:p>
      <text:soft-page-break/>
      <text:p text:style-name="P97">PATVIRTINTA</text:p>
      <text:p text:style-name="P102">Lietuvos Respublikos sveikatos apsaugos ministro 1997 m. gruodžio 23 d. įsakymu Nr. 705<text:s/></text:p>
      <text:p text:style-name="P103"><text:span text:style-name="T104">(Lietuvos Respublikos sveikatos apsaugos ministro<text:s/></text:span><text:span text:style-name="T105">2022 m. sausio 10 d.<text:s/></text:span><text:span text:style-name="T106">įsakymo Nr.<text:s/></text:span><text:span text:style-name="T107">V-23</text:span></text:p>
      <text:p text:style-name="P108">redakcija)</text:p>
      <text:p text:style-name="P109"/>
      <text:p text:style-name="P110"><text:span text:style-name="T111">MOKSLINIUOSE TYRIMUOSE NAUDOJAMŲ NARKOTINIŲ IR<text:s/></text:span></text:p>
      <text:p text:style-name="P112"><text:span text:style-name="T113">PSICHOTROPINIŲ MEDŽIAGŲ LAIKYMO, APYVARTOS APSKAITOS IR ATASKAITŲ TEIKIMO TVARKOS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text:span><text:span text:style-name="T124">Moksliniuose tyrimuose naudojamų narkotinių ir psichotropinių medžiagų laikymo, apyvartos apskaitos ir ataskaitų teikimo tvarkos aprašas (toliau – Aprašas)<text:s/></text:span><text:span text:style-name="T125">nustato moksliniame tyrime naudojamų medžiagų, įrašytų į Narkotinių ir psichotropinių medžiagų sąrašų, patvirtintų Lietuvos Respublikos sveikatos apsaugos ministro 2000 m. sausio 6 d. įsakymu Nr. 5 „Dėl Narkotinių ir psichotropinių medžiagų sąrašų patvirtinimo“, I sąrašą „Narkotinės ir psichotropinės medžiagos, draudžiamos vartoti medicinos tikslais, išskyrus atvejus, kai į I sąrašą įrašytos medžiagos yra registruoto vaistinio preparato sudėtyje“ (toliau – I sąrašas) ir II sąrašą „Narkotinės ir psichotropinės medžiagos, leidžiamos vartoti medicinos tikslams“ (toliau – II sąrašas, toliau kartu – narkotinės medžiagos), ir medžiagų, įrašytų į III sąrašą „Psichotropinės medžiagos, leidžiamos vartoti medicinos tikslams“ (toliau – III sąrašas, toliau – psichotropinės medžiagos),<text:s/></text:span><text:soft-page-break/><text:span text:style-name="T126">laikymo patalpos įrengimo minimalius reikalavimus, šių medžiagų laikymo, apskaitos vedimo ir jų apyvartos ataskaitų teikimo kontroliuojančioms institucijoms tvarką.</text:span></text:p>
      <text:p text:style-name="P127"><text:span text:style-name="T128">2</text:span><text:span text:style-name="T129">. Aprašu privalo vadovautis mokslinį tyrimą vykdantys juridiniai asmenys:<text:s/></text:span></text:p>
      <text:p text:style-name="P130"><text:span text:style-name="T131">2.1</text:span><text:span text:style-name="T132">. j</text:span><text:span text:style-name="T133">uridiniai asmenys, turintys Lietuvos Respublikos narkotinių ir psichotropinių medžiagų kontrolės įstatymo ketvirtajame</text:span><text:span text:style-name="T134">2</text:span><text:span text:style-name="T135"><text:s/>skirsnyje nustatyta tvarka išduotą specialųjį leidimą naudoti I, II ir (ar) III sąrašų medžiagas moksliniam tyrimui (toliau – specialusis leidimas);<text:s/></text:span></text:p>
      <text:p text:style-name="P136"><text:span text:style-name="T137">2.2</text:span><text:span text:style-name="T138">. klinikinių vaistinio preparato tyrimų užsakovai ir juridiniai asmenys Lietuvos Respublikos farmacijos įstatymo ir Lietuvos Respublikos biomedicininių tyrimų etikos įstatymo nustatyta tvarka vykdantys klinikinį vaistinio preparato tyrimą su tiriamuoju vaistiniu preparatu, kurio sudėtyje yra I, II, III sąrašo medžiagų (toliau – juridinis asmuo, vykdantis klinikinį vaistinio preparato tyrimą);</text:span></text:p>
      <text:p text:style-name="P139"><text:span text:style-name="T140">2.3</text:span><text:span text:style-name="T141">. juridiniai asmenys Lietuvos Respublikos gyvūnų gerovės<text:s/></text:span><text:span text:style-name="T142">ir apsaugos įstatymo nustatyta tvarka vykdantys ikiklinikinį tyrimą (bandymą) su bandomaisiais gyvūnais, kuriame naudojamas veterinarinis vaistas ir (ar) ikiklinikinio tyrimo (bandymo) reikmėms reikalingas vaistinis preparatas, kurių sudėtyje yra II ar III sąrašo medžiagų (toliau – juridinis asmuo, vykdantis ikiklinikinį tyrimą (bandymą).</text:span><text:span text:style-name="T143"><text:s/></text:span></text:p>
      <text:p text:style-name="P144"><text:span text:style-name="T145">3</text:span><text:span text:style-name="T146">. Mokslinį tyrimą vykdančio juridinio asmens vadovas<text:s/></text:span><text:span text:style-name="T147">turi paskirti asmenį, atsakingą už narkotinių ir psichotropinių medžiagų laikymą, apskaitą, ataskaitų rengimą ir pateikimą (toliau – atsakingas asmuo), t</text:span><text:span text:style-name="T148">aip pat įgalioti asmenis, kurie atliktų atsakingo asmens pareigas jam nesant (toliau – įgaliotas asmuo).</text:span></text:p>
      <text:p text:style-name="P149"><text:span text:style-name="T150">4</text:span><text:span text:style-name="T151">. Mokslinį tyrimą vykdančio juridinio asmens<text:s/></text:span><text:span text:style-name="T152">vadovas atsako, kad būtų laikomasi šiame Apraše nustatytų reikalavimų.<text:s/></text:span></text:p>
      <text:p text:style-name="P153"><text:span text:style-name="T154">5</text:span><text:span text:style-name="T155">. Apraše vartojamos sąvokos atitinka Narkotinių ir psichotropinių medžiagų kontrolės statyme, Farmacijos įstatyme, Biomedicininių tyrimų etikos įstatyme, Gyvūnų gerovės ir apsaugos ir Lietuvos Respublikos mokslo ir studijų įstatyme vartojamas sąvokas.<text:s/></text:span></text:p>
      <text:p text:style-name="P156"/>
      <text:p text:style-name="P157"><text:span text:style-name="T158">II</text:span><text:span text:style-name="T159"><text:s/>SKYRIUS</text:span></text:p>
      <text:p text:style-name="P160"><text:span text:style-name="T161">NARKOTINIŲ, PSICHOTROPINIŲ MEDŽIAGŲ LAIKYMAS<text:s/></text:span></text:p>
      <text:p text:style-name="P162"/>
      <text:p text:style-name="P163"><text:span text:style-name="T164">6</text:span><text:span text:style-name="T165">. Moksliniame tyrime naudojamos<text:s/></text:span><text:span text:style-name="T166">n</text:span><text:span text:style-name="T167">arkotinės, psichotropinės medžiagos turi<text:s/></text:span><text:span text:style-name="T168">būti laikomos atskiroje pašaliniams asmenims neprieinamoje patalpoje (toliau – laikymo patalpa). Joje turi būti:</text:span></text:p>
      <text:p text:style-name="P169"><text:span text:style-name="T170">6.1</text:span><text:span text:style-name="T171">. ant langų (jei yra), dūmtraukiuose ar ventiliacijos kanaluose (jei anga didesnė nei 180 x 180 mm) apsauginės grotos arba apsauginės žaliuzės;</text:span></text:p>
      <text:p text:style-name="P172"><text:span text:style-name="T173">6.2</text:span><text:span text:style-name="T174">. saugios užrakinamos durys;</text:span></text:p>
      <text:p text:style-name="P175"><text:span text:style-name="T176">6.3</text:span><text:span text:style-name="T177">. apsauginė įsilaužimo ir gaisro signalizacija, įjungta į vietinį arba centralizuoto stebėjimo pultą.</text:span></text:p>
      <text:p text:style-name="P178"><text:span text:style-name="T179">7</text:span><text:span text:style-name="T180">. Laikymo patalpoje<text:s/></text:span><text:span text:style-name="T181">narkotinės, psichotropinės medžiagos turi būti laikomos<text:s/></text:span><text:span text:style-name="T182">užrakinamame seife. Seifas turi būti ne mažiau kaip 4 vietose pritvirtintas prie grindų ar sienos (jeigu signalizacija neįjungta į centralizuoto stebėjimo pultą).</text:span></text:p>
      <text:p text:style-name="P183"><text:span text:style-name="T184">8</text:span><text:span text:style-name="T185">. Laikymo patalpa ir seifas, kuriame laikomos narkotinės, psichotropinės medžiagos, turi būti laikomi užrakinti. Laikymo patalpos ir seifo raktus saugo atsakingas asmuo, jo nesant, įgaliotas asmuo.</text:span></text:p>
      <text:p text:style-name="P186"><text:span text:style-name="T187">9</text:span><text:span text:style-name="T188">. Mokslinį tyrimą vykdančio juridinio asmens darbo valandoms pasibaigus, atsakingas asmuo, jo nesant, įgaliotas asmuo turi užtikrinti, kad laikymo patalpa būtų užrakinta ir būtų įjungta laikymo patalpos apsauginė įsilaužimo signalizacija.</text:span></text:p>
      <text:p text:style-name="P189"><text:span text:style-name="T190">10</text:span><text:span text:style-name="T191">. Narkotines, psichotropines medžiagas iš laikymo patalpos<text:s/></text:span><text:span text:style-name="T192">mokslinio tyrimo reikmėms gali išduoti atsakingas asmuo, jo nesant, įgaliotas asmuo pagal mokslinį tyrimą vykdančio juridinio asmens vadovo nustatytą vidaus procedūrą.</text:span></text:p>
      <text:p text:style-name="P193"><text:span text:style-name="T194">11</text:span><text:span text:style-name="T195">. Į</text:span><text:span text:style-name="T196">sigytos pradinės narkotinės, psichotropinės medžiagos, įsigytos ar mokslinio tyrimo metu pagamintos tiriamosios narkotinės, psichotropinės medžiagos, jei su jomis nėra atliekamas<text:s/></text:span><text:soft-page-break/><text:span text:style-name="T197">mokslinis tyrimas, taip pat tiriamosios narkotinės, psichotropinės medžiagos gamybos metu susidariusios tarpinės narkotinės, psichotropinės medžiagos, nesunaudotos <text:s/>tiriamosios narkotinės, psichotropinės <text:s/>medžiagos gamybai, turi būti nedelsiant perduotos į laikymo patalpą ir laikomos šiame skyriuje nustatyta tvarka.<text:s/></text:span></text:p>
      <text:p text:style-name="P198"/>
      <text:p text:style-name="P199"><text:span text:style-name="T200">III</text:span><text:span text:style-name="T201"><text:s/>SKYRIUS</text:span></text:p>
      <text:p text:style-name="P202"><text:span text:style-name="T203">MOKSLINIAME TYRIME NAUDOJAMŲ NARKOTINIŲ, PSICHOTROPINIŲ MEDŽIAGŲ APYVARTOS APSKAITA<text:s/></text:span></text:p>
      <text:p text:style-name="P204"/>
      <text:p text:style-name="P205"><text:span text:style-name="T206">12</text:span><text:span text:style-name="T207">. Moksliniame tyrime naudojamos narkotinės, psichotropinės medžiagos privalo būti apskaitomos ir vedama kiekvienos atskiros narkotinės, psichotropinės medžiagos apyvartos apskaita.<text:s/></text:span></text:p>
      <text:p text:style-name="P208"><text:span text:style-name="T209">13</text:span><text:span text:style-name="T210">. Moksliniame tyrime naudojamų narkotinių, psichotropinių medžiagų apyvartos apskaita turi būti vykdoma taip, kad pagal apskaitos duomenis būtų galima nustatyti:</text:span></text:p>
      <text:p text:style-name="P211"><text:span text:style-name="T212">13.1</text:span><text:span text:style-name="T213">. medžiagos pavadinimą ir jos paskirtį (tiriamoji, tarpinė, pradinė, kaip nurodyta Narkotinių ir psichotropinių medžiagų kontrolės įstatymo 21</text:span><text:span text:style-name="T214">7</text:span><text:span text:style-name="T215"><text:s/>straipsnio 3 dalyje);</text:span><text:span text:style-name="T216"><text:s/></text:span></text:p>
      <text:p text:style-name="P217"><text:span text:style-name="T218">13.2</text:span><text:span text:style-name="T219">. įsigytas narkotines, psichotropines medžiagas, nurodant juridinio asmens, iš kurio įsigyjamos šios medžiagos, pavadinimą, kodą ir Narkotinių ir psichotropinių medžiagų kontrolės įstatymo 10 straipsnio 1 dalies 2 ar 5 punkte nurodytos rūšies licencijos Nr., įsigijimo datą, kiekį ir lydimojo dokumento Nr.;</text:span></text:p>
      <text:p text:style-name="P220"><text:span text:style-name="T221">13.3</text:span><text:span text:style-name="T222">. pagamintas tiriamąsias narkotines, psichotropines medžiagas, jeigu specialiojo leidimo turėtojas jas gamina, ir susidarančias tarpines narkotines, psichotropines medžiagas (jeigu susidaro) nurodant:</text:span></text:p>
      <text:p text:style-name="P223"><text:span text:style-name="T224">13.3.1</text:span><text:span text:style-name="T225">. pradinės narkotinės, psichotropinės medžiagos panaudojimo datą ir kiekį tiriamosios narkotinės, psichotropinės medžiagos gamybai;</text:span></text:p>
      <text:p text:style-name="P226"><text:span text:style-name="T227">13.3.2</text:span><text:span text:style-name="T228">. tiriamosios narkotinės, psichotropinės medžiagos pagaminimo datą ir kiekį;</text:span></text:p>
      <text:p text:style-name="P229"><text:span text:style-name="T230">13.3.3</text:span><text:span text:style-name="T231">. tarpinės narkotinės, psichotropinės medžiagos susidarymo tiriamosios narkotinės, psichotropinės medžiagos gamybos ar perdirbimo metu, datą ir susidariusį visą kiekį. Turi būti užtikrinta sąsaja su tiriamąja narkotine, psichotropine medžiaga, kurios gamybos metu susidaro tarpinė narkotinė, psichotropinė medžiaga;</text:span></text:p>
      <text:p text:style-name="P232"><text:span text:style-name="T233">13.3.4</text:span><text:span text:style-name="T234">. tarpinės narkotinės, psichotropinės medžiagos, perdirbtos į tiriamąją narkotinę, psichotropinę medžiagą, perdirbimo datą ir sunaudotą kiekį;</text:span></text:p>
      <text:p text:style-name="P235"><text:span text:style-name="T236">13.4</text:span><text:span text:style-name="T237">. moksliniam tyrimui panaudotos tiriamosios narkotinės, psichotropinės medžiagos sunaudojimo datą ir panaudotą kiekį;</text:span></text:p>
      <text:p text:style-name="P238"><text:span text:style-name="T239">13.5</text:span><text:span text:style-name="T240">. kitam juridiniam asmeniui perduotos narkotinės, psichotropinės medžiagos perdavimo datą, kiekį, juridinio asmens, kuriam perduodama narkotinė, psichotropinė medžiaga, pavadinimą ir perdavimo dokumento Nr., kai perduodama:</text:span></text:p>
      <text:p text:style-name="P241"><text:span text:style-name="T242">13.5.1</text:span><text:span text:style-name="T243">. tiriamoji narkotinė, psichotropinė medžiaga tolesniam moksliniam tyrimui vykdyti kitam juridiniams asmeniui, turinčiam specialųjį leidimą;</text:span></text:p>
      <text:p text:style-name="P244"><text:span text:style-name="T245">13.5.2</text:span><text:span text:style-name="T246">. narkotinė, psichotropinė medžiaga naikinti atliekų tvarkymo įmonei;</text:span></text:p>
      <text:p text:style-name="P247"><text:span text:style-name="T248">13.6</text:span><text:span text:style-name="T249">. narkotinės, psichotropinės medžiagos kiekį, laikomą / turimą kiekvieno mėnesio pirmą dieną ir paskutinę dieną.</text:span></text:p>
      <text:p text:style-name="P250"><text:span text:style-name="T251">14</text:span><text:span text:style-name="T252">. Apskaitos duomenys pagal Aprašo 13 punkto reikalavimus turi būti daromi kasdien operacijų atlikimo metu<text:s/></text:span><text:span text:style-name="T253">apie<text:s/></text:span><text:span text:style-name="T254">kiekvieną konkrečią narkotinę, psichotropinę medžiagą atskirai ir turi užtikrinti, kad bet kuriuo metu būtų galima nustatyti įsigytą, panaudotą, perduotą ir turimą narkotinės, psichotropinės medžiagos kiekį.<text:s/></text:span><text:span text:style-name="T255">Šių medžiagų gavimas ir perdavimas turi būti pagrįstas lydimaisiais dokumentais.</text:span></text:p>
      <text:p text:style-name="P256"><text:span text:style-name="T257">15</text:span><text:span text:style-name="T258">. Jeigu moksliniame tyrime naudojamų narkotinių, psichotropinių medžiagų apyvartos apskaita vedama knygoje, ji privalo būti pildoma taip, kad nebūtų įmanoma nepastebimai pakeisti<text:s/></text:span><text:soft-page-break/><text:span text:style-name="T259">joje esančių įrašų, pakeisti lapų, papildyti apskaitos knygą naujais įrašais, pažeidžiančiais jų chronologinę tvarką.<text:s/></text:span></text:p>
      <text:p text:style-name="P260"><text:span text:style-name="T261">16</text:span><text:span text:style-name="T262">. Jeigu moksliniame tyrime naudojamų narkotinių, psichotropinių medžiagų apyvartos apskaitos knyga vedama elektroniniu būdu, apskaitai naudojama informacinė sistema turi užtikrinti duomenų tvarkymo veiksmų istorijos atsekamumą visą apskaitos dokumentų saugojimo laikotarpį, nurodytą Aprašo 19 punkte, ir galimybę juos pateikti kontroliuojančiai institucijai paprašius.</text:span></text:p>
      <text:p text:style-name="P263"><text:span text:style-name="T264">17</text:span><text:span text:style-name="T265">. Kiekvieno mėnesio pirmąją darbo dieną atsakingas asmuo moksliniame tyrime naudojamų narkotinių, psichotropinių medžiagų apskaitos knygoje užregistruoja iki kito mėnesio pirmos dienos faktinius narkotinių, psichotropinių medžiagų kiekius, palygina juos su apskaitos knygoje nurodytais narkotinių, psichotropinių medžiagų likučiais ir pasirašo, jeigu moksliniame tyrime naudojamų narkotinių, psichotropinių medžiagų apskaitos knyga vedama raštu, arba nurodo įrašo datą ir atsakingo asmens vardą, pavardę, jeigu vedama elektroninė moksliniame tyrime naudojamų narkotinių, psichotropinių medžiagų apskaita.<text:s/></text:span></text:p>
      <text:p text:style-name="P266"><text:span text:style-name="T267">18</text:span><text:span text:style-name="T268">. Jeigu faktiniai likučiai nesutampa su apskaitos knygoje nurodytais duomenimis, surašomas sutikrinimo žiniaraštis. Jeigu neatitikties priežastys susijusios su galimu narkotinių, psichotropinių medžiagų neteisėtu pasisavinimu, mokslinį tyrimą vykdančio juridinio asmens vadovas turi ištirti narkotinių, psichotropinių medžiagų neatitikties priežastis. Jeigu įtariama ar nustatoma, kad medžiagos galėjo būti panaudotos neteisėtiems veiksmams, juridinis asmuo, turintis specialųjį leidimą, apie tai nedelsdamas raštu turi informuoti<text:s/></text:span><text:span text:style-name="T269">Narkotikų, tabako ir alkoholio kontrolės departamentą (toliau – </text:span><text:span text:style-name="T270">Departamentas), juridinis asmuo, vykdantis klinikinį vaistinio preparato tyrimą –<text:s/></text:span><text:span text:style-name="T271">Valstybinę vaistų kontrolės tarnybą prie Lietuvos Respublikos sveikatos apsaugos ministerijos (toliau – Tarnyba), juridinis asmuo, vykdantis ikiklinikinį tyrimą (bandymą) –<text:s/></text:span><text:span text:style-name="T272">Valstybinę maisto ir veterinarijos tarnybą.<text:s/></text:span></text:p>
      <text:p text:style-name="P273"><text:span text:style-name="T274">19</text:span><text:span text:style-name="T275">. Mokslinį tyrimą vykdantis juridinis asmuo moksliniame tyrime naudojamų narkotinių, psichotropinių medžiagų apskaitos knygą saugo 5 metus nuo paskutinio įrašo, padaryto apskaitos knygoje, datos.</text:span></text:p>
      <text:p text:style-name="P276"/>
      <text:p text:style-name="P277"><text:span text:style-name="T278">IV</text:span><text:span text:style-name="T279"><text:s/>SKYRIUS</text:span></text:p>
      <text:p text:style-name="P280"><text:span text:style-name="T281">MOKSLINIAME TYRIME NAUDOJAMŲ NARKOTINIŲ, PSICHOTROPINIŲ MEDŽIAGŲ APYVARTOS ATASKAITŲ<text:s/></text:span><text:span text:style-name="T282">TEIKIMAS</text:span></text:p>
      <text:p text:style-name="P283"/>
      <text:p text:style-name="P284"><text:span text:style-name="T285">20</text:span><text:span text:style-name="T286">. Specialiojo leidimo turėtojai moksliniame tyrime naudojamų narkotinių, psichotropinių medžiagų apyvartos ataskaitas turi teikti Departamentui ir Tarnybai 21–26 punktuose nustatyta tvarka. Juridiniai asmenys, vykdantis klinikinį vaistinio preparato tyrimą, ir juridiniai asmenys, vykdantys ikiklinikinį tyrimą (bandymą) tyrime naudojamų narkotinių, psichotropinių medžiagų apyvartos ataskaitas turi teikti Tarnybai 24, 25 ir 27 punktuose nustatyta tvarka.</text:span></text:p>
      <text:p text:style-name="P287"><text:span text:style-name="T288">21</text:span><text:span text:style-name="T289">. Moksliniame tyrime naudojamų narkotinių, psichotropinių medžiagų apyvartos ataskaitos Departamentui teikiamos už kiekvieną ketvirtį ir pateikiamos ne vėliau kaip iki kito ketvirčio pirmo mėnesio 10 dienos.<text:s/></text:span></text:p>
      <text:p text:style-name="P290"><text:span text:style-name="T291">22</text:span><text:span text:style-name="T292">. Moksliniame tyrime naudojamų narkotinių, psichotropinių medžiagų apyvartos ketvirčio ataskaitos Departamentui teikiamos elektroniniu būdu į Narkotinių ir psichotropinių medžiagų pirmtakų (prekursorių) teisėtos apyvartos kontrolės informacinę sistemą (toliau – PTAKIS). Jose turi būti nurodyta ši informacija:</text:span></text:p>
      <text:p text:style-name="P293"><text:span text:style-name="T294">22.1</text:span><text:span text:style-name="T295">. juridinio asmens pavadinimas ir kontaktiniai duomenys;</text:span></text:p>
      <text:p text:style-name="P296"><text:span text:style-name="T297">22.2</text:span><text:span text:style-name="T298">. atsakingo asmens vardas, pavardė, pareigos.<text:s/></text:span></text:p>
      <text:p text:style-name="P299"><text:span text:style-name="T300">22.3</text:span><text:span text:style-name="T301">. duomenys apie narkotinės, psichotropinės medžiagos apyvartą (apie<text:s/></text:span><text:span text:style-name="T302">kiekvieną konkrečią narkotinę, psichotropinę medžiagą atskirai)</text:span><text:span text:style-name="T303">:</text:span></text:p>
      <text:p text:style-name="P304"><text:span text:style-name="T305">22.3.1</text:span><text:span text:style-name="T306">. moksliniame tyrime naudojamos narkotinės, psichotropinės medžiagos pavadinimas (nurodomas toks pavadinimas, kaip narkotinė, psichotropinė medžiaga įrašyta į I, II ar III sąrašą) ir jos paskirtis (tiriamoji, pradinė, tarpinė);</text:span></text:p>
      <text:p text:style-name="P307"><text:span text:style-name="T308">22.3.2</text:span><text:span text:style-name="T309">. turimas likutis<text:s/></text:span><text:span text:style-name="T310">ataskaitinio laikotarpio (ketvirčio) pirmo mėnesio pirmą dieną</text:span><text:span text:style-name="T311">;<text:s/></text:span></text:p>
      <text:p text:style-name="P312"><text:span text:style-name="T313">22.3.3</text:span><text:span text:style-name="T314">. įsigytas kiekis per ataskaitinį laikotarpį:</text:span></text:p>
      <text:p text:style-name="P315"><text:span text:style-name="T316">22.3.3.1</text:span><text:span text:style-name="T317">. kiekis, įsigytas iš juridinio asmens, turinčio Narkotinių ir psichotropinių medžiagų kontrolės įstatymo 10 straipsnio 1 dalies 2 ar 5 punkte nurodytos rūšies licenciją, juridinio asmens pavadinimas, kodas;</text:span></text:p>
      <text:p text:style-name="P318"><text:span text:style-name="T319">22.3.3.2</text:span><text:span text:style-name="T320">. specialiojo leidimo turėtojo pagamintas tiriamosios narkotinės, psichotropinės medžiagos kiekis (jei gaminama);</text:span></text:p>
      <text:p text:style-name="P321"><text:span text:style-name="T322">22.3.3.3</text:span><text:span text:style-name="T323">. tarpinės narkotinės, psichotropinės medžiagos kiekis, susidaręs gaminant, perdirbant tiriamąją medžiagą;</text:span></text:p>
      <text:p text:style-name="P324"><text:span text:style-name="T325">22.3.4</text:span><text:span text:style-name="T326">. panaudotas kiekis per ataskaitinį laikotarpį:</text:span></text:p>
      <text:p text:style-name="P327"><text:span text:style-name="T328">22.3.4.1</text:span><text:span text:style-name="T329">. pradinės narkotinės, psichotropinės medžiagos kiekis, panaudotas tiriamosios narkotinės, psichotropinės <text:s/>medžiagos gamybai (jei gaminama);</text:span></text:p>
      <text:p text:style-name="P330"><text:span text:style-name="T331">22.3.4.2</text:span><text:span text:style-name="T332">. tiriamosios narkotinės, psichotropinės medžiagos kiekis, panaudotas moksliniam tyrimui;</text:span></text:p>
      <text:p text:style-name="P333"><text:span text:style-name="T334">22.3.4.3</text:span><text:span text:style-name="T335">. tiriamosios narkotinės, psichotropinės medžiagos kiekis, perduotas tolesniam tyrimui kitam specialiojo leidimo turėtojui, nurodant specialiojo leidimo turėtojo, kuriam perduodama, pavadinimą ir specialiojo leidimo numerį (jei taikoma);</text:span></text:p>
      <text:p text:style-name="P336"><text:span text:style-name="T337">22.3.4.4</text:span><text:span text:style-name="T338">. tarpinės narkotinės, psichotropinės medžiagos kiekis, panaudotas tiriamosios narkotinės, psichotropinės medžiagos gamybai (kai tarpinė narkotinė, psichotropinė medžiaga nurodoma pagal 22.3.3.3 papunktį);</text:span></text:p>
      <text:p text:style-name="P339"><text:span text:style-name="T340">22.3.5</text:span><text:span text:style-name="T341">.<text:s/></text:span><text:span text:style-name="T342">likutis ataskaitinio ketvirčio paskutinio mėnesio paskutinę dieną.</text:span></text:p>
      <text:p text:style-name="P343"><text:span text:style-name="T344">23</text:span><text:span text:style-name="T345">.<text:s/></text:span><text:span text:style-name="T346">Departamentas, patikrinęs ataskaitose pateiktą informaciją, jas patvirtina, kad yra priimtos, arba, esant neatitikimų, grąžina jas patikslinti. Departamentas apie pastebėtus neteisingus, netikslius, neišsamius duomenis praneša elektroniniu paštu arba raštu. Nustatytus neatitikimus specialiojo leidimo turėtojai turi patikslinti ne vėliau kaip per 5 darbo dienas nuo pranešimo gavimo dienos.</text:span></text:p>
      <text:p text:style-name="P347"><text:span text:style-name="T348">24</text:span><text:span text:style-name="T349">. Moksliniame tyrime naudojamų narkotinių, psichotropinių medžiagų apyvartos ataskaitos Tarnybai teikiamos už kalendorinius metus ir pateikiamos ne vėliau kaip iki kitų metų sausio 15 dienos.<text:s/></text:span></text:p>
      <text:p text:style-name="P350"><text:span text:style-name="T351">25</text:span><text:span text:style-name="T352">. Informacija moksliniame tyrime naudojamų narkotinių, psichotropinių medžiagų apyvartos metinėse ataskaitose nurodoma pagal Aprašo 22 punkto nuostatas. Aprašo 22.3.3.2, 22.3.3.3, 22.3.4.1, 22.3.4.3 ir 22.3.4.4 papunkčiai netaikomi juridiniams asmenims, vykdantiems klinikinį vaistinio preparato tyrimą, ir juridiniams asmenims, vykdantiems ikiklinikinį tyrimą (bandymą).</text:span></text:p>
      <text:p text:style-name="P353"><text:span text:style-name="T354">26</text:span><text:span text:style-name="T355">. Specialiųjų leidimų turėtojų moksliniame tyrime naudojamų narkotinių, psichotropinių medžiagų apyvartos metines ataskaitas Tarnyba gauna naudodamasi PTAKIS.</text:span></text:p>
      <text:p text:style-name="P356"><text:span text:style-name="T357">27</text:span><text:span text:style-name="T358">. Juridiniai asmenys, vykdantis klinikinį vaistinio preparato tyrimą, ir juridiniai asmenys, vykdantys ikiklinikinį tyrimą (bandymą), narkotinių ir psichotropinių medžiagų apyvartos metines ataskaitas Tarnybai pateikia el. paštu vvkt@vvkt.lt.<text:s/></text:span></text:p>
      <text:p text:style-name="P359"><text:span text:style-name="T360">28</text:span><text:span text:style-name="T361">.</text:span><text:span text:style-name="T362"><text:s/>Mokslinius tyrimus vykdantys juridiniai asmenys atsako už narkotinių, psichotropinių medžiagų apyvartos ataskaitose teikiamos informacijos teisingumą, tikslumą, išsamumą ir pateikimą laiku.<text:s/></text:span></text:p>
      <text:p text:style-name="P363"/>
      <text:p text:style-name="P364"><text:span text:style-name="T365">VI</text:span><text:span text:style-name="T366"><text:s/>SKYRIUS</text:span></text:p>
      <text:p text:style-name="P367"><text:span text:style-name="T368">BAIGIAMOSIOS NUOSTATOS</text:span></text:p>
      <text:p text:style-name="P369"/>
      <text:p text:style-name="P370"><text:span text:style-name="T371">29</text:span><text:span text:style-name="T372">. Visi dokumentai, susiję su moksliniame tyrime naudojamų narkotinių, psichotropinių medžiagų įsigijimu, gavimu, apskaita, perdavimu, turi būti saugomi Aprašo ir kitų teisės aktų, reglamentuojančių dokumentų saugojimą, nustatyta tvarka ir<text:s/></text:span><text:span text:style-name="T373">pateikiami kontroliuojančiai institucijai pareikalavus. Visi dokumentai turi būti aiškūs, įskaitomi, apsaugoti nuo neteisėtų pakeitimų. Duomenų įrašai gali būti daromi ir saugomi raštu ar elektroniniu būdu, užtikrinant duomenų saugumą.<text:s/></text:span></text:p>
      <text:p text:style-name="P374"><text:span text:style-name="T375">30</text:span><text:span text:style-name="T376">. Asmens duomenys tvarkomi<text:s/></text:span><text:span text:style-name="T377">moksliniame tyrime naudojamų narkotinių, psichotropinių medžiagų apyvartos ataskaitų administravimo tikslais<text:s/></text:span><text:span text:style-name="T378">vadovaujantis Aprašu, 2016 m. balandžio 27 d. Europos Parlamento ir Tarybos reglamentu (ES) 2016/679 dėl fizinių asmenų apsaugos tvarkant asmens duomenis ir dėl laisvo tokių duomenų judėjimo ir kuriuo panaikinama Direktyva 95/46/EB<text:s/></text:span><text:span text:style-name="T379">(Bendrasis duomenų apsaugos reglamentas), L</text:span><text:span text:style-name="T380">ietuvos Respublikos asmens duomenų teisinės apsaugos įstatymu<text:s/></text:span><text:span text:style-name="T381">bei kitais Lietuvos Respublikos teisės aktais, reglamentuojančiais asmens duomenų apsaugą. Dokumentai, kuriuose pateikti asmens duomenys, saugomi visą apskaitos dokumentų saugojimo laikotarpį, nurodytą Aprašo 19 punkte. Pasibaigus saugojimo terminui, dokumentai sunaikinami Lietuvos Respublikos dokumentų ir archyvų įstatymo nustatyta tvarka.</text:span></text:p>
      <text:p text:style-name="P382"><text:span text:style-name="T383">31</text:span><text:span text:style-name="T384">. Už Aprašo reikalavimų nevykdymą ar netinkamą vykdymą atsakoma Lietuvos Respublikos teisės aktų nustatyta tvarka.</text:span></text:p>
      <text:p text:style-name="P385"/>
      <text:p text:style-name="P386"><text:span text:style-name="T38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8"><text:span text:style-name="T99"><text:page-number text:fixed="false">2</text:page-number></text:span></text:p>
        <text:p text:style-name="P100"/>
      </style:header>
    </style:master-page>
    <style:master-page style:next-style-name="MP1" style:name="MPF1" style:page-layout-name="PL1">
      <style:header>
        <text:p text:style-name="P1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2-01-11T20:31:00Z</meta:creation-date>
    <dc:date>2022-01-11T20:31:00Z</dc:date>
    <meta:template xlink:href="Normal.dotm" xlink:type="simple"/>
    <meta:editing-cycles>2</meta:editing-cycles>
    <meta:editing-duration>PT0S</meta:editing-duration>
    <meta:document-statistic meta:page-count="13" meta:paragraph-count="96" meta:word-count="2383" meta:character-count="20310" meta:row-count="383" meta:non-whitespace-character-count="18023"/>
  </office:meta>
</office:document-meta>
</file>